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af4" style:family="table">
      <style:table-properties style:rel-width="100" table:align="center"/>
    </style:style>
    <style:style style:name="01baf4.0" style:family="table-column">
      <style:table-column-properties style:column-width="0.00cm"/>
    </style:style>
    <style:style style:name="111a19" style:family="table">
      <style:table-properties style:rel-width="100" table:align="center"/>
    </style:style>
    <style:style style:name="111a19.0" style:family="table-column">
      <style:table-column-properties style:column-width="0.00cm"/>
    </style:style>
    <style:style style:name="660b15" style:family="table">
      <style:table-properties style:rel-width="100" table:align="center"/>
    </style:style>
    <style:style style:name="660b15.0" style:family="table-column">
      <style:table-column-properties style:column-width="0.00cm"/>
    </style:style>
    <style:style style:name="5b5ba9" style:family="table">
      <style:table-properties style:rel-width="100" table:align="center"/>
    </style:style>
    <style:style style:name="5b5ba9.0" style:family="table-column">
      <style:table-column-properties style:column-width="0.00cm"/>
    </style:style>
    <style:style style:name="fba31f" style:family="table">
      <style:table-properties style:rel-width="100" table:align="center"/>
    </style:style>
    <style:style style:name="fba31f.0" style:family="table-column">
      <style:table-column-properties style:column-width="0.00cm"/>
    </style:style>
    <style:style style:name="c4f7b8" style:family="table">
      <style:table-properties style:rel-width="100" table:align="center"/>
    </style:style>
    <style:style style:name="c4f7b8.0" style:family="table-column">
      <style:table-column-properties style:column-width="0.00cm"/>
    </style:style>
    <style:style style:name="98431e" style:family="table">
      <style:table-properties style:rel-width="100" table:align="center"/>
    </style:style>
    <style:style style:name="98431e.0" style:family="table-column">
      <style:table-column-properties style:column-width="0.00cm"/>
    </style:style>
    <style:style style:name="d98c54" style:family="table">
      <style:table-properties style:rel-width="100" table:align="center"/>
    </style:style>
    <style:style style:name="d98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el Benzerafa Alil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el-benzerafa-alilat">manel-benzerafa-alil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06-7992">0000-0001-5706-79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378659">12137865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7199901">20719990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306523">000000035830652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01baf4" table:style-name="01baf4">
          <table:table-column table:style-name="01baf4.0"/>
          <table:table-row>
            <table:table-cell office:value-type="string">
              <text:p text:style-name="Normal"><text:a xlink:type="simple" xlink:href="https://hal.science/hal-04909829v1">Introduction : Bilan et perspectives de recherches en management public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Etienne Maclouf">Etienne Maclouf</text:a><text:span>,</text:span><text:a xlink:type="simple" xlink:href="https://hal.science/search/index/?q=*&amp;authFullName_s=Audrey Rivière">Audrey Rivière</text:a></text:p>
              <text:p text:style-name="Normal"><text:span>Politiques et Management public</text:span><text:span>, 2024, N° 41 (2), pp.147-150</text:span></text:p>
              <text:p text:style-name="Normal"><text:span>Article dans une revue</text:span></text:p>
              <text:p text:style-name="Normal"><text:a xlink:type="simple" xlink:href="https://hal.science/hal-04909829v1">hal-049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93v1">Les parlementaires utilisent-ils les audits qu’ils commanditent à la Cour des comptes ? Recherche exploratoire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Nino Tandilashvili">Nino Tandilashvili</text:a><text:span>,</text:span><text:a xlink:type="simple" xlink:href="https://hal.science/search/index/?q=*&amp;authFullName_s=Marion Friscia">Marion Friscia</text:a></text:p>
              <text:p text:style-name="Normal"><text:span>G&amp;FP - Gestion &amp; finances publiques : la revue</text:span><text:span>, 2023, 2, pp.6-18.<text:s/></text:span><text:a xlink:type="simple" xlink:href="https://dx.doi.org/10.3166/gfp.2023.2.001">⟨10.3166/gfp.2023.2.001⟩</text:a></text:p>
              <text:p text:style-name="Normal"><text:span>Article dans une revue</text:span></text:p>
              <text:p text:style-name="Normal"><text:a xlink:type="simple" xlink:href="https://hal.science/hal-04390793v1">hal-043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275v1">Appropriation du contrôle de gestion dans les administrations de l’État : vocabulaire sans grammaire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Nino Tandilashvili">Nino Tandilashvili</text:a></text:p>
              <text:p text:style-name="Normal"><text:span>Politiques et Management public</text:span><text:span>, 2022, 39 (4), pp.563-585.<text:s/></text:span><text:a xlink:type="simple" xlink:href="https://dx.doi.org/10.3166/pmp.39.2022.0031">⟨10.3166/pmp.39.2022.0031⟩</text:a></text:p>
              <text:p text:style-name="Normal"><text:span>Article dans une revue</text:span></text:p>
              <text:p text:style-name="Normal"><text:a xlink:type="simple" xlink:href="https://hal.science/hal-04366275v1">hal-043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15v1">Consent to effort and Covid-19: How a caring managerial approach contributes to public management?</text:a></text:p>
              <text:p text:style-name="Normal"><text:a xlink:type="simple" xlink:href="https://hal.science/search/index/?q=*&amp;authFullName_s=Manel Benzerafat-Alilat">Manel Benzerafat-Alilat</text:a><text:span>,</text:span><text:a xlink:type="simple" xlink:href="https://hal.science/search/index/?q=*&amp;authFullName_s=Caroline Ardelet">Caroline Ardelet</text:a></text:p>
              <text:p text:style-name="Normal"><text:span>Gestion et management public</text:span><text:span>, 2021, 9 (4), pp.29 to 36</text:span></text:p>
              <text:p text:style-name="Normal"><text:span>Article dans une revue</text:span></text:p>
              <text:p text:style-name="Normal"><text:a xlink:type="simple" xlink:href="https://hal.science/hal-04247815v1">hal-042478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37388v1">New development: Diversification of the Cour des comptes’ activities—a necessary modernization or an identity evolution?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Nino Tandilashvili">Nino Tandilashvili</text:a><text:span>,</text:span><text:a xlink:type="simple" xlink:href="https://hal.science/search/index/?q=*&amp;authFullName_s=Marion Friscia">Marion Friscia</text:a></text:p>
              <text:p text:style-name="Normal"><text:span>Public Money and Management</text:span><text:span>, 2021, 41 (6), pp.491-493.<text:s/></text:span><text:a xlink:type="simple" xlink:href="https://dx.doi.org/10.1080/09540962.2021.1934230">⟨10.1080/09540962.2021.1934230⟩</text:a></text:p>
              <text:p text:style-name="Normal"><text:span>Article dans une revue</text:span></text:p>
              <text:p text:style-name="Normal"><text:a xlink:type="simple" xlink:href="https://hal.parisnanterre.fr/hal-03537388v1">hal-035373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2697v1">De quoi l'État rend-il compte dans ses rapports annuels de performance [annexés à la loi de règlement] ?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Revue française d’administration publique</text:span><text:span>, 2016</text:span></text:p>
              <text:p text:style-name="Normal"><text:span>Article dans une revue</text:span></text:p>
              <text:p text:style-name="Normal"><text:a xlink:type="simple" xlink:href="https://hal.parisnanterre.fr/hal-01742697v1">hal-01742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2704v1">Réalités et enjeux des indicateurs d’utilité sociale pour les organisations sociales et solidaires.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Christelle Perrin">Christelle Perrin</text:a></text:p>
              <text:p text:style-name="Normal"><text:span>Gestion et management public</text:span><text:span>, 2016</text:span></text:p>
              <text:p text:style-name="Normal"><text:span>Article dans une revue</text:span></text:p>
              <text:p text:style-name="Normal"><text:a xlink:type="simple" xlink:href="https://hal.parisnanterre.fr/hal-01742704v1">hal-017427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2701v1">Le volet performance de la LOLF : Standardisation et résilience d’un genre entre rationalité politique et rationalité de gestion.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Laurent Garcin">Laurent Garcin</text:a></text:p>
              <text:p text:style-name="Normal"><text:span>Revue Française de Gestion</text:span><text:span>, 2016, 42 (260), pp.11 - 31.<text:s/></text:span><text:a xlink:type="simple" xlink:href="https://dx.doi.org/10.3166/rfg.2016.00063">⟨10.3166/rfg.2016.00063⟩</text:a></text:p>
              <text:p text:style-name="Normal"><text:span>Article dans une revue</text:span></text:p>
              <text:p text:style-name="Normal"><text:a xlink:type="simple" xlink:href="https://hal.parisnanterre.fr/hal-01742701v1">hal-01742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2695v1">Dynamique des indicateurs de reporting externe. Le cas des indicateurs des projets et rapport annuels de performance annexés aux lois de finances.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Revue française d’administration publique</text:span><text:span>, 2015, 155 (3)</text:span></text:p>
              <text:p text:style-name="Normal"><text:span>Article dans une revue</text:span></text:p>
              <text:p text:style-name="Normal"><text:a xlink:type="simple" xlink:href="https://hal.parisnanterre.fr/hal-01742695v1">hal-01742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2693v1">Débat public et jeux sur les indicateurs. L’exemple du « taux d’élucidation » et du « nombre de gardes à vue »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Management international = International management = Gestión internacional</text:span><text:span>, 2012, 16 (3),<text:s/></text:span><text:a xlink:type="simple" xlink:href="https://dx.doi.org/10.7202/1011421ar">⟨10.7202/1011421ar⟩</text:a></text:p>
              <text:p text:style-name="Normal"><text:span>Article dans une revue</text:span></text:p>
              <text:p text:style-name="Normal"><text:a xlink:type="simple" xlink:href="https://hal.parisnanterre.fr/hal-01742693v1">hal-017426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331v1">Le management par objectifs met-il fin à l’ambiguïté dans la gestion publique ? Le cas de la LOLF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Patrick Gibert">Patrick Gibert</text:a><text:span>,</text:span><text:a xlink:type="simple" xlink:href="https://hal.science/search/index/?q=*&amp;authFullName_s=Laurent Garcin">Laurent Garcin</text:a><text:span>,</text:span><text:a xlink:type="simple" xlink:href="https://hal.science/search/index/?q=*&amp;authFullName_s=Jean-François Gueugnon">Jean-François Gueugnon</text:a></text:p>
              <text:p text:style-name="Normal"><text:span>Politiques et Management public</text:span><text:span>, 2011</text:span></text:p>
              <text:p text:style-name="Normal"><text:span>Article dans une revue</text:span></text:p>
              <text:p text:style-name="Normal"><text:a xlink:type="simple" xlink:href="https://hal.parisnanterre.fr/hal-01739331v1">hal-017393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9330v1">L'introduction de la Balanced Scorecard dans les administrations de l'État en France. Premières conclusions d'une recherche empirique, Politiques et management public</text:a></text:p>
              <text:p text:style-name="Normal"><text:a xlink:type="simple" xlink:href="https://hal.science/search/index/?q=*&amp;authFullName_s=Manel Benzerafa Alilat">Manel Benzerafa Alilat</text:a></text:p>
              <text:p text:style-name="Normal"><text:span>Politiques et Management public</text:span><text:span>, 2009, 25 (4), pp.81 - 97.<text:s/></text:span><text:a xlink:type="simple" xlink:href="https://dx.doi.org/10.3406/pomap.2007.2390">⟨10.3406/pomap.2007.2390⟩</text:a></text:p>
              <text:p text:style-name="Normal"><text:span>Article dans une revue</text:span></text:p>
              <text:p text:style-name="Normal"><text:a xlink:type="simple" xlink:href="https://hal.parisnanterre.fr/hal-01739330v1">hal-01739330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111a19" table:style-name="111a19">
          <table:table-column table:style-name="111a19.0"/>
          <table:table-row>
            <table:table-cell office:value-type="string">
              <text:p text:style-name="Normal"><text:a xlink:type="simple" xlink:href="https://hal.parisnanterre.fr/hal-01754064v1">Du passage d’un objectif à un indicateur dans la performance publique à la tension entre le sens et la mesure dans le domaine de la gestion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Patrick Gibert">Patrick Gibert</text:a></text:p>
              <text:p text:style-name="Normal"><text:span>6ème Colloque AIRMAP - Un management public universel</text:span><text:span>, Jun 2017, Nice, France</text:span></text:p>
              <text:p text:style-name="Normal"><text:span>Communication dans un congrès</text:span></text:p>
              <text:p text:style-name="Normal"><text:a xlink:type="simple" xlink:href="https://hal.parisnanterre.fr/hal-01754064v1">hal-01754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69v1">L’innovation managériale publique analysée au travers de son portail officiel de communication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Alexandre Mallet">Alexandre Mallet</text:a></text:p>
              <text:p text:style-name="Normal"><text:span>Colloque international de l'Association Internationale de Recherche en Management Public - Le management public entre confiance et défiance<text:s/>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parisnanterre.fr/hal-01754069v1">hal-017540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05v1">De quoi l’État rend-il compte quand il rend compte de sa performance ?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<text:s/>5ème Colloque de l'Association Internationale de Recherche en Management Public (AIRMAP), "Le management public, entre confiance et défiance", IPAG-CIMP de l’Université de Poitiers</text:span><text:span>, Jun 2016, Poitiers, France</text:span></text:p>
              <text:p text:style-name="Normal"><text:span>Communication dans un congrès</text:span></text:p>
              <text:p text:style-name="Normal"><text:a xlink:type="simple" xlink:href="https://hal.parisnanterre.fr/hal-01754005v1">hal-017540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09v1">Réalités et enjeux des indicateurs d’utilité sociale pour les organisations sociales et solidaires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Christelle Perrin">Christelle Perrin</text:a></text:p>
              <text:p text:style-name="Normal"><text:span>4ème colloque de l'Association Internationale de Recherche en Management Public, « Les nouveaux territoires du management public »</text:span><text:span>, May 2015, Lyon, France</text:span></text:p>
              <text:p text:style-name="Normal"><text:span>Communication dans un congrès</text:span></text:p>
              <text:p text:style-name="Normal"><text:a xlink:type="simple" xlink:href="https://hal.parisnanterre.fr/hal-01754009v1">hal-017540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13v1">Governmental Performance Accountability - Learning, standardization and resilience. The Case of the French Annual Budget Bills 2006-2014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Laurent Garcin">Laurent Garcin</text:a></text:p>
              <text:p text:style-name="Normal"><text:span>Public Management Research Association Conference</text:span><text:span>, Jun 2015, Minnesot, United States</text:span></text:p>
              <text:p text:style-name="Normal"><text:span>Communication dans un congrès</text:span></text:p>
              <text:p text:style-name="Normal"><text:a xlink:type="simple" xlink:href="https://hal.parisnanterre.fr/hal-01754013v1">hal-017540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32v1">« Does politics matter? » Le suivi de la performance traduit-il les changements de gouvernants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Laurent Garcin">Laurent Garcin</text:a></text:p>
              <text:p text:style-name="Normal"><text:span>Et si les fins justifiaient les moyens .., Association internationale de Recherche en Management Public</text:span><text:span>, May 2014, Aix-en-Province, France</text:span></text:p>
              <text:p text:style-name="Normal"><text:span>Communication dans un congrès</text:span></text:p>
              <text:p text:style-name="Normal"><text:a xlink:type="simple" xlink:href="https://hal.parisnanterre.fr/hal-01754032v1">hal-017540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24v1">Le volet performance de la LOLF : Innovation importante en matière de légitimation budgétaire et de communication financière, outil secondaire en matière d’innovation managériale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Laurent Garcin">Laurent Garcin</text:a></text:p>
              <text:p text:style-name="Normal"><text:span>Dialogue Euro-méditerranéen de Management Public, n° 7, Groupe Européen pour l’Administration Publique, GEAP, l’Institut de Management Public et de Gouvernance Territoriale, IMPGT – Aix Marseille Université et l’Ecole Nationale d’Administration</text:span><text:span>, Oct 2014, Rome, Italie</text:span></text:p>
              <text:p text:style-name="Normal"><text:span>Communication dans un congrès</text:span></text:p>
              <text:p text:style-name="Normal"><text:a xlink:type="simple" xlink:href="https://hal.parisnanterre.fr/hal-01754024v1">hal-017540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17v1">Les changements de gouvernants impactent-ils le suivi de la performance ? L’Exemple des projets annuels de performance annexés au budget de l’État.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Laurent Garcin">Laurent Garcin</text:a></text:p>
              <text:p text:style-name="Normal"><text:span>Symposium International « Regards croisés sur les transformations de la gestion et des organisations publiques »</text:span><text:span>, Nov 2014, Montréal, Canada</text:span></text:p>
              <text:p text:style-name="Normal"><text:span>Communication dans un congrès</text:span></text:p>
              <text:p text:style-name="Normal"><text:a xlink:type="simple" xlink:href="https://hal.parisnanterre.fr/hal-01754017v1">hal-017540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33v1">Dynamique des indicateurs de reporting externe, le cas des indicateurs des projets et rapport annuels de performance annexés aux lois de finances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3ème Congrès Transatlantique Comptabilité, Contrôle, Audit, Contrôle de Gestion et Gestion des coûts, Institut des Socio-économies des Entreprises et des Organisations (ISEOR)</text:span><text:span>, Jun 2013, Lyon, France</text:span></text:p>
              <text:p text:style-name="Normal"><text:span>Communication dans un congrès</text:span></text:p>
              <text:p text:style-name="Normal"><text:a xlink:type="simple" xlink:href="https://hal.parisnanterre.fr/hal-01754033v1">hal-017540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46v1">The claimed goal and the embarrassing metric. Statistical issues, M.B.O and public debate about French police performance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11th Public Management Research Association Conference (PMRAC)</text:span><text:span>, Jun 2011, Syracuse, United States</text:span></text:p>
              <text:p text:style-name="Normal"><text:span>Communication dans un congrès</text:span></text:p>
              <text:p text:style-name="Normal"><text:a xlink:type="simple" xlink:href="https://hal.parisnanterre.fr/hal-01754046v1">hal-017540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35v1">L’objectif revendiqué et l’indicateur embarrassant. Analyse statistique et débat public autour de la performance de la police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<text:s/>Management public et politiques publiques à l’épreuve de la crise internationale</text:span><text:span>, Jun 2011, Saint-Quentin en Yveline, France</text:span></text:p>
              <text:p text:style-name="Normal"><text:span>Communication dans un congrès</text:span></text:p>
              <text:p text:style-name="Normal"><text:a xlink:type="simple" xlink:href="https://hal.parisnanterre.fr/hal-01754035v1">hal-017540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34v1">Débat public et jeux sur les indicateurs. L’exemple en matière de sécurité du taux d’élucidation et de la garde à vue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/text:p>
              <text:p text:style-name="Normal"><text:span>Symposium International « Regards croisés sur les transformations de la gestion et des organisations publiques »</text:span><text:span>, Nov 2011, La Réunion, France</text:span></text:p>
              <text:p text:style-name="Normal"><text:span>Communication dans un congrès</text:span></text:p>
              <text:p text:style-name="Normal"><text:a xlink:type="simple" xlink:href="https://hal.parisnanterre.fr/hal-01754034v1">hal-0175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76v1">La distance objectif-indicateur expliquée par l'ambigüité dans la gestion publique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Laurent Garcin">Laurent Garcin</text:a><text:span>,</text:span><text:a xlink:type="simple" xlink:href="https://hal.science/search/index/?q=*&amp;authFullName_s=Patrick Gibert">Patrick Gibert</text:a><text:span>,</text:span><text:a xlink:type="simple" xlink:href="https://hal.science/search/index/?q=*&amp;authFullName_s=Jean-François Gueugnon">Jean-François Gueugnon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576v1">hal-004815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62v1">Le management par objectifs met-il fin à l'ambiguïté dans la gestion publique ? Le cas de la LOLF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Laurent Garcin">Laurent Garcin</text:a><text:span>,</text:span><text:a xlink:type="simple" xlink:href="https://hal.science/search/index/?q=*&amp;authFullName_s=Jean-François Gueugnon">Jean-François Gueugnon</text:a></text:p>
              <text:p text:style-name="Normal"><text:span>2ème congrès transatlantique, ISEOR</text:span><text:span>, Jun 2010, Lyon, France</text:span></text:p>
              <text:p text:style-name="Normal"><text:span>Communication dans un congrès</text:span></text:p>
              <text:p text:style-name="Normal"><text:a xlink:type="simple" xlink:href="https://hal.parisnanterre.fr/hal-01754062v1">hal-017540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047v1">Public management ambiguity and performance budgeting: how can they coexist? The French financial “constitution” case</text:a></text:p>
              <text:p text:style-name="Normal"><text:a xlink:type="simple" xlink:href="https://hal.science/search/index/?q=*&amp;authFullName_s=Manel Benzerafa Alilat">Manel Benzerafa Alilat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Laurent Garcin">Laurent Garcin</text:a><text:span>,</text:span><text:a xlink:type="simple" xlink:href="https://hal.science/search/index/?q=*&amp;authFullName_s=Jean-François Gueugnon">Jean-François Gueugnon</text:a></text:p>
              <text:p text:style-name="Normal"><text:span>Association for Public Policy Analysis and Management conference (APPAM)</text:span><text:span>, Nov 2009, Boston, United States</text:span></text:p>
              <text:p text:style-name="Normal"><text:span>Communication dans un congrès</text:span></text:p>
              <text:p text:style-name="Normal"><text:a xlink:type="simple" xlink:href="https://hal.parisnanterre.fr/hal-01754047v1">hal-01754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637v1">Le tableau de bord équilibré ou la Balanced Scorecard : Un outil de pilotage des acteurs locaux.</text:a></text:p>
              <text:p text:style-name="Normal"><text:a xlink:type="simple" xlink:href="https://hal.science/search/index/?q=*&amp;authFullName_s=Manel Benzerafa Alilat">Manel Benzerafa Alilat</text:a></text:p>
              <text:p text:style-name="Normal"><text:span>3th International Conference of Territorial Intelligence "Territory, well-being and social inclusion" REIT, October 19th-21th 2005, Liège</text:span><text:span>, Oct 2005, Liège, Belgique</text:span></text:p>
              <text:p text:style-name="Normal"><text:span>Communication dans un congrès</text:span></text:p>
              <text:p text:style-name="Normal"><text:a xlink:type="simple" xlink:href="https://shs.hal.science/halshs-01023637v1">halshs-01023637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660b15" table:style-name="660b15">
          <table:table-column table:style-name="660b15.0"/>
          <table:table-row>
            <table:table-cell office:value-type="string">
              <text:p text:style-name="Normal"><text:a xlink:type="simple" xlink:href="https://uvsq.hal.science/hal-04647945v1">Les cahiers de recherche du LAREQUOI Vol. 2019/2</text:a></text:p>
              <text:p text:style-name="Normal"><text:a xlink:type="simple" xlink:href="https://hal.science/search/index/?q=*&amp;authFullName_s=Christelle Perrin">Christelle Perrin</text:a><text:span>,</text:span><text:a xlink:type="simple" xlink:href="https://hal.science/search/index/?q=*&amp;authFullName_s=Manel Benzerafa">Manel Benzerafa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Sylvie Yung">Sylvie Yung</text:a><text:span>,</text:span><text:a xlink:type="simple" xlink:href="https://hal.science/search/index/?q=*&amp;authFullName_s=Quentin Bedard">Quentin Bedard</text:a><text:span>et al.</text:span></text:p>
              <text:p text:style-name="Normal"><text:span><text:s/>Les cahiers de recherche du LAREQUOI</text:span><text:span>, 2, 2019</text:span></text:p>
              <text:p text:style-name="Normal"><text:span>N°spécial de revue/special issue</text:span></text:p>
              <text:p text:style-name="Normal"><text:a xlink:type="simple" xlink:href="https://uvsq.hal.science/hal-04647945v1">hal-0464794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5b5ba9" table:style-name="5b5ba9">
          <table:table-column table:style-name="5b5ba9.0"/>
          <table:table-row>
            <table:table-cell office:value-type="string">
              <text:p text:style-name="Normal"><text:a xlink:type="simple" xlink:href="https://hal.parisnanterre.fr/hal-05026986v1">Encyclopédie du management public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Danièle Lamarque">Danièle Lamarque</text:a><text:span>,</text:span><text:a xlink:type="simple" xlink:href="https://hal.science/search/index/?q=*&amp;authFullName_s=Gérald Orange">Gérald Orange</text:a></text:p>
              <text:p text:style-name="Normal"><text:span>Institut de la gestion publique et du développement économique, 2022, 978-2-11-162107-7.<text:s/></text:span><text:a xlink:type="simple" xlink:href="https://dx.doi.org/10.4000/books.igpde.15291">⟨10.4000/books.igpde.15291⟩</text:a></text:p>
              <text:p text:style-name="Normal"><text:span>Ouvrages</text:span></text:p>
              <text:p text:style-name="Normal"><text:a xlink:type="simple" xlink:href="https://hal.parisnanterre.fr/hal-05026986v1">hal-05026986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fba31f" table:style-name="fba31f">
          <table:table-column table:style-name="fba31f.0"/>
          <table:table-row>
            <table:table-cell office:value-type="string">
              <text:p text:style-name="Normal"><text:a xlink:type="simple" xlink:href="https://hal.science/hal-05075911v1">Hal Griffin Rainey : l’efficacité dans les organisations publiques et l’approche comparative public-privé</text:a></text:p>
              <text:p text:style-name="Normal"><text:a xlink:type="simple" xlink:href="https://hal.science/search/index/?q=*&amp;authFullName_s=Manel Benzerafa-Alilat">Manel Benzerafa-Alilat</text:a></text:p>
              <text:p text:style-name="Normal"><text:span>Les grands auteurs en management public</text:span><text:span>, EMS Editions, pp.311-319, 2021,<text:s/></text:span><text:a xlink:type="simple" xlink:href="https://dx.doi.org/10.3917/ems.chate.2021.01.0311">⟨10.3917/ems.chate.2021.01.0311⟩</text:a></text:p>
              <text:p text:style-name="Normal"><text:span>Chapitre d'ouvrage</text:span></text:p>
              <text:p text:style-name="Normal"><text:a xlink:type="simple" xlink:href="https://hal.science/hal-05075911v1">hal-05075911v1</text:a></text:p>
            </table:table-cell>
          </table:table-row>
        </table:table>
        <text:p text:style-name="P34"/>
        <text:p text:style-name="Heading2"><text:span text:style-name="T14">Notice d’encyclopédie ou de dictionnaire (1)</text:span></text:p>
        <text:p text:style-name="P36"/>
        <table:table table:name="c4f7b8" table:style-name="c4f7b8">
          <table:table-column table:style-name="c4f7b8.0"/>
          <table:table-row>
            <table:table-cell office:value-type="string">
              <text:p text:style-name="Normal"><text:a xlink:type="simple" xlink:href="https://hal.science/hal-04121694v1">Encyclopédie du management public</text:a></text:p>
              <text:p text:style-name="Normal"><text:a xlink:type="simple" xlink:href="https://hal.science/search/index/?q=*&amp;authFullName_s=Manel Benzerafa-Alilat">Manel Benzerafa-Alilat</text:a><text:span>,</text:span><text:a xlink:type="simple" xlink:href="https://hal.science/search/index/?q=*&amp;authFullName_s=Danièle Lamarque">Danièle Lamarque</text:a><text:span>,</text:span><text:a xlink:type="simple" xlink:href="https://hal.science/search/index/?q=*&amp;authFullName_s=Gérald Orange">Gérald Orange</text:a><text:span>,</text:span><text:a xlink:type="simple" xlink:href="https://hal.science/search/index/?q=*&amp;authFullName_s=Fabienne Pinos">Fabienne Pinos</text:a></text:p>
              <text:p text:style-name="Normal"><text:span>Encyclopédie du management public, entrée Innovation sociale</text:span><text:span>, 2022,<text:s/></text:span><text:a xlink:type="simple" xlink:href="https://dx.doi.org/10.4000/books.igpde.15291">⟨10.4000/books.igpde.15291⟩</text:a></text:p>
              <text:p text:style-name="Normal"><text:span>Notice d’encyclopédie ou de dictionnaire</text:span></text:p>
              <text:p text:style-name="Normal"><text:a xlink:type="simple" xlink:href="https://hal.science/hal-04121694v1">hal-04121694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8431e" table:style-name="98431e">
          <table:table-column table:style-name="98431e.0"/>
          <table:table-row>
            <table:table-cell office:value-type="string">
              <text:p text:style-name="Normal"><text:a xlink:type="simple" xlink:href="https://hal.parisnanterre.fr/tel-01739325v1">L’universalité d’un outil de gestion en question cas de la Balanced Scorecard dans les Administrations de l’État.</text:a></text:p>
              <text:p text:style-name="Normal"><text:a xlink:type="simple" xlink:href="https://hal.science/search/index/?q=*&amp;authFullName_s=Manel Benzerafa Alilat">Manel Benzerafa Alilat</text:a></text:p>
              <text:p text:style-name="Normal"><text:span>Gestion et management. Université Paris 10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1739325v1">tel-01739325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d98c54" table:style-name="d98c54">
          <table:table-column table:style-name="d98c54.0"/>
          <table:table-row>
            <table:table-cell office:value-type="string">
              <text:p text:style-name="Normal"><text:a xlink:type="simple" xlink:href="https://hal.parisnanterre.fr/tel-05026959v1">L’expression de la performance à l’épreuve de l’ambiguïté du management public</text:a></text:p>
              <text:p text:style-name="Normal"><text:a xlink:type="simple" xlink:href="https://hal.science/search/index/?q=*&amp;authFullName_s=Manel Benzerafa Alilat">Manel Benzerafa Alilat</text:a></text:p>
              <text:p text:style-name="Normal"><text:span>Gestion et management. Conservatoire national des arts et metiers - CNAM, 2023</text:span></text:p>
              <text:p text:style-name="Normal"><text:span>HDR</text:span></text:p>
              <text:p text:style-name="Normal"><text:a xlink:type="simple" xlink:href="https://hal.parisnanterre.fr/tel-05026959v1">tel-05026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el Benzerafa Alilat</dc:title>
    <dc:subject/>
    <dc:description>CV</dc:description>
    <dc:creator/>
    <dc:date>2026-03-16T13:18:50.000</dc:date>
    <meta:generator>PHPWord</meta:generator>
    <meta:initial-creator>CCSD</meta:initial-creator>
    <meta:creation-date>2026-03-16T13:18:50.000</meta:creation-date>
    <meta:keyword/>
    <meta:user-defined meta:name="Category"/>
    <meta:user-defined meta:name="Company"/>
    <meta:user-defined meta:name="Manager"/>
  </office:meta>
</office:document-meta>
</file>