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b36" style:family="table">
      <style:table-properties style:rel-width="100" table:align="center"/>
    </style:style>
    <style:style style:name="f85b36.0" style:family="table-column">
      <style:table-column-properties style:column-width="0.00cm"/>
    </style:style>
    <style:style style:name="62abe1" style:family="table">
      <style:table-properties style:rel-width="100" table:align="center"/>
    </style:style>
    <style:style style:name="62abe1.0" style:family="table-column">
      <style:table-column-properties style:column-width="0.00cm"/>
    </style:style>
    <style:style style:name="789ef8" style:family="table">
      <style:table-properties style:rel-width="100" table:align="center"/>
    </style:style>
    <style:style style:name="789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el Larou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el-laroum">manel-larou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877-4600">0009-0004-4877-46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5723191">26572319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85b36" table:style-name="f85b36">
          <table:table-column table:style-name="f85b36.0"/>
          <table:table-row>
            <table:table-cell office:value-type="string">
              <text:p text:style-name="Normal"><text:a xlink:type="simple" xlink:href="https://hal.science/hal-04065829v1">Le feedback comme levier du changement comportemental : une revue de littérature systématique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Revue management &amp; avenir</text:span><text:span>, 2022, 2022/5 (131), p. 59-78</text:span></text:p>
              <text:p text:style-name="Normal"><text:span>Article dans une revue</text:span></text:p>
              <text:p text:style-name="Normal"><text:a xlink:type="simple" xlink:href="https://hal.science/hal-04065829v1">hal-04065829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62abe1" table:style-name="62abe1">
          <table:table-column table:style-name="62abe1.0"/>
          <table:table-row>
            <table:table-cell office:value-type="string">
              <text:p text:style-name="Normal"><text:a xlink:type="simple" xlink:href="https://hal.science/hal-05561036v1">“I Don’t Mind Aging, I Mind Being Invisible”: Gender, Markets and Visibility in Later-Life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Alexandre Nassar">Alexandre Nassar</text:a></text:p>
              <text:p text:style-name="Normal"><text:span>Consumer Culture Theory Conference</text:span><text:span>, CCT, Jun 2026, Kyoto, Japan</text:span></text:p>
              <text:p text:style-name="Normal"><text:span>Communication dans un congrès</text:span></text:p>
              <text:p text:style-name="Normal"><text:a xlink:type="simple" xlink:href="https://hal.science/hal-05561036v1">hal-0556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18v1">“Ageing Well” or “Ageing Able”? Negotiating Ageing Identities in an Ableist Marketplace</text:a></text:p>
              <text:p text:style-name="Normal"><text:a xlink:type="simple" xlink:href="https://hal.science/search/index/?q=*&amp;authFullName_s=Manel Laroum">Manel Laroum</text:a></text:p>
              <text:p text:style-name="Normal"><text:span>The Fourth Interdisciplinary Conference on Disability and Consumption (ICDC 2026)</text:span><text:span>, Apr 2026, Odense (Danemark), Denmark</text:span></text:p>
              <text:p text:style-name="Normal"><text:span>Communication dans un congrès</text:span></text:p>
              <text:p text:style-name="Normal"><text:a xlink:type="simple" xlink:href="https://hal.science/hal-05561018v1">hal-0556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999v1">Dis-moi ce que tu publies, je te dirai ce que tu représentes” : fabrique et enjeux de la visibilité des femmes politiques à l’épreuve des plateformes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Emna Bouladi">Emna Bouladi</text:a></text:p>
              <text:p text:style-name="Normal"><text:span>24ème Journées Normandes de Recherche sur la Consommation</text:span><text:span>, Nov 2025, Caen (FR), France</text:span></text:p>
              <text:p text:style-name="Normal"><text:span>Communication dans un congrès</text:span></text:p>
              <text:p text:style-name="Normal"><text:a xlink:type="simple" xlink:href="https://hal.science/hal-05560999v1">hal-055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08v1">When digital photo-sharing practices become part of the daily lives of individuals aged 60 and over</text:a></text:p>
              <text:p text:style-name="Normal"><text:a xlink:type="simple" xlink:href="https://hal.science/search/index/?q=*&amp;authFullName_s=Manel Laroum">Manel Laroum</text:a></text:p>
              <text:p text:style-name="Normal"><text:span>The Association for Consumer Research Conference</text:span><text:span>, ACR, Oct 2025, Washinghton DC, United States</text:span></text:p>
              <text:p text:style-name="Normal"><text:span>Communication dans un congrès</text:span></text:p>
              <text:p text:style-name="Normal"><text:a xlink:type="simple" xlink:href="https://hal.science/hal-05561008v1">hal-055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72v1">Examiner l’impact écologique des comportements quotidiens des personnes âgées : une lecture à travers le prisme de la théorie des pratiques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Samuel Guillemot">Samuel Guillemot</text:a></text:p>
              <text:p text:style-name="Normal"><text:span>23èmes Journées Normandes de Recherche sur la Consomm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4845872v1">hal-048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61v1">Appropriation des objets connectés de quantified-self dans une optique de bien vieillir désiré : le rôle structurant des logiques d'usage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39ème congrès de l’Association Française du Marketing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065761v1">hal-040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66v1">Encouraging the achievement of goals set and pursued by elderly consumers: the role of Quantified-self smart devices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7th French-Austrian- German Workshop on Consumer Behavior</text:span><text:span>, Jul 2022, Sarrebruck, Germany</text:span></text:p>
              <text:p text:style-name="Normal"><text:span>Communication dans un congrès</text:span></text:p>
              <text:p text:style-name="Normal"><text:a xlink:type="simple" xlink:href="https://hal.science/hal-04297566v1">hal-042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91v1">How do elderly consumers use quantified-self smart devices to age well ?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2021 AMA Marketing and Public Policy Conference</text:span><text:span>, American Marketing Association, Jun 2021, Virtual - Online, United States</text:span></text:p>
              <text:p text:style-name="Normal"><text:span>Communication dans un congrès</text:span></text:p>
              <text:p text:style-name="Normal"><text:a xlink:type="simple" xlink:href="https://hal.science/hal-04065791v1">hal-040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851v1">L'adoption et l'appropriation des objets connectés de quantified self par les consommateurs seniors : une approche exploratoire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36ème Congrès de l'Association Française du Marketing</text:span><text:span>, Association Française du Marketing, May 2020, Biarritz, France</text:span></text:p>
              <text:p text:style-name="Normal"><text:span>Communication dans un congrès</text:span></text:p>
              <text:p text:style-name="Normal"><text:a xlink:type="simple" xlink:href="https://hal.science/hal-04065851v1">hal-0406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94v1">Objets connectés et changement comportemental : une revue systématique autour du feedback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Colloque sur le Marketing Digital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280994v1">hal-0228099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89ef8" table:style-name="789ef8">
          <table:table-column table:style-name="789ef8.0"/>
          <table:table-row>
            <table:table-cell office:value-type="string">
              <text:p text:style-name="Normal"><text:a xlink:type="simple" xlink:href="https://theses.hal.science/tel-04313112v1">Appropriation des objets connectés de quantified self dans une optique de Bien Vieillir Désiré : le cas des consommateurs âgés de 60 à 75 ans</text:a></text:p>
              <text:p text:style-name="Normal"><text:a xlink:type="simple" xlink:href="https://hal.science/search/index/?q=*&amp;authFullName_s=Manel Laroum">Manel Laroum</text:a></text:p>
              <text:p text:style-name="Normal"><text:span>Gestion et management. Université Paris-Est Créteil Val-de-Marne - Paris 12, 2022. Français.<text:s/></text:span><text:a xlink:type="simple" xlink:href="https://www.theses.fr/2022PA120022">⟨NNT : 2022PA120022⟩</text:a></text:p>
              <text:p text:style-name="Normal"><text:span>Thèse</text:span></text:p>
              <text:p text:style-name="Normal"><text:a xlink:type="simple" xlink:href="https://theses.hal.science/tel-04313112v1">tel-04313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el Laroum</dc:title>
    <dc:subject/>
    <dc:description>CV</dc:description>
    <dc:creator/>
    <dc:date>2026-05-24T20:03:35.000</dc:date>
    <meta:generator>PHPWord</meta:generator>
    <meta:initial-creator>CCSD</meta:initial-creator>
    <meta:creation-date>2026-05-24T20:03:35.000</meta:creation-date>
    <meta:keyword/>
    <meta:user-defined meta:name="Category"/>
    <meta:user-defined meta:name="Company"/>
    <meta:user-defined meta:name="Manager"/>
  </office:meta>
</office:document-meta>
</file>