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fo:font-weight="bold" style:font-weight-asian="bold"/>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fo:font-weight="bold" style:font-weight-asian="bold"/>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T26"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7" style:family="text">
      <style:text-properties/>
    </style:style>
    <style:style style:name="P44" style:family="paragraph" style:parent-style-name="Normal">
      <style:paragraph-properties/>
    </style:style>
    <style:style style:name="P45" style:family="paragraph" style:parent-style-name="Normal">
      <style:paragraph-properties fo:margin-top="20pt"/>
    </style:style>
    <style:style style:name="T28"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9"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30"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1"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2"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Section1" style:family="section">
      <style:section-properties>
        <style:columns fo:column-count="1"/>
      </style:section-properties>
    </style:style>
    <style:style style:name="4163ef" style:family="table">
      <style:table-properties style:rel-width="100" table:align="center"/>
    </style:style>
    <style:style style:name="4163ef.0" style:family="table-column">
      <style:table-column-properties style:column-width="0.00cm"/>
    </style:style>
    <style:style style:name="b284a3" style:family="table">
      <style:table-properties style:rel-width="100" table:align="center"/>
    </style:style>
    <style:style style:name="b284a3.0" style:family="table-column">
      <style:table-column-properties style:column-width="0.00cm"/>
    </style:style>
    <style:style style:name="d584e6" style:family="table">
      <style:table-properties style:rel-width="100" table:align="center"/>
    </style:style>
    <style:style style:name="d584e6.0" style:family="table-column">
      <style:table-column-properties style:column-width="0.00cm"/>
    </style:style>
    <style:style style:name="8392e2" style:family="table">
      <style:table-properties style:rel-width="100" table:align="center"/>
    </style:style>
    <style:style style:name="8392e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nero Edgardo<text:s/></text:span></text:p>
        <text:p text:style-name="P2"/>
        <text:p text:style-name="P3"/>
        <text:p text:style-name="Heading2"><text:span text:style-name="T2">Présentation</text:span></text:p>
        <text:p text:style-name="P5"/>
        <text:p text:style-name="P6"><text:span text:style-name="T3">Edgardo MANERO</text:span></text:p>
        <text:p text:style-name="P8"><text:span text:style-name="T4">Chercheur CNRS-EHESS</text:span></text:p>
        <text:p text:style-name="P10"><text:span text:style-name="T5">**Nationalité**: argentine et italienne</text:span></text:p>
        <text:p text:style-name="P11"><text:span text:style-name="T6">Langues</text:span><text:span text:style-name="T7"><text:s/>: anglais-espagnol-français</text:span></text:p>
        <text:p text:style-name="P14"><text:span text:style-name="T8">**Lieu de naissance**: Rosario, Argentine</text:span></text:p>
        <text:p text:style-name="P15"><text:span text:style-name="T9">Email</text:span><text:span text:style-name="T10">:<text:s/></text:span><text:a xlink:type="simple" xlink:href="mailto:Edgardo.Manero@ehess.fr">Edgardo.Manero@ehess.fr</text:a></text:p>
        <text:p text:style-name="P18"><text:span text:style-name="T11">PRINCIPAUX THÈMES DE RECHERCHE : Transformations dans la pensée stratégique, mutation de la guerre et du militaire, processus d’inimitiés et logiques d’ennemisation, conflits politiques, violence d’État et infra-étatique, sécurité et défense en Amérique latine, politique étrangère et projection militaire des États-Unis, enjeux territoriaux et frontaliers, identités et altérités, nationalismes et populismes latino-américains.</text:span></text:p>
        <text:p text:style-name="P20"><text:span text:style-name="T12">**DIPLÔMES UNIVERSITAIRES**<text:s text:c="4"/>**2016**</text:span></text:p>
        <text:p text:style-name="P21"><text:span text:style-name="T13">Habilitation à diriger des recherches en Philosophie – Université Paris VIII Sujet : « Cultures stratégiques, violences et altérités en Amérique latine. Des États postcoloniaux au désordre global XIXème-XXIème siècle ». Garant : Pr. P. Vermeren, Président jury Pr. A. Lempérière.</text:span></text:p>
        <text:p text:style-name="P23"><text:span text:style-name="T14">**2002**</text:span></text:p>
        <text:p text:style-name="P24"><text:span text:style-name="T15">Qualifié par le CNU aux fonctions de Maître de Conférence (section 19).</text:span></text:p>
        <text:p text:style-name="P26"><text:span text:style-name="T16">**2001**</text:span></text:p>
        <text:p text:style-name="P27"><text:span text:style-name="T17">Doctorat en Sociologie – École des Hautes Études en Sciences Sociales (EHESS)</text:span></text:p>
        <text:p text:style-name="P29"><text:span text:style-name="T18">Sujet de thèse : « L’autre, le même et le bestiaire. La perception de la menace dans le nationalisme argentin: Ruptures et Continuités dans le cadre de la globalisation ». Directeur de thèse : Pr. A. Joxe, Président jury Pr. M. Wieviorka</text:span></text:p>
        <text:p text:style-name="P31"><text:span text:style-name="T19">Mention « Très honorable avec les félicitations du Jury ».</text:span></text:p>
        <text:p text:style-name="P33"><text:span text:style-name="T20">**1996**</text:span></text:p>
        <text:p text:style-name="P34"><text:span text:style-name="T21">Diplôme d’Études Approfondies en Sociologie – École des Hautes Études en Sciences Sociales (EHESS).</text:span></text:p>
        <text:p text:style-name="P36"><text:span text:style-name="T22"><text:s text:c="2"/>**1995**</text:span></text:p>
        <text:p text:style-name="P37"><text:span text:style-name="T23">Master en Sciences Sociales option Sociologie – Faculté latino-américaine de Sciences Sociales (FLACSO). Programme Argentine.</text:span></text:p>
        <text:p text:style-name="P39"><text:span text:style-name="T24"><text:s text:c="2"/>**1994**</text:span></text:p>
        <text:p text:style-name="P40"><text:span text:style-name="T25">Diplôme supérieur en Sciences Sociales, troisième cycle – Faculté latino-américaine de Sciences Sociales (FLACSO). Programme Argentine.</text:span></text:p>
        <text:p text:style-name="P42"><text:span text:style-name="T26"><text:s text:c="2"/>**1990**</text:span></text:p>
        <text:p text:style-name="P43"><text:span text:style-name="T27">Licence en Science Politique – Université Nationale de Rosario (UNR), Argentine (Bac + 5).</text:span></text:p>
        <text:p text:style-name="P45"/>
        <text:p text:style-name="Heading2"><text:span text:style-name="T28">Publications</text:span></text:p>
        <text:p text:style-name="P47"/>
        <text:p text:style-name="P48"/>
        <text:p text:style-name="Heading2"><text:span text:style-name="T29">Article dans une revue (32)</text:span></text:p>
        <text:p text:style-name="P50"/>
        <table:table table:name="4163ef" table:style-name="4163ef">
          <table:table-column table:style-name="4163ef.0"/>
          <table:table-row>
            <table:table-cell office:value-type="string">
              <text:p text:style-name="Normal"><text:a xlink:type="simple" xlink:href="https://hal.science/hal-04825946v1">Proceso de enemización y prácticas de deshumanización en la Argentina contemporánea</text:a></text:p>
              <text:p text:style-name="Normal"><text:a xlink:type="simple" xlink:href="https://hal.science/search/index/?q=*&amp;authFullName_s=Edgardo Manero">Edgardo Manero</text:a></text:p>
              <text:p text:style-name="Normal"><text:span>Soberanía Digital</text:span><text:span>, 2024, 23</text:span></text:p>
              <text:p text:style-name="Normal"><text:span>Article dans une revue</text:span><text:span><text:s/>(article de synthèse)</text:span></text:p>
              <text:p text:style-name="Normal"><text:a xlink:type="simple" xlink:href="https://hal.science/hal-04825946v1">hal-04825946v1</text:a></text:p>
            </table:table-cell>
          </table:table-row>
          <table:table-row>
            <table:table-cell office:value-type="string">
              <text:p text:style-name="Normal"><text:a xlink:type="simple" xlink:href="https://hal.science/hal-04827713v1">Imaginarios de Oriente en las militancias peronistas durante las últimas décadas del siglo XX</text:a></text:p>
              <text:p text:style-name="Normal"><text:a xlink:type="simple" xlink:href="https://hal.science/search/index/?q=*&amp;authFullName_s=Edgardo Manero">Edgardo Manero</text:a><text:span>,</text:span><text:a xlink:type="simple" xlink:href="https://hal.science/search/index/?q=*&amp;authFullName_s=Graciela Liliana Ferras">Graciela Liliana Ferras</text:a></text:p>
              <text:p text:style-name="Normal"><text:span>Signos históricos</text:span><text:span>, 2024, 26 (51), pp.66-103</text:span></text:p>
              <text:p text:style-name="Normal"><text:span>Article dans une revue</text:span></text:p>
              <text:p text:style-name="Normal"><text:a xlink:type="simple" xlink:href="https://hal.science/hal-04827713v1">hal-04827713v1</text:a></text:p>
            </table:table-cell>
          </table:table-row>
          <table:table-row>
            <table:table-cell office:value-type="string">
              <text:p text:style-name="Normal"><text:a xlink:type="simple" xlink:href="https://hal.science/hal-04666651v1">Reconfiguración conservadora, trazas del pasado y antipopulismo en Argentina. Milei como nueva ley</text:a></text:p>
              <text:p text:style-name="Normal"><text:a xlink:type="simple" xlink:href="https://hal.science/search/index/?q=*&amp;authFullName_s=Edgardo Manero">Edgardo Manero</text:a><text:span>,</text:span><text:a xlink:type="simple" xlink:href="https://hal.science/search/index/?q=*&amp;authFullName_s=Graciela Liliana Ferras">Graciela Liliana Ferras</text:a></text:p>
              <text:p text:style-name="Normal"><text:span>DISJUNTIVA-Crítica de les Ciències Socials</text:span><text:span>, 2024, Les dretes a Amèrica Llatina, 5 (2), pp.57-77.<text:s/></text:span><text:a xlink:type="simple" xlink:href="https://dx.doi.org/10.14198/DISJUNTIVA2024.5.2.5">⟨10.14198/DISJUNTIVA2024.5.2.5⟩</text:a></text:p>
              <text:p text:style-name="Normal"><text:span>Article dans une revue</text:span></text:p>
              <text:p text:style-name="Normal"><text:a xlink:type="simple" xlink:href="https://hal.science/hal-04666651v1">hal-04666651v1</text:a></text:p>
            </table:table-cell>
          </table:table-row>
          <table:table-row>
            <table:table-cell office:value-type="string">
              <text:p text:style-name="Normal"><text:a xlink:type="simple" xlink:href="https://hal.science/hal-03917196v1">Del populismo como amenaza a la amenaza populista, crónicas de un destino anunciado. Diálogos necesarios entre la teoría política y la socio-historia.</text:a></text:p>
              <text:p text:style-name="Normal"><text:a xlink:type="simple" xlink:href="https://hal.science/search/index/?q=*&amp;authFullName_s=Edgardo Manero">Edgardo Manero</text:a></text:p>
              <text:p text:style-name="Normal"><text:span>Stvltifera</text:span><text:span>, 2022, Polarización, democracia y populismo(s): propuestas de análisis, 5 (2), pp.125-153.<text:s/></text:span><text:a xlink:type="simple" xlink:href="https://dx.doi.org/10.4206/rev.stultifera.2022.v5n2-06.">⟨10.4206/rev.stultifera.2022.v5n2-06.⟩</text:a></text:p>
              <text:p text:style-name="Normal"><text:span>Article dans une revue</text:span></text:p>
              <text:p text:style-name="Normal"><text:a xlink:type="simple" xlink:href="https://hal.science/hal-03917196v1">hal-03917196v1</text:a></text:p>
            </table:table-cell>
          </table:table-row>
          <table:table-row>
            <table:table-cell office:value-type="string">
              <text:p text:style-name="Normal"><text:a xlink:type="simple" xlink:href="https://hal.science/hal-03435907v1">Usos del pasado, relatos épicos y construcción de alteridades amenazantes en América Latina en tiempos de pandemia</text:a></text:p>
              <text:p text:style-name="Normal"><text:a xlink:type="simple" xlink:href="https://hal.science/search/index/?q=*&amp;authFullName_s=Edgardo Manero">Edgardo Manero</text:a><text:span>,</text:span><text:a xlink:type="simple" xlink:href="https://hal.science/search/index/?q=*&amp;authFullName_s=Maria Laura Reali">Maria Laura Reali</text:a></text:p>
              <text:p text:style-name="Normal"><text:span>Antropología Americana</text:span><text:span>, 2021, 6 (11), pp.55-84.<text:s/></text:span><text:a xlink:type="simple" xlink:href="https://dx.doi.org/10.35424/anam.v6i11.843">⟨10.35424/anam.v6i11.843⟩</text:a></text:p>
              <text:p text:style-name="Normal"><text:span>Article dans une revue</text:span></text:p>
              <text:p text:style-name="Normal"><text:a xlink:type="simple" xlink:href="https://hal.science/hal-03435907v1">hal-03435907v1</text:a></text:p>
            </table:table-cell>
          </table:table-row>
          <table:table-row>
            <table:table-cell office:value-type="string">
              <text:p text:style-name="Normal"><text:a xlink:type="simple" xlink:href="https://hal.science/hal-03438157v1">De la guerra al covid 19 al protagonismo del actor militar. Una mirada regional desde la Argentina</text:a></text:p>
              <text:p text:style-name="Normal"><text:a xlink:type="simple" xlink:href="https://hal.science/search/index/?q=*&amp;authFullName_s=Edgardo Manero">Edgardo Manero</text:a></text:p>
              <text:p text:style-name="Normal"><text:span>Antropología, Revista Interdisciplinaria del Instituto Nacional de Antropología e Historia</text:span><text:span>, inPress, COVID-19 y prospección de los saberes científicos, Nueva época, año 4, julio-diciembre (número 9)</text:span></text:p>
              <text:p text:style-name="Normal"><text:span>Article dans une revue</text:span></text:p>
              <text:p text:style-name="Normal"><text:a xlink:type="simple" xlink:href="https://hal.science/hal-03438157v1">hal-03438157v1</text:a></text:p>
            </table:table-cell>
          </table:table-row>
          <table:table-row>
            <table:table-cell office:value-type="string">
              <text:p text:style-name="Normal"><text:a xlink:type="simple" xlink:href="https://hal.science/hal-03088150v1">La cuestión de la protección y las formas de lo político en tiempos de pandemia. Reflexiones historizadas desde la periferia latinoamericana The protection issue and the political ways in times of pandemic. Historicized reflexions from the latin american periphery</text:a></text:p>
              <text:p text:style-name="Normal"><text:a xlink:type="simple" xlink:href="https://hal.science/search/index/?q=*&amp;authFullName_s=Edgardo Manero">Edgardo Manero</text:a></text:p>
              <text:p text:style-name="Normal"><text:span>Desde el sur</text:span><text:span>, 2020, Sociedad y COVID-19, 8 (Numéro spécial)</text:span></text:p>
              <text:p text:style-name="Normal"><text:span>Article dans une revue</text:span></text:p>
              <text:p text:style-name="Normal"><text:a xlink:type="simple" xlink:href="https://hal.science/hal-03088150v1">hal-03088150v1</text:a></text:p>
            </table:table-cell>
          </table:table-row>
          <table:table-row>
            <table:table-cell office:value-type="string">
              <text:p text:style-name="Normal"><text:a xlink:type="simple" xlink:href="https://hal.science/hal-04248604v1">Populismo(s), una lectura plural y compleja del concepto infame</text:a></text:p>
              <text:p text:style-name="Normal"><text:a xlink:type="simple" xlink:href="https://hal.science/search/index/?q=*&amp;authFullName_s=Edgardo Manero">Edgardo Manero</text:a></text:p>
              <text:p text:style-name="Normal"><text:span>deSignis</text:span><text:span>, 2019, 31, pp.15-45.<text:s/></text:span><text:a xlink:type="simple" xlink:href="https://dx.doi.org/10.35659/designis.i31">⟨10.35659/designis.i31⟩</text:a></text:p>
              <text:p text:style-name="Normal"><text:span>Article dans une revue</text:span></text:p>
              <text:p text:style-name="Normal"><text:a xlink:type="simple" xlink:href="https://hal.science/hal-04248604v1">hal-04248604v1</text:a></text:p>
            </table:table-cell>
          </table:table-row>
          <table:table-row>
            <table:table-cell office:value-type="string">
              <text:p text:style-name="Normal"><text:a xlink:type="simple" xlink:href="https://hal.science/hal-04298135v1">El dispositivo securitario de los Estados Unidos en América latina en el siglo XXI.</text:a></text:p>
              <text:p text:style-name="Normal"><text:a xlink:type="simple" xlink:href="https://hal.science/search/index/?q=*&amp;authFullName_s=Edgardo Manero">Edgardo Manero</text:a></text:p>
              <text:p text:style-name="Normal"><text:span>Apuntes estratégicos</text:span><text:span>, 2019, 1</text:span></text:p>
              <text:p text:style-name="Normal"><text:span>Article dans une revue</text:span></text:p>
              <text:p text:style-name="Normal"><text:a xlink:type="simple" xlink:href="https://hal.science/hal-04298135v1">hal-04298135v1</text:a></text:p>
            </table:table-cell>
          </table:table-row>
          <table:table-row>
            <table:table-cell office:value-type="string">
              <text:p text:style-name="Normal"><text:a xlink:type="simple" xlink:href="https://hal.science/hal-04300177v1">L’altérité menaçante des usagers de drogue en Argentine</text:a></text:p>
              <text:p text:style-name="Normal"><text:a xlink:type="simple" xlink:href="https://hal.science/search/index/?q=*&amp;authFullName_s=Edgardo Manero">Edgardo Manero</text:a></text:p>
              <text:p text:style-name="Normal"><text:span>Chimères : revue des schizoanalyses</text:span><text:span>, 2017, 91, pp.71</text:span></text:p>
              <text:p text:style-name="Normal"><text:span>Article dans une revue</text:span></text:p>
              <text:p text:style-name="Normal"><text:a xlink:type="simple" xlink:href="https://hal.science/hal-04300177v1">hal-04300177v1</text:a></text:p>
            </table:table-cell>
          </table:table-row>
          <table:table-row>
            <table:table-cell office:value-type="string">
              <text:p text:style-name="Normal"><text:a xlink:type="simple" xlink:href="https://hal.science/hal-04300368v1">Políticas de drogas, alteridades y construcción de la ciudadanía en Argentina contemporánea</text:a></text:p>
              <text:p text:style-name="Normal"><text:a xlink:type="simple" xlink:href="https://hal.science/search/index/?q=*&amp;authFullName_s=Silvia Inchaurraga">Silvia Inchaurraga</text:a><text:span>,</text:span><text:a xlink:type="simple" xlink:href="https://hal.science/search/index/?q=*&amp;authFullName_s=Edgardo Manero">Edgardo Manero</text:a></text:p>
              <text:p text:style-name="Normal"><text:span>Outros Tempos</text:span><text:span>, 2017, 14, pp.207 - 227.<text:s/></text:span><text:a xlink:type="simple" xlink:href="https://dx.doi.org/10.18817/ot.v14i24.607">⟨10.18817/ot.v14i24.607⟩</text:a></text:p>
              <text:p text:style-name="Normal"><text:span>Article dans une revue</text:span></text:p>
              <text:p text:style-name="Normal"><text:a xlink:type="simple" xlink:href="https://hal.science/hal-04300368v1">hal-04300368v1</text:a></text:p>
            </table:table-cell>
          </table:table-row>
          <table:table-row>
            <table:table-cell office:value-type="string">
              <text:p text:style-name="Normal"><text:a xlink:type="simple" xlink:href="https://hal.science/hal-02319851v1">Pensar lo político, entender las guerras. Tribulaciones, lamentos y ocasos de una relación estructurante del siglo XX</text:a></text:p>
              <text:p text:style-name="Normal"><text:a xlink:type="simple" xlink:href="https://hal.science/search/index/?q=*&amp;authFullName_s=Edgardo Manero">Edgardo Manero</text:a><text:span>,</text:span><text:a xlink:type="simple" xlink:href="https://hal.science/search/index/?q=*&amp;authFullName_s=Maria Laura Reali">Maria Laura Reali</text:a></text:p>
              <text:p text:style-name="Normal"><text:span>Revista Contemporánea</text:span><text:span>, 2017, 8 (1), pp.11-28</text:span></text:p>
              <text:p text:style-name="Normal"><text:span>Article dans une revue</text:span></text:p>
              <text:p text:style-name="Normal"><text:a xlink:type="simple" xlink:href="https://hal.science/hal-02319851v1">hal-02319851v1</text:a></text:p>
            </table:table-cell>
          </table:table-row>
          <table:table-row>
            <table:table-cell office:value-type="string">
              <text:p text:style-name="Normal"><text:a xlink:type="simple" xlink:href="https://hal.science/hal-04300242v1">La ideología(s) nacionalista y los límites de la interpretación binaria. El caso argentino.</text:a></text:p>
              <text:p text:style-name="Normal"><text:a xlink:type="simple" xlink:href="https://hal.science/search/index/?q=*&amp;authFullName_s=Edgardo Manero">Edgardo Manero</text:a></text:p>
              <text:p text:style-name="Normal"><text:span>deSignis</text:span><text:span>, 2017, 26,<text:s/></text:span><text:a xlink:type="simple" xlink:href="https://dx.doi.org/10.35659/designis.i26">⟨10.35659/designis.i26⟩</text:a></text:p>
              <text:p text:style-name="Normal"><text:span>Article dans une revue</text:span></text:p>
              <text:p text:style-name="Normal"><text:a xlink:type="simple" xlink:href="https://hal.science/hal-04300242v1">hal-04300242v1</text:a></text:p>
            </table:table-cell>
          </table:table-row>
          <table:table-row>
            <table:table-cell office:value-type="string">
              <text:p text:style-name="Normal"><text:a xlink:type="simple" xlink:href="https://hal.science/hal-04306105v1">Repenser les populismes en Amérique latine et au-delà. Des figures du conflit à la guerre des mémoires</text:a></text:p>
              <text:p text:style-name="Normal"><text:a xlink:type="simple" xlink:href="https://hal.science/search/index/?q=*&amp;authFullName_s=Frédérique Langue">Frédérique Langue</text:a><text:span>,</text:span><text:a xlink:type="simple" xlink:href="https://hal.science/search/index/?q=*&amp;authFullName_s=Edgardo Manero">Edgardo Manero</text:a></text:p>
              <text:p text:style-name="Normal"><text:span>ILCEA: Revue de l’Institut des langues et cultures d'Europe, Amérique, Afrique, Asie et Australie<text:s/></text:span><text:span>, 2013,<text:s/></text:span><text:a xlink:type="simple" xlink:href="https://dx.doi.org/10.4000/ilcea.2103">⟨10.4000/ilcea.2103⟩</text:a></text:p>
              <text:p text:style-name="Normal"><text:span>Article dans une revue</text:span></text:p>
              <text:p text:style-name="Normal"><text:a xlink:type="simple" xlink:href="https://hal.science/hal-04306105v1">hal-04306105v1</text:a></text:p>
            </table:table-cell>
          </table:table-row>
          <table:table-row>
            <table:table-cell office:value-type="string">
              <text:p text:style-name="Normal"><text:a xlink:type="simple" xlink:href="https://hal.science/hal-04277327v1">Legalidad e ilegalidad. Un esquema de interpretación restrictivo de la problemática del narcotráfico en las Américas.</text:a></text:p>
              <text:p text:style-name="Normal"><text:a xlink:type="simple" xlink:href="https://hal.science/search/index/?q=*&amp;authFullName_s=Edgardo Manero">Edgardo Manero</text:a><text:span>,</text:span><text:a xlink:type="simple" xlink:href="https://hal.science/search/index/?q=*&amp;authFullName_s=Lisandro Tanzi">Lisandro Tanzi</text:a></text:p>
              <text:p text:style-name="Normal"><text:span>Hortizontes Sociológicos. Revista de la Asociación Argentina de Sociología</text:span><text:span>, 2013, 1, pp.196-221</text:span></text:p>
              <text:p text:style-name="Normal"><text:span>Article dans une revue</text:span></text:p>
              <text:p text:style-name="Normal"><text:a xlink:type="simple" xlink:href="https://hal.science/hal-04277327v1">hal-04277327v1</text:a></text:p>
            </table:table-cell>
          </table:table-row>
          <table:table-row>
            <table:table-cell office:value-type="string">
              <text:p text:style-name="Normal"><text:a xlink:type="simple" xlink:href="https://hal.science/hal-04277202v1">Amérique latine, des gauches qui bifurquent ?</text:a></text:p>
              <text:p text:style-name="Normal"><text:a xlink:type="simple" xlink:href="https://hal.science/search/index/?q=*&amp;authFullName_s=Edgardo Manero">Edgardo Manero</text:a></text:p>
              <text:p text:style-name="Normal"><text:span>Nuevo mundo Mundos Nuevos</text:span><text:span>, 2010,<text:s/></text:span><text:a xlink:type="simple" xlink:href="https://dx.doi.org/10.4000/nuevomundo.59959">⟨10.4000/nuevomundo.59959⟩</text:a></text:p>
              <text:p text:style-name="Normal"><text:span>Article dans une revue</text:span></text:p>
              <text:p text:style-name="Normal"><text:a xlink:type="simple" xlink:href="https://hal.science/hal-04277202v1">hal-04277202v1</text:a></text:p>
            </table:table-cell>
          </table:table-row>
          <table:table-row>
            <table:table-cell office:value-type="string">
              <text:p text:style-name="Normal"><text:a xlink:type="simple" xlink:href="https://hal.science/hal-04283390v1">De la perception de la guerre en temps linéaire au relativisme stratégique</text:a></text:p>
              <text:p text:style-name="Normal"><text:a xlink:type="simple" xlink:href="https://hal.science/search/index/?q=*&amp;authFullName_s=Edgardo Manero">Edgardo Manero</text:a></text:p>
              <text:p text:style-name="Normal"><text:span>Aspects : Revue d'études francophones sur l'État de droit et la démocratie</text:span><text:span>, 2010, 4</text:span></text:p>
              <text:p text:style-name="Normal"><text:span>Article dans une revue</text:span></text:p>
              <text:p text:style-name="Normal"><text:a xlink:type="simple" xlink:href="https://hal.science/hal-04283390v1">hal-04283390v1</text:a></text:p>
            </table:table-cell>
          </table:table-row>
          <table:table-row>
            <table:table-cell office:value-type="string">
              <text:p text:style-name="Normal"><text:a xlink:type="simple" xlink:href="https://sciencespo.hal.science/hal-03570038v1">Les « combattants illégaux » : ennemis du genre humain ?</text:a></text:p>
              <text:p text:style-name="Normal"><text:a xlink:type="simple" xlink:href="https://hal.science/search/index/?q=*&amp;authFullName_s=Julie Saada">Julie Saada</text:a><text:span>,</text:span><text:a xlink:type="simple" xlink:href="https://hal.science/search/index/?q=*&amp;authFullName_s=Marie Goupy">Marie Goupy</text:a><text:span>,</text:span><text:a xlink:type="simple" xlink:href="https://hal.science/search/index/?q=*&amp;authFullName_s=Laurent Sermet">Laurent Sermet</text:a><text:span>,</text:span><text:a xlink:type="simple" xlink:href="https://hal.science/search/index/?q=*&amp;authFullName_s=Diamint Rut">Diamint Rut</text:a><text:span>,</text:span><text:a xlink:type="simple" xlink:href="https://hal.science/search/index/?q=*&amp;authFullName_s=Edgardo Manero">Edgardo Manero</text:a><text:span>et al.</text:span></text:p>
              <text:p text:style-name="Normal"><text:span>Aspects : Revue d'études francophones sur l'État de droit et la démocratie</text:span><text:span>, 2010, 4, pp.15-34</text:span></text:p>
              <text:p text:style-name="Normal"><text:span>Article dans une revue</text:span></text:p>
              <text:p text:style-name="Normal"><text:a xlink:type="simple" xlink:href="https://sciencespo.hal.science/hal-03570038v1">hal-03570038v1</text:a></text:p>
            </table:table-cell>
          </table:table-row>
          <table:table-row>
            <table:table-cell office:value-type="string">
              <text:p text:style-name="Normal"><text:a xlink:type="simple" xlink:href="https://hal.science/hal-04305499v1">Géostratégie américaine et intégration régionale en Amérique latine : la monnaie de fer</text:a></text:p>
              <text:p text:style-name="Normal"><text:a xlink:type="simple" xlink:href="https://hal.science/search/index/?q=*&amp;authFullName_s=Edgardo Manero">Edgardo Manero</text:a></text:p>
              <text:p text:style-name="Normal"><text:span>Bulletin de l'Institut Pierre Renouvin</text:span><text:span>, 2009, 30, pp.125</text:span></text:p>
              <text:p text:style-name="Normal"><text:span>Article dans une revue</text:span></text:p>
              <text:p text:style-name="Normal"><text:a xlink:type="simple" xlink:href="https://hal.science/hal-04305499v1">hal-04305499v1</text:a></text:p>
            </table:table-cell>
          </table:table-row>
          <table:table-row>
            <table:table-cell office:value-type="string">
              <text:p text:style-name="Normal"><text:a xlink:type="simple" xlink:href="https://shs.hal.science/halshs-00259167v1">Haines et altérite(s) face à l'absence d'une théorie critique. L'inquiétante étrangeté dans l'Argentina néolibérale</text:a></text:p>
              <text:p text:style-name="Normal"><text:a xlink:type="simple" xlink:href="https://hal.science/search/index/?q=*&amp;authFullName_s=Edgardo Manero">Edgardo Manero</text:a></text:p>
              <text:p text:style-name="Normal"><text:span>Diasporas. Circulations, migrations, histoire</text:span><text:span>, 2007, 10, pp.82-103</text:span></text:p>
              <text:p text:style-name="Normal"><text:span>Article dans une revue</text:span></text:p>
              <text:p text:style-name="Normal"><text:a xlink:type="simple" xlink:href="https://shs.hal.science/halshs-00259167v1">halshs-00259167v1</text:a></text:p>
            </table:table-cell>
          </table:table-row>
          <table:table-row>
            <table:table-cell office:value-type="string">
              <text:p text:style-name="Normal"><text:a xlink:type="simple" xlink:href="https://shs.hal.science/halshs-00233006v1">Strategic Representations, Territory and Border areas: latin america and global disorder</text:a></text:p>
              <text:p text:style-name="Normal"><text:a xlink:type="simple" xlink:href="https://hal.science/search/index/?q=*&amp;authFullName_s=Edgardo Manero">Edgardo Manero</text:a></text:p>
              <text:p text:style-name="Normal"><text:span>Geopolitics</text:span><text:span>, 2007, Vol 12 (1, january-march), pp.19-56</text:span></text:p>
              <text:p text:style-name="Normal"><text:span>Article dans une revue</text:span></text:p>
              <text:p text:style-name="Normal"><text:a xlink:type="simple" xlink:href="https://shs.hal.science/halshs-00233006v1">halshs-00233006v1</text:a></text:p>
            </table:table-cell>
          </table:table-row>
          <table:table-row>
            <table:table-cell office:value-type="string">
              <text:p text:style-name="Normal"><text:a xlink:type="simple" xlink:href="https://hal.science/hal-04303579v1">Construcción de identidades y conflictos sociales en la América latina del desorden global.</text:a></text:p>
              <text:p text:style-name="Normal"><text:a xlink:type="simple" xlink:href="https://hal.science/search/index/?q=*&amp;authFullName_s=Edgardo Manero">Edgardo Manero</text:a></text:p>
              <text:p text:style-name="Normal"><text:span>Anuário de la Revista del Instituto de Estudios Histórico Sociales<text:s/></text:span><text:span>, 2005, 20, pp.131</text:span></text:p>
              <text:p text:style-name="Normal"><text:span>Article dans une revue</text:span></text:p>
              <text:p text:style-name="Normal"><text:a xlink:type="simple" xlink:href="https://hal.science/hal-04303579v1">hal-04303579v1</text:a></text:p>
            </table:table-cell>
          </table:table-row>
          <table:table-row>
            <table:table-cell office:value-type="string">
              <text:p text:style-name="Normal"><text:a xlink:type="simple" xlink:href="https://shs.hal.science/halshs-00185900v1">Succincte introduction aux transformations stratégiques de l'après-guerre froide. L'Amérique latine dans le désordre global</text:a></text:p>
              <text:p text:style-name="Normal"><text:a xlink:type="simple" xlink:href="https://hal.science/search/index/?q=*&amp;authFullName_s=Edgardo Manero">Edgardo Manero</text:a></text:p>
              <text:p text:style-name="Normal"><text:span>L'ordinaire latino-américain</text:span><text:span>, 2004, janvier-mars (195), pp.3-25</text:span></text:p>
              <text:p text:style-name="Normal"><text:span>Article dans une revue</text:span></text:p>
              <text:p text:style-name="Normal"><text:a xlink:type="simple" xlink:href="https://shs.hal.science/halshs-00185900v1">halshs-00185900v1</text:a></text:p>
            </table:table-cell>
          </table:table-row>
          <table:table-row>
            <table:table-cell office:value-type="string">
              <text:p text:style-name="Normal"><text:a xlink:type="simple" xlink:href="https://hal.science/hal-04301346v1">Rétrospective sur les questions de sécurité en Amérique latine</text:a></text:p>
              <text:p text:style-name="Normal"><text:a xlink:type="simple" xlink:href="https://hal.science/search/index/?q=*&amp;authFullName_s=Edgardo Manero">Edgardo Manero</text:a></text:p>
              <text:p text:style-name="Normal"><text:span>Agir. Revue générale de stratégie</text:span><text:span>, 2003, 15</text:span></text:p>
              <text:p text:style-name="Normal"><text:span>Article dans une revue</text:span></text:p>
              <text:p text:style-name="Normal"><text:a xlink:type="simple" xlink:href="https://hal.science/hal-04301346v1">hal-04301346v1</text:a></text:p>
            </table:table-cell>
          </table:table-row>
          <table:table-row>
            <table:table-cell office:value-type="string">
              <text:p text:style-name="Normal"><text:a xlink:type="simple" xlink:href="https://shs.hal.science/halshs-00196527v1">Insécurité et violence dans l'Argentine néo-libérale. La gestion politique de la peur</text:a></text:p>
              <text:p text:style-name="Normal"><text:a xlink:type="simple" xlink:href="https://hal.science/search/index/?q=*&amp;authFullName_s=Edgardo Manero">Edgardo Manero</text:a></text:p>
              <text:p text:style-name="Normal"><text:span>L'ordinaire latino-américain</text:span><text:span>, 2003, octobre-décembre (194), pp.41-72</text:span></text:p>
              <text:p text:style-name="Normal"><text:span>Article dans une revue</text:span></text:p>
              <text:p text:style-name="Normal"><text:a xlink:type="simple" xlink:href="https://shs.hal.science/halshs-00196527v1">halshs-00196527v1</text:a></text:p>
            </table:table-cell>
          </table:table-row>
          <table:table-row>
            <table:table-cell office:value-type="string">
              <text:p text:style-name="Normal"><text:a xlink:type="simple" xlink:href="https://hal.science/hal-05581367v1">Pratiques et discours de l’altérité négative dans le cadre de la crise argentine</text:a></text:p>
              <text:p text:style-name="Normal"><text:a xlink:type="simple" xlink:href="https://hal.science/search/index/?q=*&amp;authFullName_s=Edgardo Manero">Edgardo Manero</text:a></text:p>
              <text:p text:style-name="Normal"><text:span>Cahiers des Amériques Latines</text:span><text:span>, 2003, 41, pp.55-76.<text:s/></text:span><text:a xlink:type="simple" xlink:href="https://dx.doi.org/10.4000/cal.7018">⟨10.4000/cal.7018⟩</text:a></text:p>
              <text:p text:style-name="Normal"><text:span>Article dans une revue</text:span></text:p>
              <text:p text:style-name="Normal"><text:a xlink:type="simple" xlink:href="https://hal.science/hal-05581367v1">hal-05581367v1</text:a></text:p>
            </table:table-cell>
          </table:table-row>
          <table:table-row>
            <table:table-cell office:value-type="string">
              <text:p text:style-name="Normal"><text:a xlink:type="simple" xlink:href="https://hal.science/hal-04318878v1">Le Brésil, puissance-pivot de l’Amérique latine</text:a></text:p>
              <text:p text:style-name="Normal"><text:a xlink:type="simple" xlink:href="https://hal.science/search/index/?q=*&amp;authFullName_s=Edgardo Manero">Edgardo Manero</text:a></text:p>
              <text:p text:style-name="Normal"><text:span>Diplomatie : affaires stratégiques et relations internationales</text:span><text:span>, 2003, 5, pp.17</text:span></text:p>
              <text:p text:style-name="Normal"><text:span>Article dans une revue</text:span><text:span><text:s/>(article de synthèse)</text:span></text:p>
              <text:p text:style-name="Normal"><text:a xlink:type="simple" xlink:href="https://hal.science/hal-04318878v1">hal-04318878v1</text:a></text:p>
            </table:table-cell>
          </table:table-row>
          <table:table-row>
            <table:table-cell office:value-type="string">
              <text:p text:style-name="Normal"><text:a xlink:type="simple" xlink:href="https://hal.science/hal-04327984v1">Argentine: violence sociale sans issue politique ?</text:a></text:p>
              <text:p text:style-name="Normal"><text:a xlink:type="simple" xlink:href="https://hal.science/search/index/?q=*&amp;authFullName_s=Edgardo Manero">Edgardo Manero</text:a></text:p>
              <text:p text:style-name="Normal"><text:span>Le Débat Stratégique</text:span><text:span>, 2002, 60</text:span></text:p>
              <text:p text:style-name="Normal"><text:span>Article dans une revue</text:span><text:span><text:s/>(article de synthèse)</text:span></text:p>
              <text:p text:style-name="Normal"><text:a xlink:type="simple" xlink:href="https://hal.science/hal-04327984v1">hal-04327984v1</text:a></text:p>
            </table:table-cell>
          </table:table-row>
          <table:table-row>
            <table:table-cell office:value-type="string">
              <text:p text:style-name="Normal"><text:a xlink:type="simple" xlink:href="https://hal.science/hal-04327980v1">Conséquences de la crise Argentine dans le marché de la drogue</text:a></text:p>
              <text:p text:style-name="Normal"><text:a xlink:type="simple" xlink:href="https://hal.science/search/index/?q=*&amp;authFullName_s=Edgardo Manero">Edgardo Manero</text:a></text:p>
              <text:p text:style-name="Normal"><text:span>Lettre Internationale des drogues<text:s/></text:span><text:span>, 2002, 11</text:span></text:p>
              <text:p text:style-name="Normal"><text:span>Article dans une revue</text:span><text:span><text:s/>(article de synthèse)</text:span></text:p>
              <text:p text:style-name="Normal"><text:a xlink:type="simple" xlink:href="https://hal.science/hal-04327980v1">hal-04327980v1</text:a></text:p>
            </table:table-cell>
          </table:table-row>
          <table:table-row>
            <table:table-cell office:value-type="string">
              <text:p text:style-name="Normal"><text:a xlink:type="simple" xlink:href="https://hal.science/hal-04327994v1">Drogue et terrorisme, sécurité renforcée</text:a></text:p>
              <text:p text:style-name="Normal"><text:a xlink:type="simple" xlink:href="https://hal.science/search/index/?q=*&amp;authFullName_s=Edgardo Manero">Edgardo Manero</text:a></text:p>
              <text:p text:style-name="Normal"><text:span>Lettre Internationale des drogues<text:s/></text:span><text:span>, 2001, 2</text:span></text:p>
              <text:p text:style-name="Normal"><text:span>Article dans une revue</text:span><text:span><text:s/>(article de synthèse)</text:span></text:p>
              <text:p text:style-name="Normal"><text:a xlink:type="simple" xlink:href="https://hal.science/hal-04327994v1">hal-04327994v1</text:a></text:p>
            </table:table-cell>
          </table:table-row>
          <table:table-row>
            <table:table-cell office:value-type="string">
              <text:p text:style-name="Normal"><text:a xlink:type="simple" xlink:href="https://hal.science/hal-04327986v1">Les conséquences en Amérique latine d’un autre 11 septembre</text:a></text:p>
              <text:p text:style-name="Normal"><text:a xlink:type="simple" xlink:href="https://hal.science/search/index/?q=*&amp;authFullName_s=Edgardo Manero">Edgardo Manero</text:a></text:p>
              <text:p text:style-name="Normal"><text:span>Le Débat Stratégique</text:span><text:span>, 2001</text:span></text:p>
              <text:p text:style-name="Normal"><text:span>Article dans une revue</text:span><text:span><text:s/>(article de synthèse)</text:span></text:p>
              <text:p text:style-name="Normal"><text:a xlink:type="simple" xlink:href="https://hal.science/hal-04327986v1">hal-04327986v1</text:a></text:p>
            </table:table-cell>
          </table:table-row>
          <table:table-row>
            <table:table-cell office:value-type="string">
              <text:p text:style-name="Normal"><text:a xlink:type="simple" xlink:href="https://hal.science/hal-04301321v1">Concepciones estratégicas y opciones de política exterior americana en post-guerra fría</text:a></text:p>
              <text:p text:style-name="Normal"><text:a xlink:type="simple" xlink:href="https://hal.science/search/index/?q=*&amp;authFullName_s=Edgardo Manero">Edgardo Manero</text:a><text:span>,</text:span><text:a xlink:type="simple" xlink:href="https://hal.science/search/index/?q=*&amp;authFullName_s=Silvia Gaveglio">Silvia Gaveglio</text:a></text:p>
              <text:p text:style-name="Normal"><text:span>Ponencias</text:span><text:span>, 2000, 8</text:span></text:p>
              <text:p text:style-name="Normal"><text:span>Article dans une revue</text:span></text:p>
              <text:p text:style-name="Normal"><text:a xlink:type="simple" xlink:href="https://hal.science/hal-04301321v1">hal-04301321v1</text:a></text:p>
            </table:table-cell>
          </table:table-row>
        </table:table>
        <text:p text:style-name="P51"/>
        <text:p text:style-name="Heading2"><text:span text:style-name="T30">Ouvrages (6)</text:span></text:p>
        <text:p text:style-name="P53"/>
        <table:table table:name="b284a3" table:style-name="b284a3">
          <table:table-column table:style-name="b284a3.0"/>
          <table:table-row>
            <table:table-cell office:value-type="string">
              <text:p text:style-name="Normal"><text:a xlink:type="simple" xlink:href="https://hal.science/hal-04327973v1">Seguridad y desorden global. Las Américas: un campo de experimentación</text:a></text:p>
              <text:p text:style-name="Normal"><text:a xlink:type="simple" xlink:href="https://hal.science/search/index/?q=*&amp;authFullName_s=Edgardo Manero">Edgardo Manero</text:a></text:p>
              <text:p text:style-name="Normal"><text:a xlink:type="simple" xlink:href="http://www.prohistoria.com.ar/">Prohistoria Ediciones</text:a><text:span>, 2021, 978-987-809-006-1</text:span></text:p>
              <text:p text:style-name="Normal"><text:span>Ouvrages</text:span></text:p>
              <text:p text:style-name="Normal"><text:a xlink:type="simple" xlink:href="https://hal.science/hal-04327973v1">hal-04327973v1</text:a></text:p>
            </table:table-cell>
          </table:table-row>
          <table:table-row>
            <table:table-cell office:value-type="string">
              <text:p text:style-name="Normal"><text:a xlink:type="simple" xlink:href="https://hal.science/hal-04327970v1">Sécurité et désordre global. Les Amériques : un terrain d’expérimentation</text:a></text:p>
              <text:p text:style-name="Normal"><text:a xlink:type="simple" xlink:href="https://hal.science/search/index/?q=*&amp;authFullName_s=Edgardo Manero">Edgardo Manero</text:a></text:p>
              <text:p text:style-name="Normal"><text:span>Éditions Hispaniques, 2020, 978-2-85355-114-4</text:span></text:p>
              <text:p text:style-name="Normal"><text:span>Ouvrages</text:span></text:p>
              <text:p text:style-name="Normal"><text:a xlink:type="simple" xlink:href="https://hal.science/hal-04327970v1">hal-04327970v1</text:a></text:p>
            </table:table-cell>
          </table:table-row>
          <table:table-row>
            <table:table-cell office:value-type="string">
              <text:p text:style-name="Normal"><text:a xlink:type="simple" xlink:href="https://hal.science/hal-04288135v1">Nacionalismo(s), política y guerra(s) en la Argentina</text:a></text:p>
              <text:p text:style-name="Normal"><text:a xlink:type="simple" xlink:href="https://hal.science/search/index/?q=*&amp;authFullName_s=Edgardo Manero">Edgardo Manero</text:a></text:p>
              <text:p text:style-name="Normal"><text:a xlink:type="simple" xlink:href="https://www.unsamedita.unsam.edu.ar/">UNSAM EDITA</text:a><text:span>, 2014, Ciencias Sociales, Máximo Badaró, 978-987-1435-75-3</text:span></text:p>
              <text:p text:style-name="Normal"><text:span>Ouvrages</text:span></text:p>
              <text:p text:style-name="Normal"><text:a xlink:type="simple" xlink:href="https://hal.science/hal-04288135v1">hal-04288135v1</text:a></text:p>
            </table:table-cell>
          </table:table-row>
          <table:table-row>
            <table:table-cell office:value-type="string">
              <text:p text:style-name="Normal"><text:a xlink:type="simple" xlink:href="https://shs.hal.science/halshs-00267266v2">Mondialisation et « Nationalisme des Indes » : Contestation de l'ordre social, Identités et Nation en Amérique latine</text:a></text:p>
              <text:p text:style-name="Normal"><text:a xlink:type="simple" xlink:href="https://hal.science/search/index/?q=*&amp;authFullName_s=Edgardo Manero">Edgardo Manero</text:a><text:span>,</text:span><text:a xlink:type="simple" xlink:href="https://hal.science/search/index/?q=*&amp;authFullName_s=Eduardo Salas">Eduardo Salas</text:a></text:p>
              <text:p text:style-name="Normal"><text:span>Méridiennes/Framespa/CNRS. Méridiennes, 1-20 p, 2007, ISBN 2-912025-42-7</text:span></text:p>
              <text:p text:style-name="Normal"><text:span>Ouvrages</text:span></text:p>
              <text:p text:style-name="Normal"><text:a xlink:type="simple" xlink:href="https://shs.hal.science/halshs-00267266v2">halshs-00267266v2</text:a></text:p>
            </table:table-cell>
          </table:table-row>
          <table:table-row>
            <table:table-cell office:value-type="string">
              <text:p text:style-name="Normal"><text:a xlink:type="simple" xlink:href="https://shs.hal.science/halshs-00204948v1">L'Autre, le Même et le bestiaire. Les représentations stratégiques du nationalisme argentin</text:a></text:p>
              <text:p text:style-name="Normal"><text:a xlink:type="simple" xlink:href="https://hal.science/search/index/?q=*&amp;authFullName_s=Edgardo Manero">Edgardo Manero</text:a></text:p>
              <text:p text:style-name="Normal"><text:span>L'Harmattan, pp.24, 2002, La philosophie en commun, ISBN 2-7475-4100-2</text:span></text:p>
              <text:p text:style-name="Normal"><text:span>Ouvrages</text:span></text:p>
              <text:p text:style-name="Normal"><text:a xlink:type="simple" xlink:href="https://shs.hal.science/halshs-00204948v1">halshs-00204948v1</text:a></text:p>
            </table:table-cell>
          </table:table-row>
          <table:table-row>
            <table:table-cell office:value-type="string">
              <text:p text:style-name="Normal"><text:a xlink:type="simple" xlink:href="https://hal.science/hal-04301308v1">Desarrollos de la Teoría Política contemporánea</text:a></text:p>
              <text:p text:style-name="Normal"><text:a xlink:type="simple" xlink:href="https://hal.science/search/index/?q=*&amp;authFullName_s=Edgardo Manero">Edgardo Manero</text:a><text:span>,</text:span><text:a xlink:type="simple" xlink:href="https://hal.science/search/index/?q=*&amp;authFullName_s=Silvia Gaveglio">Silvia Gaveglio</text:a></text:p>
              <text:p text:style-name="Normal"><text:a xlink:type="simple" xlink:href="https://homosapiens.com.ar/">Homo Sapiens Ediciones</text:a><text:span>, 1996, Serie Estudios Sociales, 950-808-087-3</text:span></text:p>
              <text:p text:style-name="Normal"><text:span>Ouvrages</text:span></text:p>
              <text:p text:style-name="Normal"><text:a xlink:type="simple" xlink:href="https://hal.science/hal-04301308v1">hal-04301308v1</text:a></text:p>
            </table:table-cell>
          </table:table-row>
        </table:table>
        <text:p text:style-name="P54"/>
        <text:p text:style-name="Heading2"><text:span text:style-name="T31">Chapitre d'ouvrage (28)</text:span></text:p>
        <text:p text:style-name="P56"/>
        <table:table table:name="d584e6" table:style-name="d584e6">
          <table:table-column table:style-name="d584e6.0"/>
          <table:table-row>
            <table:table-cell office:value-type="string">
              <text:p text:style-name="Normal"><text:a xlink:type="simple" xlink:href="https://hal.science/hal-05426278v1">The postcolonial question in documentary movies on the Arab World in Argentina. Nestor Suleiman’s Critical Insights</text:a></text:p>
              <text:p text:style-name="Normal"><text:a xlink:type="simple" xlink:href="https://hal.science/search/index/?q=*&amp;authFullName_s=Edgardo Manero">Edgardo Manero</text:a><text:span>,</text:span><text:a xlink:type="simple" xlink:href="https://hal.science/search/index/?q=*&amp;authFullName_s=Maria Laura Reali">Maria Laura Reali</text:a></text:p>
              <text:p text:style-name="Normal"><text:span>Art and Politics between the Arab World and Latin America</text:span><text:span>, Brill, pp.189, 2025, 9789004680746</text:span></text:p>
              <text:p text:style-name="Normal"><text:span>Chapitre d'ouvrage</text:span></text:p>
              <text:p text:style-name="Normal"><text:a xlink:type="simple" xlink:href="https://hal.science/hal-05426278v1">hal-05426278v1</text:a></text:p>
            </table:table-cell>
          </table:table-row>
          <table:table-row>
            <table:table-cell office:value-type="string">
              <text:p text:style-name="Normal"><text:a xlink:type="simple" xlink:href="https://hal.science/hal-05460851v1">Argentine : chronique de morts annoncés</text:a></text:p>
              <text:p text:style-name="Normal"><text:a xlink:type="simple" xlink:href="https://hal.science/search/index/?q=*&amp;authFullName_s=Edgardo Manero">Edgardo Manero</text:a></text:p>
              <text:p text:style-name="Normal"><text:span>Observatoire de l’Argentine Contemporaine</text:span><text:span>, Agami-Editions, pp.163-171, 2025, 9782955005576</text:span></text:p>
              <text:p text:style-name="Normal"><text:span>Chapitre d'ouvrage</text:span></text:p>
              <text:p text:style-name="Normal"><text:a xlink:type="simple" xlink:href="https://hal.science/hal-05460851v1">hal-05460851v1</text:a></text:p>
            </table:table-cell>
          </table:table-row>
          <table:table-row>
            <table:table-cell office:value-type="string">
              <text:p text:style-name="Normal"><text:a xlink:type="simple" xlink:href="https://hal.science/hal-04326714v1">Prólogo a un prefacio</text:a></text:p>
              <text:p text:style-name="Normal"><text:a xlink:type="simple" xlink:href="https://hal.science/search/index/?q=*&amp;authFullName_s=Edgardo Manero">Edgardo Manero</text:a></text:p>
              <text:p text:style-name="Normal"><text:span>Yrigoyen, entre la democracia y el populismo. Interpretaciones de una experiencia política</text:span><text:span>,<text:s/></text:span><text:a xlink:type="simple" xlink:href="https://www.eudeba.com.ar/">Editorial Universitaria de Buenos Aires EUDEBA</text:a><text:span>, 2024, Temas - Política, ISBN 9789502334691</text:span></text:p>
              <text:p text:style-name="Normal"><text:span>Chapitre d'ouvrage</text:span></text:p>
              <text:p text:style-name="Normal"><text:a xlink:type="simple" xlink:href="https://hal.science/hal-04326714v1">hal-04326714v1</text:a></text:p>
            </table:table-cell>
          </table:table-row>
          <table:table-row>
            <table:table-cell office:value-type="string">
              <text:p text:style-name="Normal"><text:a xlink:type="simple" xlink:href="https://hal.science/hal-04837216v1">Prólogo</text:a></text:p>
              <text:p text:style-name="Normal"><text:a xlink:type="simple" xlink:href="https://hal.science/search/index/?q=*&amp;authFullName_s=Edgardo Manero">Edgardo Manero</text:a></text:p>
              <text:p text:style-name="Normal"><text:span>Graciela Ferrás; Ricardo Laleff Ilieff.<text:s/></text:span><text:span>Yrigoyen, entre la Democracia y el Populismo. Interpretaciones de una experiencia política.</text:span><text:span>, Eudeba, 2024, 978-950-23-3469-1</text:span></text:p>
              <text:p text:style-name="Normal"><text:span>Chapitre d'ouvrage</text:span></text:p>
              <text:p text:style-name="Normal"><text:a xlink:type="simple" xlink:href="https://hal.science/hal-04837216v1">hal-04837216v1</text:a></text:p>
            </table:table-cell>
          </table:table-row>
          <table:table-row>
            <table:table-cell office:value-type="string">
              <text:p text:style-name="Normal"><text:a xlink:type="simple" xlink:href="https://hal.science/hal-04326723v1">A Globalização, bolivarisme e questão nacional</text:a></text:p>
              <text:p text:style-name="Normal"><text:a xlink:type="simple" xlink:href="https://hal.science/search/index/?q=*&amp;authFullName_s=Edgardo Manero">Edgardo Manero</text:a></text:p>
              <text:p text:style-name="Normal"><text:span>Nação. Visões transcontinentais da questão nacional</text:span><text:span>, In press</text:span></text:p>
              <text:p text:style-name="Normal"><text:span>Chapitre d'ouvrage</text:span></text:p>
              <text:p text:style-name="Normal"><text:a xlink:type="simple" xlink:href="https://hal.science/hal-04326723v1">hal-04326723v1</text:a></text:p>
            </table:table-cell>
          </table:table-row>
          <table:table-row>
            <table:table-cell office:value-type="string">
              <text:p text:style-name="Normal"><text:a xlink:type="simple" xlink:href="https://hal.science/hal-03916621v1">El movimiento carapintada en Argentina. Las fijaciones estratégicas como condicionantes del proyecto político, rémoras de la Guerra Fría</text:a></text:p>
              <text:p text:style-name="Normal"><text:a xlink:type="simple" xlink:href="https://hal.science/search/index/?q=*&amp;authFullName_s=Edgardo Manero">Edgardo Manero</text:a></text:p>
              <text:p text:style-name="Normal"><text:span>Frédérique Langue; María Laura Reali.<text:s/></text:span><text:span>Las ideologías de la nación. Memorias, conflictos y resiliencias en las Américas</text:span><text:span>,<text:s/></text:span><text:a xlink:type="simple" xlink:href="https://prohistoria.com.ar/#!/producto/2762/">Prohistoria Ediciones</text:a><text:span>, pp.141-176, 2022, 978-987-809-040-5</text:span></text:p>
              <text:p text:style-name="Normal"><text:span>Chapitre d'ouvrage</text:span></text:p>
              <text:p text:style-name="Normal"><text:a xlink:type="simple" xlink:href="https://hal.science/hal-03916621v1">hal-03916621v1</text:a></text:p>
            </table:table-cell>
          </table:table-row>
          <table:table-row>
            <table:table-cell office:value-type="string">
              <text:p text:style-name="Normal"><text:a xlink:type="simple" xlink:href="https://hal.science/hal-04321265v1">Seguridad y desorden global. Introducción.</text:a></text:p>
              <text:p text:style-name="Normal"><text:a xlink:type="simple" xlink:href="https://hal.science/search/index/?q=*&amp;authFullName_s=Edgardo Manero">Edgardo Manero</text:a></text:p>
              <text:p text:style-name="Normal"><text:span>Seguridad y desorden global. Las Américas: un campo de experimentación.</text:span><text:span>,<text:s/></text:span><text:a xlink:type="simple" xlink:href="https://prohistoria.com.ar/#!/producto/2670/">Prohistoria Ediciones</text:a><text:span>, pp.13-19, 2021, 978-987-809-006-1</text:span></text:p>
              <text:p text:style-name="Normal"><text:span>Chapitre d'ouvrage</text:span></text:p>
              <text:p text:style-name="Normal"><text:a xlink:type="simple" xlink:href="https://hal.science/hal-04321265v1">hal-04321265v1</text:a></text:p>
            </table:table-cell>
          </table:table-row>
          <table:table-row>
            <table:table-cell office:value-type="string">
              <text:p text:style-name="Normal"><text:a xlink:type="simple" xlink:href="https://hal.science/hal-03464123v1">Autour du lien majeur de la concorde. Représentations épiques et récupération de l'histoire en pandémie</text:a></text:p>
              <text:p text:style-name="Normal"><text:a xlink:type="simple" xlink:href="https://hal.science/search/index/?q=*&amp;authFullName_s=María Laura Reali">María Laura Reali</text:a><text:span>,</text:span><text:a xlink:type="simple" xlink:href="https://hal.science/search/index/?q=*&amp;authFullName_s=Edgardo Manero">Edgardo Manero</text:a></text:p>
              <text:p text:style-name="Normal"><text:span>Capucine Boidin; Claudia Damasceno; Marion Magnan; François-Michel Le Tourneau; Hervé Théry.<text:s/></text:span><text:span>LA PANDÉMIE DE COVID-19. Expériences américaines</text:span><text:span>,<text:s/></text:span><text:a xlink:type="simple" xlink:href="http://www.iheal.univ-paris3.fr">Editions de l’IHEAL</text:a><text:span>, pp.216-234, 2021, Colectivo | 1, 9782371541641.<text:s/></text:span><text:a xlink:type="simple" xlink:href="https://dx.doi.org/10.4000/books.iheal.10037">⟨10.4000/books.iheal.10037⟩</text:a></text:p>
              <text:p text:style-name="Normal"><text:span>Chapitre d'ouvrage</text:span></text:p>
              <text:p text:style-name="Normal"><text:a xlink:type="simple" xlink:href="https://hal.science/hal-03464123v1">hal-03464123v1</text:a></text:p>
            </table:table-cell>
          </table:table-row>
          <table:table-row>
            <table:table-cell office:value-type="string">
              <text:p text:style-name="Normal"><text:a xlink:type="simple" xlink:href="https://hal.science/hal-04326744v1">La guerre perdue: l’interdit de l’impossible drogues, politiques publiques et pratiques sociales en Amérique latine au XXème siècle</text:a></text:p>
              <text:p text:style-name="Normal"><text:a xlink:type="simple" xlink:href="https://hal.science/search/index/?q=*&amp;authFullName_s=Edgardo Manero">Edgardo Manero</text:a></text:p>
              <text:p text:style-name="Normal"><text:span>A. Stella, A. Coppel.<text:s/></text:span><text:span>Vivre avec les drogues</text:span><text:span>, L´Harmattan / Editions Pepper, A paraître, 978-2-343-23390-1</text:span></text:p>
              <text:p text:style-name="Normal"><text:span>Chapitre d'ouvrage</text:span></text:p>
              <text:p text:style-name="Normal"><text:a xlink:type="simple" xlink:href="https://hal.science/hal-04326744v1">hal-04326744v1</text:a></text:p>
            </table:table-cell>
          </table:table-row>
          <table:table-row>
            <table:table-cell office:value-type="string">
              <text:p text:style-name="Normal"><text:a xlink:type="simple" xlink:href="https://hal.science/hal-03088057v1">The Lost War: The Prohibition of Impossible Drugs, Public Policies and Social Practices in Latin America in the 21st Century</text:a></text:p>
              <text:p text:style-name="Normal"><text:a xlink:type="simple" xlink:href="https://hal.science/search/index/?q=*&amp;authFullName_s=Edgardo Manero">Edgardo Manero</text:a></text:p>
              <text:p text:style-name="Normal"><text:span>Alessandro Stella; Anne Coppel.<text:s/></text:span><text:span>Living with Drugs</text:span><text:span>,<text:s/></text:span><text:a xlink:type="simple" xlink:href="https://www.sciencedirect.com/book/9781785483172/living-with-drugs">Iste Press; Elsevier</text:a><text:span>, pp.187-199, 2020, 978-1-78548-317-2.<text:s/></text:span><text:a xlink:type="simple" xlink:href="https://dx.doi.org/10.1016/B978-1-78548-317-2.50013-1">⟨10.1016/B978-1-78548-317-2.50013-1⟩</text:a></text:p>
              <text:p text:style-name="Normal"><text:span>Chapitre d'ouvrage</text:span></text:p>
              <text:p text:style-name="Normal"><text:a xlink:type="simple" xlink:href="https://hal.science/hal-03088057v1">hal-03088057v1</text:a></text:p>
            </table:table-cell>
          </table:table-row>
          <table:table-row>
            <table:table-cell office:value-type="string">
              <text:p text:style-name="Normal"><text:a xlink:type="simple" xlink:href="https://hal.science/hal-03088061v1">Introduction. Le stratégique et les effets de la mondialisation</text:a></text:p>
              <text:p text:style-name="Normal"><text:a xlink:type="simple" xlink:href="https://hal.science/search/index/?q=*&amp;authFullName_s=Edgardo Manero">Edgardo Manero</text:a></text:p>
              <text:p text:style-name="Normal"><text:span>Éditions Hispaniques.<text:s/></text:span><text:span>Sécurité et désordre global. Les Amériques : un terrain d’expérimentation</text:span><text:span>, 2020, 978-2-85355-114-4</text:span></text:p>
              <text:p text:style-name="Normal"><text:span>Chapitre d'ouvrage</text:span></text:p>
              <text:p text:style-name="Normal"><text:a xlink:type="simple" xlink:href="https://hal.science/hal-03088061v1">hal-03088061v1</text:a></text:p>
            </table:table-cell>
          </table:table-row>
          <table:table-row>
            <table:table-cell office:value-type="string">
              <text:p text:style-name="Normal"><text:a xlink:type="simple" xlink:href="https://hal.science/hal-04316870v1">La guerra de Malvinas como instrumento de regulación violenta de la sociedad. Efectos pedagógicos del disciplinamiento</text:a></text:p>
              <text:p text:style-name="Normal"><text:a xlink:type="simple" xlink:href="https://hal.science/search/index/?q=*&amp;authFullName_s=Edgardo Manero">Edgardo Manero</text:a></text:p>
              <text:p text:style-name="Normal"><text:span>Relatos de Malvinas</text:span><text:span>,<text:s/></text:span><text:a xlink:type="simple" xlink:href="https://www.eduvim.com.ar/">EDUVIM Editorial Universitaria de Villa María</text:a><text:span>, pp.43, 2016, ISBN 978-987-699-355-5</text:span></text:p>
              <text:p text:style-name="Normal"><text:span>Chapitre d'ouvrage</text:span></text:p>
              <text:p text:style-name="Normal"><text:a xlink:type="simple" xlink:href="https://hal.science/hal-04316870v1">hal-04316870v1</text:a></text:p>
            </table:table-cell>
          </table:table-row>
          <table:table-row>
            <table:table-cell office:value-type="string">
              <text:p text:style-name="Normal"><text:a xlink:type="simple" xlink:href="https://hal.science/hal-04316881v1">Circulations menaçantes, frontières et souveraineté en Amérique latine dans le désordre global</text:a></text:p>
              <text:p text:style-name="Normal"><text:a xlink:type="simple" xlink:href="https://hal.science/search/index/?q=*&amp;authFullName_s=Edgardo Manero">Edgardo Manero</text:a></text:p>
              <text:p text:style-name="Normal"><text:span>LES SAVOIRS-MONDES Mobilités et circulation des savoirs depuis le Moyen Âge</text:span><text:span>,<text:s/></text:span><text:a xlink:type="simple" xlink:href="https://pur-editions.fr/">Presses universitaires de Rennes</text:a><text:span>, pp.487, 2015, 978-2-7535-3517-6</text:span></text:p>
              <text:p text:style-name="Normal"><text:span>Chapitre d'ouvrage</text:span></text:p>
              <text:p text:style-name="Normal"><text:a xlink:type="simple" xlink:href="https://hal.science/hal-04316881v1">hal-04316881v1</text:a></text:p>
            </table:table-cell>
          </table:table-row>
          <table:table-row>
            <table:table-cell office:value-type="string">
              <text:p text:style-name="Normal"><text:a xlink:type="simple" xlink:href="https://hal.science/hal-04316907v1">Descomposición de la geografia westfaliana y desorden global. Consecuencias de las representaciones y prácticas estratégicas de los Estados Unidos sobre el Estado-Nación en América latina</text:a></text:p>
              <text:p text:style-name="Normal"><text:a xlink:type="simple" xlink:href="https://hal.science/search/index/?q=*&amp;authFullName_s=Edgardo Manero">Edgardo Manero</text:a></text:p>
              <text:p text:style-name="Normal"><text:span>Heterotopías estatales</text:span><text:span>,<text:s/></text:span><text:a xlink:type="simple" xlink:href="https://unsamedita.unsam.edu.ar/">UNSAM EDITA, Universidad Nacional de San Martín</text:a><text:span>, 2012, 978-987-1435-34-0</text:span></text:p>
              <text:p text:style-name="Normal"><text:span>Chapitre d'ouvrage</text:span></text:p>
              <text:p text:style-name="Normal"><text:a xlink:type="simple" xlink:href="https://hal.science/hal-04316907v1">hal-04316907v1</text:a></text:p>
            </table:table-cell>
          </table:table-row>
          <table:table-row>
            <table:table-cell office:value-type="string">
              <text:p text:style-name="Normal"><text:a xlink:type="simple" xlink:href="https://hal.science/hal-04283665v1">A Retrospective Look at the Nature of National Borders in Latin America</text:a></text:p>
              <text:p text:style-name="Normal"><text:a xlink:type="simple" xlink:href="https://hal.science/search/index/?q=*&amp;authFullName_s=Edgardo Manero">Edgardo Manero</text:a></text:p>
              <text:p text:style-name="Normal"><text:span>Doris Wastl-Walter.<text:s/></text:span><text:span>The Ashgate Research Companion to Border Studies</text:span><text:span>, Ashgate Publishing Ltd, pp.301-325, 2011, Ashgate research companion, 978-0-7546-7406-1</text:span></text:p>
              <text:p text:style-name="Normal"><text:span>Chapitre d'ouvrage</text:span></text:p>
              <text:p text:style-name="Normal"><text:a xlink:type="simple" xlink:href="https://hal.science/hal-04283665v1">hal-04283665v1</text:a></text:p>
            </table:table-cell>
          </table:table-row>
          <table:table-row>
            <table:table-cell office:value-type="string">
              <text:p text:style-name="Normal"><text:a xlink:type="simple" xlink:href="https://hal.science/hal-04318865v1">Géopolitique de la contestation. Le paradoxe latino-américain</text:a></text:p>
              <text:p text:style-name="Normal"><text:a xlink:type="simple" xlink:href="https://hal.science/search/index/?q=*&amp;authFullName_s=Edgardo Manero">Edgardo Manero</text:a></text:p>
              <text:p text:style-name="Normal"><text:span>Pérégrinations d’un intellectuel latino-americain, Hommage à R. de Roux</text:span><text:span>, Méridiennes, 2011, 978-2-912025-71-5</text:span></text:p>
              <text:p text:style-name="Normal"><text:span>Chapitre d'ouvrage</text:span></text:p>
              <text:p text:style-name="Normal"><text:a xlink:type="simple" xlink:href="https://hal.science/hal-04318865v1">hal-04318865v1</text:a></text:p>
            </table:table-cell>
          </table:table-row>
          <table:table-row>
            <table:table-cell office:value-type="string">
              <text:p text:style-name="Normal"><text:a xlink:type="simple" xlink:href="https://hal.science/hal-04282686v1">Globalisation, bolivarisme et question nationale</text:a></text:p>
              <text:p text:style-name="Normal"><text:a xlink:type="simple" xlink:href="https://hal.science/search/index/?q=*&amp;authFullName_s=Edgardo Manero">Edgardo Manero</text:a><text:span>,</text:span><text:a xlink:type="simple" xlink:href="https://hal.science/search/index/?q=*&amp;authFullName_s=Eduardo Salas">Eduardo Salas</text:a></text:p>
              <text:p text:style-name="Normal"><text:span>Le Mondial des nations</text:span><text:span>, Choiseul France, 2011, 978-2-36159-003-1</text:span></text:p>
              <text:p text:style-name="Normal"><text:span>Chapitre d'ouvrage</text:span></text:p>
              <text:p text:style-name="Normal"><text:a xlink:type="simple" xlink:href="https://hal.science/hal-04282686v1">hal-04282686v1</text:a></text:p>
            </table:table-cell>
          </table:table-row>
          <table:table-row>
            <table:table-cell office:value-type="string">
              <text:p text:style-name="Normal"><text:a xlink:type="simple" xlink:href="https://hal.science/hal-04318870v1">Désordre global, contestation de l’ordre social et question nationale en Amérique latine</text:a></text:p>
              <text:p text:style-name="Normal"><text:a xlink:type="simple" xlink:href="https://hal.science/search/index/?q=*&amp;authFullName_s=Edgardo Manero">Edgardo Manero</text:a></text:p>
              <text:p text:style-name="Normal"><text:span>De l’un au multiple. Dynamiques identitaires en Amérique latine</text:span><text:span>, Presses Universitaires du Mirail, pp.23, 2009, 978-2-85816-952-8</text:span></text:p>
              <text:p text:style-name="Normal"><text:span>Chapitre d'ouvrage</text:span></text:p>
              <text:p text:style-name="Normal"><text:a xlink:type="simple" xlink:href="https://hal.science/hal-04318870v1">hal-04318870v1</text:a></text:p>
            </table:table-cell>
          </table:table-row>
          <table:table-row>
            <table:table-cell office:value-type="string">
              <text:p text:style-name="Normal"><text:a xlink:type="simple" xlink:href="https://hal.science/hal-04305448v1">Conséquences du processus de globalisation en Amérique latine. Un regard à partir de la décomposition de la géographie westphalienne</text:a></text:p>
              <text:p text:style-name="Normal"><text:a xlink:type="simple" xlink:href="https://hal.science/search/index/?q=*&amp;authFullName_s=Edgardo Manero">Edgardo Manero</text:a></text:p>
              <text:p text:style-name="Normal"><text:span>LA MONDIALISATION ET SES EFFETS: NOUVEAUX DÉBATS. Approches d'Europe et d'Amérique latine.</text:span><text:span>, 9,<text:s/></text:span><text:a xlink:type="simple" xlink:href="https://www.editions-harmattan.fr/">L´Harmattan</text:a><text:span>, 2006, Changement social, 2-296-00546-2</text:span></text:p>
              <text:p text:style-name="Normal"><text:span>Chapitre d'ouvrage</text:span></text:p>
              <text:p text:style-name="Normal"><text:a xlink:type="simple" xlink:href="https://hal.science/hal-04305448v1">hal-04305448v1</text:a></text:p>
            </table:table-cell>
          </table:table-row>
          <table:table-row>
            <table:table-cell office:value-type="string">
              <text:p text:style-name="Normal"><text:a xlink:type="simple" xlink:href="https://hal.science/hal-04318875v1">Protestation sociale, reconstruction de l’Etat et pérennité du désir de Nation. Scènes de la rue argentine</text:a></text:p>
              <text:p text:style-name="Normal"><text:a xlink:type="simple" xlink:href="https://hal.science/search/index/?q=*&amp;authFullName_s=Edgardo Manero">Edgardo Manero</text:a></text:p>
              <text:p text:style-name="Normal"><text:span>L’Argentine après la débâcle. Itinéraires d’une recomposition inédite</text:span><text:span>, Éditions Michel Houdiard, pp.266, 2006, 2-912673-71-2</text:span></text:p>
              <text:p text:style-name="Normal"><text:span>Chapitre d'ouvrage</text:span></text:p>
              <text:p text:style-name="Normal"><text:a xlink:type="simple" xlink:href="https://hal.science/hal-04318875v1">hal-04318875v1</text:a></text:p>
            </table:table-cell>
          </table:table-row>
          <table:table-row>
            <table:table-cell office:value-type="string">
              <text:p text:style-name="Normal"><text:a xlink:type="simple" xlink:href="https://shs.hal.science/halshs-00199701v1">Reflexiones sobre el rol del narcotráfico en la proyección regional de los Estados Unidos</text:a></text:p>
              <text:p text:style-name="Normal"><text:a xlink:type="simple" xlink:href="https://hal.science/search/index/?q=*&amp;authFullName_s=Edgardo Manero">Edgardo Manero</text:a></text:p>
              <text:p text:style-name="Normal"><text:span>CEADS, Universidad Nacional de Rosario.<text:s/></text:span><text:span>Las drogas, entre los daños y el fracaso de la prohibicion. Nuevas perspectivas en el debate despenalización-legalización</text:span><text:span>, Universidad Nacional de Rosario, pp.155-180, 2003</text:span></text:p>
              <text:p text:style-name="Normal"><text:span>Chapitre d'ouvrage</text:span></text:p>
              <text:p text:style-name="Normal"><text:a xlink:type="simple" xlink:href="https://shs.hal.science/halshs-00199701v1">halshs-00199701v1</text:a></text:p>
            </table:table-cell>
          </table:table-row>
          <table:table-row>
            <table:table-cell office:value-type="string">
              <text:p text:style-name="Normal"><text:a xlink:type="simple" xlink:href="https://hal.science/hal-04317042v1">L’Argentine et le Brésil: divergences stratégiques et civilisationelles</text:a></text:p>
              <text:p text:style-name="Normal"><text:a xlink:type="simple" xlink:href="https://hal.science/search/index/?q=*&amp;authFullName_s=Edgardo Manero">Edgardo Manero</text:a></text:p>
              <text:p text:style-name="Normal"><text:span>Argentine. Enjeux et racines d’une société en crise</text:span><text:span>, Editorial Tiempo, pp.221, 2003, 2-86645-532</text:span></text:p>
              <text:p text:style-name="Normal"><text:span>Chapitre d'ouvrage</text:span></text:p>
              <text:p text:style-name="Normal"><text:a xlink:type="simple" xlink:href="https://hal.science/hal-04317042v1">hal-04317042v1</text:a></text:p>
            </table:table-cell>
          </table:table-row>
          <table:table-row>
            <table:table-cell office:value-type="string">
              <text:p text:style-name="Normal"><text:a xlink:type="simple" xlink:href="https://hal.science/hal-04317037v1">Entre la fijación originaria y el eterno retorno: La Argentina y el Brasil frente a la estrategia americana para la región</text:a></text:p>
              <text:p text:style-name="Normal"><text:a xlink:type="simple" xlink:href="https://hal.science/search/index/?q=*&amp;authFullName_s=Edgardo Manero">Edgardo Manero</text:a></text:p>
              <text:p text:style-name="Normal"><text:span>Globalización, integración, Mercosur y desarrollo local</text:span><text:span>, Homo Sapiens Ediciones, pp.77, 2000, Serie Estudios Sociales, 950-808-282-8</text:span></text:p>
              <text:p text:style-name="Normal"><text:span>Chapitre d'ouvrage</text:span></text:p>
              <text:p text:style-name="Normal"><text:a xlink:type="simple" xlink:href="https://hal.science/hal-04317037v1">hal-04317037v1</text:a></text:p>
            </table:table-cell>
          </table:table-row>
          <table:table-row>
            <table:table-cell office:value-type="string">
              <text:p text:style-name="Normal"><text:a xlink:type="simple" xlink:href="https://hal.science/hal-04317038v1">Conflicto, nacionalismo y etnicismo en época de post guerra fría. El tiempo circular</text:a></text:p>
              <text:p text:style-name="Normal"><text:a xlink:type="simple" xlink:href="https://hal.science/search/index/?q=*&amp;authFullName_s=Edgardo Manero">Edgardo Manero</text:a></text:p>
              <text:p text:style-name="Normal"><text:span>Algunos desafíos políticos e internacionales de nuestra época</text:span><text:span>, Homo Sapiens Ediciones, pp.23, 1998, Serie Estudios Sociales, 950-808-199-6</text:span></text:p>
              <text:p text:style-name="Normal"><text:span>Chapitre d'ouvrage</text:span></text:p>
              <text:p text:style-name="Normal"><text:a xlink:type="simple" xlink:href="https://hal.science/hal-04317038v1">hal-04317038v1</text:a></text:p>
            </table:table-cell>
          </table:table-row>
          <table:table-row>
            <table:table-cell office:value-type="string">
              <text:p text:style-name="Normal"><text:a xlink:type="simple" xlink:href="https://hal.science/hal-04317039v1">La reconversión de identidades militares en América Latina en los 90 o el atemporal tema del traidor y del héroe</text:a></text:p>
              <text:p text:style-name="Normal"><text:a xlink:type="simple" xlink:href="https://hal.science/search/index/?q=*&amp;authFullName_s=Edgardo Manero">Edgardo Manero</text:a></text:p>
              <text:p text:style-name="Normal"><text:span>Globalización, fragmentación social y violencia</text:span><text:span>,<text:s/></text:span><text:a xlink:type="simple" xlink:href="https://homosapiens.com.ar/">Homo Sapiens Ediciones</text:a><text:span>, pp.99, 1997, Serie Estudios Sociales, 950-808-131-7</text:span></text:p>
              <text:p text:style-name="Normal"><text:span>Chapitre d'ouvrage</text:span></text:p>
              <text:p text:style-name="Normal"><text:a xlink:type="simple" xlink:href="https://hal.science/hal-04317039v1">hal-04317039v1</text:a></text:p>
            </table:table-cell>
          </table:table-row>
          <table:table-row>
            <table:table-cell office:value-type="string">
              <text:p text:style-name="Normal"><text:a xlink:type="simple" xlink:href="https://hal.science/hal-04317041v1">Reconceptualizaciones en función del contexto político latinoamericano</text:a></text:p>
              <text:p text:style-name="Normal"><text:a xlink:type="simple" xlink:href="https://hal.science/search/index/?q=*&amp;authFullName_s=Edgardo Manero">Edgardo Manero</text:a></text:p>
              <text:p text:style-name="Normal"><text:span>Desarrollos de la Teoría Política contemporánea</text:span><text:span>,<text:s/></text:span><text:a xlink:type="simple" xlink:href="https://homosapiens.com.ar/">Homo Sapiens Ediciones</text:a><text:span>, pp.99, 1996, Serie Estudios Sociales, 950-808-087-3</text:span></text:p>
              <text:p text:style-name="Normal"><text:span>Chapitre d'ouvrage</text:span></text:p>
              <text:p text:style-name="Normal"><text:a xlink:type="simple" xlink:href="https://hal.science/hal-04317041v1">hal-04317041v1</text:a></text:p>
            </table:table-cell>
          </table:table-row>
          <table:table-row>
            <table:table-cell office:value-type="string">
              <text:p text:style-name="Normal"><text:a xlink:type="simple" xlink:href="https://hal.science/hal-04316866v1">El Sida y las representaciones de la marginalidad</text:a></text:p>
              <text:p text:style-name="Normal"><text:a xlink:type="simple" xlink:href="https://hal.science/search/index/?q=*&amp;authFullName_s=Edgardo Manero">Edgardo Manero</text:a></text:p>
              <text:p text:style-name="Normal"><text:span>El SIDA en la Cultura</text:span><text:span>, Homo Sapiens Ediciones, 1995, 905-808-077-9</text:span></text:p>
              <text:p text:style-name="Normal"><text:span>Chapitre d'ouvrage</text:span></text:p>
              <text:p text:style-name="Normal"><text:a xlink:type="simple" xlink:href="https://hal.science/hal-04316866v1">hal-04316866v1</text:a></text:p>
            </table:table-cell>
          </table:table-row>
          <table:table-row>
            <table:table-cell office:value-type="string">
              <text:p text:style-name="Normal"><text:a xlink:type="simple" xlink:href="https://hal.science/hal-04316862v1">Autonomía, tecnología e integración</text:a></text:p>
              <text:p text:style-name="Normal"><text:a xlink:type="simple" xlink:href="https://hal.science/search/index/?q=*&amp;authFullName_s=Edgardo Manero">Edgardo Manero</text:a></text:p>
              <text:p text:style-name="Normal"><text:span>Las Relaciones Argentina Estados Unidos (1983-1993). Variables para una análisis interpretativo.</text:span><text:span>, Homo Sapiens Ediciones, 1993, 950-808-818-3</text:span></text:p>
              <text:p text:style-name="Normal"><text:span>Chapitre d'ouvrage</text:span></text:p>
              <text:p text:style-name="Normal"><text:a xlink:type="simple" xlink:href="https://hal.science/hal-04316862v1">hal-04316862v1</text:a></text:p>
            </table:table-cell>
          </table:table-row>
        </table:table>
        <text:p text:style-name="P57"/>
        <text:p text:style-name="Heading2"><text:span text:style-name="T32">Vidéo (2)</text:span></text:p>
        <text:p text:style-name="P59"/>
        <table:table table:name="8392e2" table:style-name="8392e2">
          <table:table-column table:style-name="8392e2.0"/>
          <table:table-row>
            <table:table-cell office:value-type="string">
              <text:p text:style-name="Normal"><text:a xlink:type="simple" xlink:href="https://hal.campus-aar.fr/medihal-01786764v1">Session 2 : Production culturelle. Débat sous la direction d'Edgardo Manero (CNRS/EHESS).</text:a></text:p>
              <text:p text:style-name="Normal"><text:a xlink:type="simple" xlink:href="https://hal.science/search/index/?q=*&amp;authFullName_s=Edgardo Manero">Edgardo Manero</text:a><text:span>,</text:span><text:a xlink:type="simple" xlink:href="https://hal.science/search/index/?q=*&amp;authFullName_s=Elisabeth de Pablo">Elisabeth de Pablo</text:a><text:span>,</text:span><text:a xlink:type="simple" xlink:href="https://hal.science/search/index/?q=*&amp;authFullName_s=Kévin Ah-Hee-Ayan">Kévin Ah-Hee-Ayan</text:a><text:span>,</text:span><text:a xlink:type="simple" xlink:href="https://hal.science/search/index/?q=*&amp;authFullName_s=Eugène Gousset">Eugène Gousset</text:a></text:p>
              <text:p text:style-name="Normal"><text:span>2014</text:span></text:p>
              <text:p text:style-name="Normal"><text:span>Vidéo</text:span></text:p>
              <text:p text:style-name="Normal"><text:a xlink:type="simple" xlink:href="https://hal.campus-aar.fr/medihal-01786764v1">medihal-01786764v1</text:a></text:p>
            </table:table-cell>
          </table:table-row>
          <table:table-row>
            <table:table-cell office:value-type="string">
              <text:p text:style-name="Normal"><text:a xlink:type="simple" xlink:href="https://hal.campus-aar.fr/medihal-01786777v1">Session 4 : Mémoire, héritage et perspectives comparées.</text:a></text:p>
              <text:p text:style-name="Normal"><text:a xlink:type="simple" xlink:href="https://hal.science/search/index/?q=*&amp;authFullName_s=James N. Green">James N. Green</text:a><text:span>,</text:span><text:a xlink:type="simple" xlink:href="https://hal.science/search/index/?q=*&amp;authFullName_s=Edgardo Manero">Edgardo Manero</text:a><text:span>,</text:span><text:a xlink:type="simple" xlink:href="https://hal.science/search/index/?q=*&amp;authFullName_s=Marcelo Torelly">Marcelo Torelly</text:a><text:span>,</text:span><text:a xlink:type="simple" xlink:href="https://hal.science/search/index/?q=*&amp;authFullName_s=Carla Simone Rodeghero">Carla Simone Rodeghero</text:a><text:span>,</text:span><text:a xlink:type="simple" xlink:href="https://hal.science/search/index/?q=*&amp;authFullName_s=Nina Schneider">Nina Schneider</text:a><text:span>et al.</text:span></text:p>
              <text:p text:style-name="Normal"><text:span>2014</text:span></text:p>
              <text:p text:style-name="Normal"><text:span>Vidéo</text:span></text:p>
              <text:p text:style-name="Normal"><text:a xlink:type="simple" xlink:href="https://hal.campus-aar.fr/medihal-01786777v1">medihal-017867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ero Edgardo</dc:title>
    <dc:subject/>
    <dc:description>CV</dc:description>
    <dc:creator/>
    <dc:date>2026-05-26T06:47:22.000</dc:date>
    <meta:generator>PHPWord</meta:generator>
    <meta:initial-creator>CCSD</meta:initial-creator>
    <meta:creation-date>2026-05-26T06:47:22.000</meta:creation-date>
    <meta:keyword/>
    <meta:user-defined meta:name="Category"/>
    <meta:user-defined meta:name="Company"/>
    <meta:user-defined meta:name="Manager"/>
  </office:meta>
</office:document-meta>
</file>