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f5f6" style:family="table">
      <style:table-properties style:rel-width="100" table:align="center"/>
    </style:style>
    <style:style style:name="5df5f6.0" style:family="table-column">
      <style:table-column-properties style:column-width="0.00cm"/>
    </style:style>
    <style:style style:name="4b8801" style:family="table">
      <style:table-properties style:rel-width="100" table:align="center"/>
    </style:style>
    <style:style style:name="4b8801.0" style:family="table-column">
      <style:table-column-properties style:column-width="0.00cm"/>
    </style:style>
    <style:style style:name="dcf03b" style:family="table">
      <style:table-properties style:rel-width="100" table:align="center"/>
    </style:style>
    <style:style style:name="dcf0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ga Makrada Maï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df5f6" table:style-name="5df5f6">
          <table:table-column table:style-name="5df5f6.0"/>
          <table:table-row>
            <table:table-cell office:value-type="string">
              <text:p text:style-name="Normal"><text:a xlink:type="simple" xlink:href="https://shs.hal.science/halshs-01509671v1">Les objets sao : la mise en contexte des techniques dans une collection ethnographique</text:a></text:p>
              <text:p text:style-name="Normal"><text:a xlink:type="simple" xlink:href="https://hal.science/search/index/?q=*&amp;authFullName_s=Manga Makrada Maïna">Manga Makrada Maïna</text:a></text:p>
              <text:p text:style-name="Normal"><text:span>Colloque international : Origines, mutations et usages des Lumières à la Seconde Guerre mondiale<text:s/></text:span><text:span>, Musée des arts et métiers (Cnam), le Centre Maurice Halbwachs (EHESS) et l’Université d’Evora (CIDEHUS), Sep 2011, Paris, France</text:span></text:p>
              <text:p text:style-name="Normal"><text:span>Communication dans un congrès</text:span></text:p>
              <text:p text:style-name="Normal"><text:a xlink:type="simple" xlink:href="https://shs.hal.science/halshs-01509671v1">halshs-0150967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4b8801" table:style-name="4b8801">
          <table:table-column table:style-name="4b8801.0"/>
          <table:table-row>
            <table:table-cell office:value-type="string">
              <text:p text:style-name="Normal"><text:a xlink:type="simple" xlink:href="https://shs.hal.science/halshs-01509654v1">L'argile au service des hommes et des dieux</text:a></text:p>
              <text:p text:style-name="Normal"><text:a xlink:type="simple" xlink:href="https://hal.science/search/index/?q=*&amp;authFullName_s=Manga Makrada Maïna">Manga Makrada Maïna</text:a></text:p>
              <text:p text:style-name="Normal"><text:span>Anne-Françoise Garçon, Ana Cardoso de Matos, Giovanni Luigi Fontana.<text:s/></text:span><text:span>L'aluminium et la calebasse Patrimoines techniques, patrimoines de l'industrie en Afrique</text:span><text:span>, Coédition UTBM-Paris1 Panthéon Sorbonne - UTBM, 2013, L'aluminium et la calebasse Patrimoines techniques, patrimoines de l'industrie en Afrique, 978-2-914279-80-2</text:span></text:p>
              <text:p text:style-name="Normal"><text:span>Chapitre d'ouvrage</text:span></text:p>
              <text:p text:style-name="Normal"><text:a xlink:type="simple" xlink:href="https://shs.hal.science/halshs-01509654v1">halshs-0150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684v1">Le patrimoine culturel des Sao du lac Tchad</text:a></text:p>
              <text:p text:style-name="Normal"><text:a xlink:type="simple" xlink:href="https://hal.science/search/index/?q=*&amp;authFullName_s=Manga Makrada Maïna">Manga Makrada Maïna</text:a></text:p>
              <text:p text:style-name="Normal"><text:span>Préservation du patrimoine culturel et engagement citoyen : Réflexions sur la préservation du patrimoine culturel matériel et immatériel<text:s/></text:span><text:span>,<text:s/></text:span><text:a xlink:type="simple" xlink:href="http://www.ethnologique.fr">Editions Ethno Logique</text:a><text:span>, 2013, 978-2954391809</text:span></text:p>
              <text:p text:style-name="Normal"><text:span>Chapitre d'ouvrage</text:span></text:p>
              <text:p text:style-name="Normal"><text:a xlink:type="simple" xlink:href="https://shs.hal.science/halshs-01509684v1">halshs-0150968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cf03b" table:style-name="dcf03b">
          <table:table-column table:style-name="dcf03b.0"/>
          <table:table-row>
            <table:table-cell office:value-type="string">
              <text:p text:style-name="Normal"><text:a xlink:type="simple" xlink:href="https://theses.hal.science/tel-01997226v1">La problématique sao : entre civilisation, mythologie et construction de l'histoire</text:a></text:p>
              <text:p text:style-name="Normal"><text:a xlink:type="simple" xlink:href="https://hal.science/search/index/?q=*&amp;authFullName_s=Manga Makrada Maïna">Manga Makrada Maïna</text:a></text:p>
              <text:p text:style-name="Normal"><text:span>Histoire. Université Panthéon-Sorbonne - Paris I, 2017. Français.<text:s/></text:span><text:a xlink:type="simple" xlink:href="https://www.theses.fr/2017PA01H086">⟨NNT : 2017PA01H086⟩</text:a></text:p>
              <text:p text:style-name="Normal"><text:span>Thèse</text:span></text:p>
              <text:p text:style-name="Normal"><text:a xlink:type="simple" xlink:href="https://theses.hal.science/tel-01997226v1">tel-01997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ga Makrada Maïna</dc:title>
    <dc:subject/>
    <dc:description>CV</dc:description>
    <dc:creator/>
    <dc:date>2026-04-07T21:16:19.000</dc:date>
    <meta:generator>PHPWord</meta:generator>
    <meta:initial-creator>CCSD</meta:initial-creator>
    <meta:creation-date>2026-04-07T21:16:19.000</meta:creation-date>
    <meta:keyword/>
    <meta:user-defined meta:name="Category"/>
    <meta:user-defined meta:name="Company"/>
    <meta:user-defined meta:name="Manager"/>
  </office:meta>
</office:document-meta>
</file>