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34be" style:family="table">
      <style:table-properties style:rel-width="100" table:align="center"/>
    </style:style>
    <style:style style:name="ee34be.0" style:family="table-column">
      <style:table-column-properties style:column-width="0.00cm"/>
    </style:style>
    <style:style style:name="293ed4" style:family="table">
      <style:table-properties style:rel-width="100" table:align="center"/>
    </style:style>
    <style:style style:name="293ed4.0" style:family="table-column">
      <style:table-column-properties style:column-width="0.00cm"/>
    </style:style>
    <style:style style:name="16f653" style:family="table">
      <style:table-properties style:rel-width="100" table:align="center"/>
    </style:style>
    <style:style style:name="16f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hattan Lebrun<text:s/></text:span><text:span text:style-name="T2">Post-doctorante au Laboratoire Chrono-Environnement, Université Marie et Louis Pasteur.Projet Européen: EDAPHO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hattan-lebrun">manhattan-lebr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28-3040">0000-0002-8528-304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physiologiste végétal et j'ai de nombreux centres d'intérêt liés à la phytoremédiation des sols pollués par des éléments traces métalliques à l'aide de plantes et d'amendements (in)organiques. Mes recherches portent principalement sur l'étude de la réponse du sol, des micro-organismes et des plantes à<text:s text:c="2"/>l'application d'amendements au sol.Ainsi, je m'intéresse aux méthodes physico-chimiques pour explorer la modification du sol suite à l'application d'amendements et à la croissance des plantes, ainsi qu'aux méthodes physiologiques et biochimiques. physiologiques et biochimiques pour élucider les mécanismes de tolérance aux de tolérance aux métaux(loïdes) chez les plant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8)</text:span></text:p>
        <text:p text:style-name="P20"/>
        <table:table table:name="ee34be" table:style-name="ee34be">
          <table:table-column table:style-name="ee34be.0"/>
          <table:table-row>
            <table:table-cell office:value-type="string">
              <text:p text:style-name="Normal"><text:a xlink:type="simple" xlink:href="https://normandie-univ.hal.science/hal-05496897v1">A pyronin-based “covalent-assembly” fluorescent probe for sensitive detection of cyanide in pure aqueous media and real water samples</text:a></text:p>
              <text:p text:style-name="Normal"><text:a xlink:type="simple" xlink:href="https://hal.science/search/index/?q=*&amp;authFullName_s=Vincent Gaumerd">Vincent Gaumerd</text:a><text:span>,</text:span><text:a xlink:type="simple" xlink:href="https://hal.science/search/index/?q=*&amp;authFullName_s=Yoan Capello">Yoan Capello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Pierre-Yves Renard">Pierre-Yves Renard</text:a><text:span>et al.</text:span></text:p>
              <text:p text:style-name="Normal"><text:span>Talanta</text:span><text:span>, 2026, 298, pp.128938.<text:s/></text:span><text:a xlink:type="simple" xlink:href="https://dx.doi.org/10.1016/j.talanta.2025.128938">⟨10.1016/j.talanta.2025.128938⟩</text:a></text:p>
              <text:p text:style-name="Normal"><text:span>Article dans une revue</text:span></text:p>
              <text:p text:style-name="Normal"><text:a xlink:type="simple" xlink:href="https://normandie-univ.hal.science/hal-05496897v1">hal-0549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876v1">Co-contamination with PAHs and TEs reduces the metal uptake of Salix aquatica grandis and increases dissipation</text:a></text:p>
              <text:p text:style-name="Normal"><text:a xlink:type="simple" xlink:href="https://hal.science/search/index/?q=*&amp;authFullName_s=Tristan Couraud">Tristan Couraud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Louis Bauchet">Louis Bauche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Michel Chalot">Michel Chalot</text:a><text:span>et al.</text:span></text:p>
              <text:p text:style-name="Normal"><text:span>Ecotoxicology and Environmental Safety</text:span><text:span>, 2026, 311,<text:s/></text:span><text:a xlink:type="simple" xlink:href="https://dx.doi.org/10.1016/j.ecoenv.2026.119839">⟨10.1016/j.ecoenv.2026.119839⟩</text:a></text:p>
              <text:p text:style-name="Normal"><text:span>Article dans une revue</text:span></text:p>
              <text:p text:style-name="Normal"><text:a xlink:type="simple" xlink:href="https://hal.science/hal-05499876v1">hal-0549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55v1">Trace element risk assessment of an industrial waste site, a key diagnosis for selecting the most appropriate management practice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Jordan Collot">Jordan Collo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ichel Chalot">Michel Chalot</text:a></text:p>
              <text:p text:style-name="Normal"><text:span>Environmental Monitoring and Assessment</text:span><text:span>, 2025, 197 (8), pp.941.<text:s/></text:span><text:a xlink:type="simple" xlink:href="https://dx.doi.org/10.1007/s10661-025-14326-6">⟨10.1007/s10661-025-14326-6⟩</text:a></text:p>
              <text:p text:style-name="Normal"><text:span>Article dans une revue</text:span></text:p>
              <text:p text:style-name="Normal"><text:a xlink:type="simple" xlink:href="https://hal.science/hal-05375855v1">hal-0537585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376141v1">Metallic Pollution Around Reghaïa Lake: Tolerance Assessment of Oxalis Pes-caprae L. as Remediative Plant</text:a></text:p>
              <text:p text:style-name="Normal"><text:a xlink:type="simple" xlink:href="https://hal.science/search/index/?q=*&amp;authFullName_s=Lamia Benhabyles">Lamia Benhabyles</text:a><text:span>,</text:span><text:a xlink:type="simple" xlink:href="https://hal.science/search/index/?q=*&amp;authFullName_s=Réda Djebbar">Réda Djebbar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Sylvain Bourgerie">Sylvain Bourgerie</text:a></text:p>
              <text:p text:style-name="Normal"><text:span>Water, Air, and Soil Pollution</text:span><text:span>, 2025, 236 (5), pp.310.<text:s/></text:span><text:a xlink:type="simple" xlink:href="https://dx.doi.org/10.1007/s11270-025-07942-y">⟨10.1007/s11270-025-07942-y⟩</text:a></text:p>
              <text:p text:style-name="Normal"><text:span>Article dans une revue</text:span></text:p>
              <text:p text:style-name="Normal"><text:a xlink:type="simple" xlink:href="https://univ-orleans.hal.science/hal-05376141v1">hal-053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98v1">Synthesis, Photophysical Properties, and Practical Hg(II)‐Sensing Applications of a Rigidified Phenolo‐Merocyanine Dye</text:a></text:p>
              <text:p text:style-name="Normal"><text:a xlink:type="simple" xlink:href="https://hal.science/search/index/?q=*&amp;authFullName_s=Kévin Renault">Kévin Renault</text:a><text:span>,</text:span><text:a xlink:type="simple" xlink:href="https://hal.science/search/index/?q=*&amp;authFullName_s=Zuzana Pohancenikova">Zuzana Pohancenikova</text:a><text:span>,</text:span><text:a xlink:type="simple" xlink:href="https://hal.science/search/index/?q=*&amp;authFullName_s=Maël Croizier">Maël Croizier</text:a><text:span>,</text:span><text:a xlink:type="simple" xlink:href="https://hal.science/search/index/?q=*&amp;authFullName_s=Vincent Gaumerd">Vincent Gaumerd</text:a><text:span>,</text:span><text:a xlink:type="simple" xlink:href="https://hal.science/search/index/?q=*&amp;authFullName_s=Manhattan Lebrun">Manhattan Lebrun</text:a><text:span>et al.</text:span></text:p>
              <text:p text:style-name="Normal"><text:span>Chemistry - An Asian Journal</text:span><text:span>, 2025, 20 (23), pp.e00899.<text:s/></text:span><text:a xlink:type="simple" xlink:href="https://dx.doi.org/10.1002/asia.202500899">⟨10.1002/asia.202500899⟩</text:a></text:p>
              <text:p text:style-name="Normal"><text:span>Article dans une revue</text:span></text:p>
              <text:p text:style-name="Normal"><text:a xlink:type="simple" xlink:href="https://hal.science/hal-05435798v1">hal-0543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91v1">Mixing ratio and Nitrogen fertilization drive synergistic effects between biochar and compost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Charlotte Vedere">Charlotte Vedere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David Houben">David Houben</text:a></text:p>
              <text:p text:style-name="Normal"><text:span>Nutrient Cycling in Agroecosystems</text:span><text:span>, 2024, 128, pp.429-446.<text:s/></text:span><text:a xlink:type="simple" xlink:href="https://dx.doi.org/10.1007/s10705-023-10320-x">⟨10.1007/s10705-023-10320-x⟩</text:a></text:p>
              <text:p text:style-name="Normal"><text:span>Article dans une revue</text:span></text:p>
              <text:p text:style-name="Normal"><text:a xlink:type="simple" xlink:href="https://hal.science/hal-04440991v1">hal-0444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34v1">Biochar characteristics and Pb2+/Zn2+ sorption capacities: the role of feedstock variation</text:a></text:p>
              <text:p text:style-name="Normal"><text:a xlink:type="simple" xlink:href="https://hal.science/search/index/?q=*&amp;authFullName_s=Y. Chafik">Y. Chafik</text:a><text:span>,</text:span><text:a xlink:type="simple" xlink:href="https://hal.science/search/index/?q=*&amp;authFullName_s=S. Hassan">S. Hassan</text:a><text:span>,</text:span><text:a xlink:type="simple" xlink:href="https://hal.science/search/index/?q=*&amp;authFullName_s=M. Lebrun">M. Lebrun</text:a><text:span>,</text:span><text:a xlink:type="simple" xlink:href="https://hal.science/search/index/?q=*&amp;authFullName_s=M. Sena-Velez">M. Sena-Velez</text:a><text:span>,</text:span><text:a xlink:type="simple" xlink:href="https://hal.science/search/index/?q=*&amp;authFullName_s=B. Cagnon">B. Cagnon</text:a><text:span>et al.</text:span></text:p>
              <text:p text:style-name="Normal"><text:span>International Journal of Environmental Science and Technology</text:span><text:span>, 2024, 21 (16), pp.9829-9842.<text:s/></text:span><text:a xlink:type="simple" xlink:href="https://dx.doi.org/10.1007/s13762-024-05646-0">⟨10.1007/s13762-024-05646-0⟩</text:a></text:p>
              <text:p text:style-name="Normal"><text:span>Article dans une revue</text:span></text:p>
              <text:p text:style-name="Normal"><text:a xlink:type="simple" xlink:href="https://hal.science/hal-04839434v1">hal-0483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33v1">Manure‐biochar blends effectively reduce nutrient leaching and increase water retention in a sandy, agricultural soil: Insights from a field experiment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Maria Aguinaga">Maria Aguinaga</text:a><text:span>,</text:span><text:a xlink:type="simple" xlink:href="https://hal.science/search/index/?q=*&amp;authFullName_s=Zubda Zahid">Zubda Zahid</text:a><text:span>,</text:span><text:a xlink:type="simple" xlink:href="https://hal.science/search/index/?q=*&amp;authFullName_s=Pavel Šimek">Pavel Šimek</text:a><text:span>,</text:span><text:a xlink:type="simple" xlink:href="https://hal.science/search/index/?q=*&amp;authFullName_s=Petr Ouředníček">Petr Ouředníček</text:a><text:span>et al.</text:span></text:p>
              <text:p text:style-name="Normal"><text:span>Soil Use and Management</text:span><text:span>, 2024, 40 (4),<text:s/></text:span><text:a xlink:type="simple" xlink:href="https://dx.doi.org/10.1111/sum.13135">⟨10.1111/sum.13135⟩</text:a></text:p>
              <text:p text:style-name="Normal"><text:span>Article dans une revue</text:span></text:p>
              <text:p text:style-name="Normal"><text:a xlink:type="simple" xlink:href="https://hal.science/hal-04839433v1">hal-0483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30v1">Adsorption of common greywater pollutants and nutrients by various biochars as potential amendments for nature-based systems: Laboratory tests and molecular dynamics</text:a></text:p>
              <text:p text:style-name="Normal"><text:a xlink:type="simple" xlink:href="https://hal.science/search/index/?q=*&amp;authFullName_s=Adam Sochacki">Adam Sochacki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Babak Minofar">Babak Minofar</text:a><text:span>,</text:span><text:a xlink:type="simple" xlink:href="https://hal.science/search/index/?q=*&amp;authFullName_s=Michael Pohořelý">Michael Pohořelý</text:a><text:span>,</text:span><text:a xlink:type="simple" xlink:href="https://hal.science/search/index/?q=*&amp;authFullName_s=Meththika Vithanage">Meththika Vithanage</text:a><text:span>et al.</text:span></text:p>
              <text:p text:style-name="Normal"><text:span>Environmental Pollution</text:span><text:span>, 2024, 343, pp.123203.<text:s/></text:span><text:a xlink:type="simple" xlink:href="https://dx.doi.org/10.1016/j.envpol.2023.123203">⟨10.1016/j.envpol.2023.123203⟩</text:a></text:p>
              <text:p text:style-name="Normal"><text:span>Article dans une revue</text:span></text:p>
              <text:p text:style-name="Normal"><text:a xlink:type="simple" xlink:href="https://hal.science/hal-04839430v1">hal-0483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5829v1">Sorption capacities of various activated carbons towards nitrates: effects of nitrate concentration, pH, time and co-existing ions</text:a></text:p>
              <text:p text:style-name="Normal"><text:a xlink:type="simple" xlink:href="https://hal.science/search/index/?q=*&amp;authFullName_s=M. Lebrun">M. Lebrun</text:a><text:span>,</text:span><text:a xlink:type="simple" xlink:href="https://hal.science/search/index/?q=*&amp;authFullName_s=S. Renouard">S. Renouard</text:a><text:span>,</text:span><text:a xlink:type="simple" xlink:href="https://hal.science/search/index/?q=*&amp;authFullName_s=D. Morabito">D. Morabito</text:a><text:span>,</text:span><text:a xlink:type="simple" xlink:href="https://hal.science/search/index/?q=*&amp;authFullName_s=S. Bourgerie">S. Bourgerie</text:a></text:p>
              <text:p text:style-name="Normal"><text:span>International Journal of Environmental Science and Technology</text:span><text:span>, In press, 20 (12), pp.13033-13044.<text:s/></text:span><text:a xlink:type="simple" xlink:href="https://dx.doi.org/10.1007/s13762-023-04856-2">⟨10.1007/s13762-023-04856-2⟩</text:a></text:p>
              <text:p text:style-name="Normal"><text:span>Article dans une revue</text:span></text:p>
              <text:p text:style-name="Normal"><text:a xlink:type="simple" xlink:href="https://hal.inrae.fr/hal-04025829v1">hal-04025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1829v1">The older, the better: Ageing improves the efficiency of biochar-compost mixture to alleviate drought stress in plant and soil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Séverine Planchais">Séverine Planchais</text:a><text:span>,</text:span><text:a xlink:type="simple" xlink:href="https://hal.science/search/index/?q=*&amp;authFullName_s=Marianne Bordenave-Jacquemin">Marianne Bordenave-Jacquemin</text:a><text:span>et al.</text:span></text:p>
              <text:p text:style-name="Normal"><text:span>Science of the Total Environment</text:span><text:span>, 2023, 856 (1), pp.158920.<text:s/></text:span><text:a xlink:type="simple" xlink:href="https://dx.doi.org/10.1016/j.scitotenv.2022.158920">⟨10.1016/j.scitotenv.2022.158920⟩</text:a></text:p>
              <text:p text:style-name="Normal"><text:span>Article dans une revue</text:span></text:p>
              <text:p text:style-name="Normal"><text:a xlink:type="simple" xlink:href="https://normandie-univ.hal.science/hal-03831829v1">hal-0383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36v1">EDTA as a legacy soil chelatant: a comparative study to a more environmentally sensitive alternative for metal removal by Pistia stratiotes L.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Jiřina Száková">Jiřina Száková</text:a><text:span>,</text:span><text:a xlink:type="simple" xlink:href="https://hal.science/search/index/?q=*&amp;authFullName_s=Ondřej Drábek">Ondřej Drábek</text:a><text:span>,</text:span><text:a xlink:type="simple" xlink:href="https://hal.science/search/index/?q=*&amp;authFullName_s=Václav Tejnecký">Václav Tejnecký</text:a><text:span>,</text:span><text:a xlink:type="simple" xlink:href="https://hal.science/search/index/?q=*&amp;authFullName_s=Rupert Lloyd Hough">Rupert Lloyd Hough</text:a><text:span>et al.</text:span></text:p>
              <text:p text:style-name="Normal"><text:span>Environmental Science and Pollution Research</text:span><text:span>, 2023, 30 (29), pp.74314-74326.<text:s/></text:span><text:a xlink:type="simple" xlink:href="https://dx.doi.org/10.1007/s11356-023-27537-6">⟨10.1007/s11356-023-27537-6⟩</text:a></text:p>
              <text:p text:style-name="Normal"><text:span>Article dans une revue</text:span></text:p>
              <text:p text:style-name="Normal"><text:a xlink:type="simple" xlink:href="https://hal.science/hal-04839436v1">hal-0483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37v1">Natural ageing of biochar improves its benefits to soil Pb immobilization and reduction in soil phytotoxicity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Gloria Palmeggiani">Gloria Palmeggiani</text:a><text:span>,</text:span><text:a xlink:type="simple" xlink:href="https://hal.science/search/index/?q=*&amp;authFullName_s=Sullivan Renouard">Sullivan Renouard</text:a><text:span>,</text:span><text:a xlink:type="simple" xlink:href="https://hal.science/search/index/?q=*&amp;authFullName_s=Yassine Chafik">Yassine Chafik</text:a><text:span>,</text:span><text:a xlink:type="simple" xlink:href="https://hal.science/search/index/?q=*&amp;authFullName_s=Benoît Cagnon">Benoît Cagnon</text:a><text:span>et al.</text:span></text:p>
              <text:p text:style-name="Normal"><text:span>Environmental Geochemistry and Health</text:span><text:span>, 2023, 45 (8), pp.6109-6135.<text:s/></text:span><text:a xlink:type="simple" xlink:href="https://dx.doi.org/10.1007/s10653-023-01617-5">⟨10.1007/s10653-023-01617-5⟩</text:a></text:p>
              <text:p text:style-name="Normal"><text:span>Article dans une revue</text:span></text:p>
              <text:p text:style-name="Normal"><text:a xlink:type="simple" xlink:href="https://hal.science/hal-04839437v1">hal-0483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31v1">Combined biochar and manure addition to an agricultural soil benefits fertility, microbial activity, and mitigates manure‐induced CO2 emissions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Zubda Zahid">Zubda Zahid</text:a><text:span>,</text:span><text:a xlink:type="simple" xlink:href="https://hal.science/search/index/?q=*&amp;authFullName_s=Magdalena Bednik">Magdalena Bednik</text:a><text:span>,</text:span><text:a xlink:type="simple" xlink:href="https://hal.science/search/index/?q=*&amp;authFullName_s=Agnieszka Medynska-Juraszek">Agnieszka Medynska-Juraszek</text:a><text:span>,</text:span><text:a xlink:type="simple" xlink:href="https://hal.science/search/index/?q=*&amp;authFullName_s=Jiřina Száková">Jiřina Száková</text:a><text:span>et al.</text:span></text:p>
              <text:p text:style-name="Normal"><text:span>Soil Use and Management</text:span><text:span>, 2023, 40 (1), pp.e12997.<text:s/></text:span><text:a xlink:type="simple" xlink:href="https://dx.doi.org/10.1111/sum.12997">⟨10.1111/sum.12997⟩</text:a></text:p>
              <text:p text:style-name="Normal"><text:span>Article dans une revue</text:span></text:p>
              <text:p text:style-name="Normal"><text:a xlink:type="simple" xlink:href="https://hal.science/hal-04839431v1">hal-04839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0055v1">Positive or neutral effects of biochar-compost mixtures on earthworm communities in a temperate cropping system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Charlotte Vedere">Charlotte Vedere</text:a><text:span>,</text:span><text:a xlink:type="simple" xlink:href="https://hal.science/search/index/?q=*&amp;authFullName_s=Cécile Nobile">Cécile Nobile</text:a><text:span>et al.</text:span></text:p>
              <text:p text:style-name="Normal"><text:span>Applied Soil Ecology</text:span><text:span>, 2023, 182, pp.104684.<text:s/></text:span><text:a xlink:type="simple" xlink:href="https://dx.doi.org/10.1016/j.apsoil.2022.104684">⟨10.1016/j.apsoil.2022.104684⟩</text:a></text:p>
              <text:p text:style-name="Normal"><text:span>Article dans une revue</text:span></text:p>
              <text:p text:style-name="Normal"><text:a xlink:type="simple" xlink:href="https://normandie-univ.hal.science/hal-03810055v1">hal-0381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35v1">Importance of Application Rates of Compost and Biochar on Soil Metal(Loid) Immobilization and Plant Growth</text:a></text:p>
              <text:p text:style-name="Normal"><text:a xlink:type="simple" xlink:href="https://hal.science/search/index/?q=*&amp;authFullName_s=Sayyeda Hira Hassan">Sayyeda Hira Hassan</text:a><text:span>,</text:span><text:a xlink:type="simple" xlink:href="https://hal.science/search/index/?q=*&amp;authFullName_s=Yassine Chafik">Yassine Chafik</text:a><text:span>,</text:span><text:a xlink:type="simple" xlink:href="https://hal.science/search/index/?q=*&amp;authFullName_s=Marta Sena-Velez">Marta Sena-Velez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Gabriella Stefania Scippa">Gabriella Stefania Scippa</text:a><text:span>et al.</text:span></text:p>
              <text:p text:style-name="Normal"><text:span>Plants</text:span><text:span>, 2023, 12 (11), pp.2077.<text:s/></text:span><text:a xlink:type="simple" xlink:href="https://dx.doi.org/10.3390/plants12112077">⟨10.3390/plants12112077⟩</text:a></text:p>
              <text:p text:style-name="Normal"><text:span>Article dans une revue</text:span></text:p>
              <text:p text:style-name="Normal"><text:a xlink:type="simple" xlink:href="https://hal.science/hal-04839435v1">hal-04839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083v1">Biochar in manure can suppress water stress of sugar beet (Beta vulgaris) and increase sucrose content in tubers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Jiří Bouček">Jiří Bouček</text:a><text:span>,</text:span><text:a xlink:type="simple" xlink:href="https://hal.science/search/index/?q=*&amp;authFullName_s=Kateřina Berchová Bímová">Kateřina Berchová Bímová</text:a><text:span>,</text:span><text:a xlink:type="simple" xlink:href="https://hal.science/search/index/?q=*&amp;authFullName_s=Kamil Kraus">Kamil Kraus</text:a><text:span>,</text:span><text:a xlink:type="simple" xlink:href="https://hal.science/search/index/?q=*&amp;authFullName_s=Daniel Haisel">Daniel Haisel</text:a><text:span>et al.</text:span></text:p>
              <text:p text:style-name="Normal"><text:span>Science of the Total Environment</text:span><text:span>, 2022, 814, pp.152772.<text:s/></text:span><text:a xlink:type="simple" xlink:href="https://dx.doi.org/10.1016/j.scitotenv.2021.152772">⟨10.1016/j.scitotenv.2021.152772⟩</text:a></text:p>
              <text:p text:style-name="Normal"><text:span>Article dans une revue</text:span></text:p>
              <text:p text:style-name="Normal"><text:a xlink:type="simple" xlink:href="https://hal.inrae.fr/hal-04282083v1">hal-04282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0088v1">Biochar and compost addition increases soil organic carbon content and substitutes P and K fertilizer in three French cropping systems</text:a></text:p>
              <text:p text:style-name="Normal"><text:a xlink:type="simple" xlink:href="https://hal.science/search/index/?q=*&amp;authFullName_s=Cécile Nobile">Cécile Nobil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Charlotte Védère">Charlotte Védère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Marie-Liesse Aubertin">Marie-Liesse Aubertin</text:a><text:span>et al.</text:span></text:p>
              <text:p text:style-name="Normal"><text:span>Agronomy for Sustainable Development</text:span><text:span>, 2022, 42 (6), pp.119.<text:s/></text:span><text:a xlink:type="simple" xlink:href="https://dx.doi.org/10.1007/s13593-022-00848-7">⟨10.1007/s13593-022-00848-7⟩</text:a></text:p>
              <text:p text:style-name="Normal"><text:span>Article dans une revue</text:span></text:p>
              <text:p text:style-name="Normal"><text:a xlink:type="simple" xlink:href="https://normandie-univ.hal.science/hal-03930088v1">hal-03930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1825v1">How does soil water status influence the fate of soil organic matter? A review of processes across scales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Marie-Liesse Aubertin">Marie-Liesse Aubertin</text:a><text:span>,</text:span><text:a xlink:type="simple" xlink:href="https://hal.science/search/index/?q=*&amp;authFullName_s=Cyril Girardin">Cyril Girardin</text:a><text:span>et al.</text:span></text:p>
              <text:p text:style-name="Normal"><text:span>Earth-Science Reviews</text:span><text:span>, 2022, 234, pp.104214.<text:s/></text:span><text:a xlink:type="simple" xlink:href="https://dx.doi.org/10.1016/j.earscirev.2022.104214">⟨10.1016/j.earscirev.2022.104214⟩</text:a></text:p>
              <text:p text:style-name="Normal"><text:span>Article dans une revue</text:span></text:p>
              <text:p text:style-name="Normal"><text:a xlink:type="simple" xlink:href="https://normandie-univ.hal.science/hal-03831825v1">hal-038318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17854v1">Co-culture of Salix viminalis and Trifolium repens for the phytostabilisation of Pb and As in mine tailings amended with hardwood biochar</text:a></text:p>
              <text:p text:style-name="Normal"><text:a xlink:type="simple" xlink:href="https://hal.science/search/index/?q=*&amp;authFullName_s=Romain Nandillon">Romain Nandillon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Marie Gaillard">Marie Gaillard</text:a><text:span>,</text:span><text:a xlink:type="simple" xlink:href="https://hal.science/search/index/?q=*&amp;authFullName_s=Stéphane Sabatier">Stéphane Sabatier</text:a><text:span>et al.</text:span></text:p>
              <text:p text:style-name="Normal"><text:span>Environmental Geochemistry and Health</text:span><text:span>, 2022, 44 (4), pp.1229-1244.<text:s/></text:span><text:a xlink:type="simple" xlink:href="https://dx.doi.org/10.1007/s10653-021-01153-0">⟨10.1007/s10653-021-01153-0⟩</text:a></text:p>
              <text:p text:style-name="Normal"><text:span>Article dans une revue</text:span></text:p>
              <text:p text:style-name="Normal"><text:a xlink:type="simple" xlink:href="https://brgm.hal.science/hal-03517854v1">hal-03517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5819v1">Biochar, Ochre, and Manure Maturation in an Acidic Technosol Helps Stabilize As and Pb in Soil and Allows Its Vegetation by Salix triandra</text:a></text:p>
              <text:p text:style-name="Normal"><text:a xlink:type="simple" xlink:href="https://hal.science/search/index/?q=*&amp;authFullName_s=Melissa Simiele">Melissa Simiel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Dalila Trupiano">Dalila Trupiano</text:a><text:span>,</text:span><text:a xlink:type="simple" xlink:href="https://hal.science/search/index/?q=*&amp;authFullName_s=Gabriella Stefania Scippa">Gabriella Stefania Scippa</text:a><text:span>et al.</text:span></text:p>
              <text:p text:style-name="Normal"><text:span>Environments</text:span><text:span>, 2022, 9 (7), pp.87.<text:s/></text:span><text:a xlink:type="simple" xlink:href="https://dx.doi.org/10.3390/environments9070087">⟨10.3390/environments9070087⟩</text:a></text:p>
              <text:p text:style-name="Normal"><text:span>Article dans une revue</text:span></text:p>
              <text:p text:style-name="Normal"><text:a xlink:type="simple" xlink:href="https://hal.inrae.fr/hal-04025819v1">hal-04025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7062v1">The reduction of the As and Pb phytotoxicity of a former mine technosol depends on the amendment type and properties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Lukáš Trakal">Lukáš Trakal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Domenico Morabito">Domenico Morabito</text:a></text:p>
              <text:p text:style-name="Normal"><text:span>Chemosphere</text:span><text:span>, 2022, 300, pp.134592.<text:s/></text:span><text:a xlink:type="simple" xlink:href="https://dx.doi.org/10.1016/j.chemosphere.2022.134592">⟨10.1016/j.chemosphere.2022.134592⟩</text:a></text:p>
              <text:p text:style-name="Normal"><text:span>Article dans une revue</text:span></text:p>
              <text:p text:style-name="Normal"><text:a xlink:type="simple" xlink:href="https://hal.inrae.fr/hal-03667062v1">hal-03667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7063v1">Bioinformatics-Assisted Proteomics of Metal(Loid) Tolerance in Arabidopsis</text:a></text:p>
              <text:p text:style-name="Normal"><text:a xlink:type="simple" xlink:href="https://hal.science/search/index/?q=*&amp;authFullName_s=Melissa Simiele">Melissa Simiele</text:a><text:span>,</text:span><text:a xlink:type="simple" xlink:href="https://hal.science/search/index/?q=*&amp;authFullName_s=Gabriella Sferra">Gabriella Sferra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Giovanni Renzone">Giovanni Renzone</text:a><text:span>,</text:span><text:a xlink:type="simple" xlink:href="https://hal.science/search/index/?q=*&amp;authFullName_s=Sylvain Bourgerie">Sylvain Bourgerie</text:a><text:span>et al.</text:span></text:p>
              <text:p text:style-name="Normal"><text:span>Biology and Life Sciences Forum</text:span><text:span>, In press, pp.65.<text:s/></text:span><text:a xlink:type="simple" xlink:href="https://dx.doi.org/10.3390/IECPS2021-12050">⟨10.3390/IECPS2021-12050⟩</text:a></text:p>
              <text:p text:style-name="Normal"><text:span>Article dans une revue</text:span></text:p>
              <text:p text:style-name="Normal"><text:a xlink:type="simple" xlink:href="https://hal.inrae.fr/hal-03667063v1">hal-036670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2817v1">Application of amendments for the phytoremediation of a former mine technosol by endemic pioneer species: alder and birch seedlings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Gabriella Scippa">Gabriella Scippa</text:a><text:span>,</text:span><text:a xlink:type="simple" xlink:href="https://hal.science/search/index/?q=*&amp;authFullName_s=Sylvain Bourgerie">Sylvain Bourgerie</text:a><text:span>et al.</text:span></text:p>
              <text:p text:style-name="Normal"><text:span>Environmental Geochemistry and Health</text:span><text:span>, 2021, 43 (1), pp.77-89.<text:s/></text:span><text:a xlink:type="simple" xlink:href="https://dx.doi.org/10.1007/s10653-020-00678-0">⟨10.1007/s10653-020-00678-0⟩</text:a></text:p>
              <text:p text:style-name="Normal"><text:span>Article dans une revue</text:span></text:p>
              <text:p text:style-name="Normal"><text:a xlink:type="simple" xlink:href="https://brgm.hal.science/hal-03742817v1">hal-03742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7921v1">Evaluation of direct and biochar carrier-based inoculation of Bacillus sp. on As- and Pb-contaminated technosol: effect on metal(loid) availability, Salix viminalis growth, and soil microbial diversity/activity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Antonio Bucci">Antonio Bucci</text:a><text:span>,</text:span><text:a xlink:type="simple" xlink:href="https://hal.science/search/index/?q=*&amp;authFullName_s=Dalila Trupiano">Dalila Trupiano</text:a><text:span>,</text:span><text:a xlink:type="simple" xlink:href="https://hal.science/search/index/?q=*&amp;authFullName_s=Romain Nandillon">Romain Nandillon</text:a><text:span>et al.</text:span></text:p>
              <text:p text:style-name="Normal"><text:span>Environmental Science and Pollution Research</text:span><text:span>, 2021, 28 (9), pp.11195-11204.<text:s/></text:span><text:a xlink:type="simple" xlink:href="https://dx.doi.org/10.1007/s11356-020-11355-1">⟨10.1007/s11356-020-11355-1⟩</text:a></text:p>
              <text:p text:style-name="Normal"><text:span>Article dans une revue</text:span></text:p>
              <text:p text:style-name="Normal"><text:a xlink:type="simple" xlink:href="https://hal.inrae.fr/hal-02987921v1">hal-02987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691v1">The Potential of Clover Green Amendment, Associated with Biochar, Activated Carbon or Ochre, for the Phytoremediation, Using Populus x. canescens, of a Former Mine Technosol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Domenico Morabito">Domenico Morabito</text:a></text:p>
              <text:p text:style-name="Normal"><text:span>Plants</text:span><text:span>, 2021, 10 (7), pp.1374.<text:s/></text:span><text:a xlink:type="simple" xlink:href="https://dx.doi.org/10.3390/plants10071374">⟨10.3390/plants10071374⟩</text:a></text:p>
              <text:p text:style-name="Normal"><text:span>Article dans une revue</text:span></text:p>
              <text:p text:style-name="Normal"><text:a xlink:type="simple" xlink:href="https://hal.inrae.fr/hal-03524691v1">hal-03524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589v1">Biochar application modifies soil properties of a former mine technosol: SEM/EDS study to investigate Pb and As speciation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Rianne Visser">Rianne Visser</text:a><text:span>et al.</text:span></text:p>
              <text:p text:style-name="Normal"><text:span>Biomass Conversion and Biorefinery</text:span><text:span>, In press,<text:s/></text:span><text:a xlink:type="simple" xlink:href="https://dx.doi.org/10.1007/s13399-021-01289-0">⟨10.1007/s13399-021-01289-0⟩</text:a></text:p>
              <text:p text:style-name="Normal"><text:span>Article dans une revue</text:span></text:p>
              <text:p text:style-name="Normal"><text:a xlink:type="simple" xlink:href="https://hal.inrae.fr/hal-03258589v1">hal-03258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5366v1">In-depth study to decipher mechanisms underlying Arabidopsis thaliana tolerance to metal(loid) soil contamination in association with biochar and/or bacteria</text:a></text:p>
              <text:p text:style-name="Normal"><text:a xlink:type="simple" xlink:href="https://hal.science/search/index/?q=*&amp;authFullName_s=Melissa Simiele">Melissa Simiele</text:a><text:span>,</text:span><text:a xlink:type="simple" xlink:href="https://hal.science/search/index/?q=*&amp;authFullName_s=Gabriella Sferra">Gabriella Sferra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Giovanni Renzone">Giovanni Renzone</text:a><text:span>,</text:span><text:a xlink:type="simple" xlink:href="https://hal.science/search/index/?q=*&amp;authFullName_s=Sylvain Bourgerie">Sylvain Bourgerie</text:a><text:span>et al.</text:span></text:p>
              <text:p text:style-name="Normal"><text:span>Environmental and Experimental Botany</text:span><text:span>, 2021, 182,<text:s/></text:span><text:a xlink:type="simple" xlink:href="https://dx.doi.org/10.1016/j.envexpbot.2020.104335">⟨10.1016/j.envexpbot.2020.104335⟩</text:a></text:p>
              <text:p text:style-name="Normal"><text:span>Article dans une revue</text:span></text:p>
              <text:p text:style-name="Normal"><text:a xlink:type="simple" xlink:href="https://hal.inrae.fr/hal-03095366v1">hal-030953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31633v1">The rhizosphere of Salix viminalis plants after a phytostabilization process assisted by biochar, compost, and iron grit: chemical and (micro)-biological analyses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Antonio Bucci">Antonio Bucci</text:a><text:span>,</text:span><text:a xlink:type="simple" xlink:href="https://hal.science/search/index/?q=*&amp;authFullName_s=Laetitia Fougère">Laetitia Fougère</text:a><text:span>,</text:span><text:a xlink:type="simple" xlink:href="https://hal.science/search/index/?q=*&amp;authFullName_s=Romain Nandillon">Romain Nandillon</text:a><text:span>et al.</text:span></text:p>
              <text:p text:style-name="Normal"><text:span>Environmental Science and Pollution Research</text:span><text:span>, 2021, 28 (34), pp.47447-47462.<text:s/></text:span><text:a xlink:type="simple" xlink:href="https://dx.doi.org/10.1007/s11356-021-14113-z">⟨10.1007/s11356-021-14113-z⟩</text:a></text:p>
              <text:p text:style-name="Normal"><text:span>Article dans une revue</text:span></text:p>
              <text:p text:style-name="Normal"><text:a xlink:type="simple" xlink:href="https://insu.hal.science/insu-03231633v1">insu-03231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2874v1">Biochar Application Rate: Improving Soil Fertility and Linum usitatissimum Growth on an Arsenic and Lead Contaminated Technosol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Miard Florie">Miard Florie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Morabito Domenico">Morabito Domenico</text:a><text:span>,</text:span><text:a xlink:type="simple" xlink:href="https://hal.science/search/index/?q=*&amp;authFullName_s=Sylvain Bourgerie">Sylvain Bourgerie</text:a></text:p>
              <text:p text:style-name="Normal"><text:span>International Journal of Environmental Research</text:span><text:span>, 2021, 15 (1), pp.125-134.<text:s/></text:span><text:a xlink:type="simple" xlink:href="https://dx.doi.org/10.1007/s41742-020-00302-0">⟨10.1007/s41742-020-00302-0⟩</text:a></text:p>
              <text:p text:style-name="Normal"><text:span>Article dans une revue</text:span></text:p>
              <text:p text:style-name="Normal"><text:a xlink:type="simple" xlink:href="https://insu.hal.science/insu-03092874v1">insu-03092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594v1">Effect of biochar, iron sulfate and poultry manure application on the phytotoxicity of a former tin mine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Domenico Morabito">Domenico Morabito</text:a><text:span>,</text:span><text:a xlink:type="simple" xlink:href="https://hal.science/search/index/?q=*&amp;authFullName_s=Sylvain Bourgerie">Sylvain Bourgerie</text:a></text:p>
              <text:p text:style-name="Normal"><text:span>International Journal of Phytoremediation</text:span><text:span>, 2021, 23 (12), pp.1222-1230.<text:s/></text:span><text:a xlink:type="simple" xlink:href="https://dx.doi.org/10.1080/15226514.2021.1889964">⟨10.1080/15226514.2021.1889964⟩</text:a></text:p>
              <text:p text:style-name="Normal"><text:span>Article dans une revue</text:span></text:p>
              <text:p text:style-name="Normal"><text:a xlink:type="simple" xlink:href="https://hal.inrae.fr/hal-03258594v1">hal-03258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601v1">Effect of fertilization, carbon‐based material, and redmud amendments on the bacterial activity and diversity of a metal(loid) contaminated mining soil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Reinhart van Poucke">Reinhart van Poucke</text:a><text:span>,</text:span><text:a xlink:type="simple" xlink:href="https://hal.science/search/index/?q=*&amp;authFullName_s=Filip Tack">Filip Tack</text:a><text:span>,</text:span><text:a xlink:type="simple" xlink:href="https://hal.science/search/index/?q=*&amp;authFullName_s=Gabriella Scippa">Gabriella Scippa</text:a><text:span>et al.</text:span></text:p>
              <text:p text:style-name="Normal"><text:span>Land Degradation and Development</text:span><text:span>, 2021, 32 (8), pp.2618-2628.<text:s/></text:span><text:a xlink:type="simple" xlink:href="https://dx.doi.org/10.1002/ldr.3929">⟨10.1002/ldr.3929⟩</text:a></text:p>
              <text:p text:style-name="Normal"><text:span>Article dans une revue</text:span></text:p>
              <text:p text:style-name="Normal"><text:a xlink:type="simple" xlink:href="https://hal.inrae.fr/hal-03258601v1">hal-03258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692v1">Effect of Biochar Application Depth on a Former Mine Technosol: Impact on Metal(Loid)s and Alnus Growth</text:a></text:p>
              <text:p text:style-name="Normal"><text:a xlink:type="simple" xlink:href="https://hal.science/search/index/?q=*&amp;authFullName_s=Gloria Palmeggiani">Gloria Palmeggiani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Melissa Simiele">Melissa Simiele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Domenico Morabito">Domenico Morabito</text:a></text:p>
              <text:p text:style-name="Normal"><text:span>Environments</text:span><text:span>, 2021, 8 (11), pp.120.<text:s/></text:span><text:a xlink:type="simple" xlink:href="https://dx.doi.org/10.3390/environments8110120">⟨10.3390/environments8110120⟩</text:a></text:p>
              <text:p text:style-name="Normal"><text:span>Article dans une revue</text:span></text:p>
              <text:p text:style-name="Normal"><text:a xlink:type="simple" xlink:href="https://hal.inrae.fr/hal-03524692v1">hal-0352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544v1">Contrasted tolerance of Agrostis capillaris metallicolous and non-metallicolous ecotypes in the context of a mining technosol amended by biochar, compost and iron sulfate</text:a></text:p>
              <text:p text:style-name="Normal"><text:a xlink:type="simple" xlink:href="https://hal.science/search/index/?q=*&amp;authFullName_s=Romain Nandillon">Romain Nandillon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Marie Gaillard">Marie Gaillard</text:a><text:span>,</text:span><text:a xlink:type="simple" xlink:href="https://hal.science/search/index/?q=*&amp;authFullName_s=Stéphane Sabatier">Stéphane Sabatier</text:a><text:span>et al.</text:span></text:p>
              <text:p text:style-name="Normal"><text:span>Environmental Geochemistry and Health</text:span><text:span>, 2021, 43 (4), pp.1457-1475.<text:s/></text:span><text:a xlink:type="simple" xlink:href="https://dx.doi.org/10.1007/s10653-019-00447-8">⟨10.1007/s10653-019-00447-8⟩</text:a></text:p>
              <text:p text:style-name="Normal"><text:span>Article dans une revue</text:span></text:p>
              <text:p text:style-name="Normal"><text:a xlink:type="simple" xlink:href="https://hal.inrae.fr/hal-03204544v1">hal-03204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607v1">Effects of Different Biochars, Activated Carbons and Redmuds on the Growth of Trifolium repens and As and Pb Stabilization in a Former Mine Technosol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Domenico Morabito">Domenico Morabito</text:a></text:p>
              <text:p text:style-name="Normal"><text:span>Bulletin of Environmental Contamination and Toxicology</text:span><text:span>, 2021, 108 (3), pp.403-414.<text:s/></text:span><text:a xlink:type="simple" xlink:href="https://dx.doi.org/10.1007/s00128-021-03271-y">⟨10.1007/s00128-021-03271-y⟩</text:a></text:p>
              <text:p text:style-name="Normal"><text:span>Article dans une revue</text:span></text:p>
              <text:p text:style-name="Normal"><text:a xlink:type="simple" xlink:href="https://hal.inrae.fr/hal-03258607v1">hal-0325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604v1">Physiological and molecular responses of flax (Linum usitatissimum L.) cultivars under a multicontaminated technosol amended with biochar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Samantha Drouet">Samantha Drouet</text:a><text:span>,</text:span><text:a xlink:type="simple" xlink:href="https://hal.science/search/index/?q=*&amp;authFullName_s=Duangjai Tungmunnithum">Duangjai Tungmunnithum</text:a><text:span>,</text:span><text:a xlink:type="simple" xlink:href="https://hal.science/search/index/?q=*&amp;authFullName_s=Domenico Morabito">Domenico Morabito</text:a><text:span>et al.</text:span></text:p>
              <text:p text:style-name="Normal"><text:span>Environmental Science and Pollution Research</text:span><text:span>, 2021, 28 (2), pp.53728-53745.<text:s/></text:span><text:a xlink:type="simple" xlink:href="https://dx.doi.org/10.1007/s11356-021-14563-5">⟨10.1007/s11356-021-14563-5⟩</text:a></text:p>
              <text:p text:style-name="Normal"><text:span>Article dans une revue</text:span></text:p>
              <text:p text:style-name="Normal"><text:a xlink:type="simple" xlink:href="https://hal.inrae.fr/hal-03258604v1">hal-03258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63442v1">Effects of biochar, ochre and manure amendments associated with a metallicolous ecotype of Agrostis capillaris on As and Pb stabilization of a former mine technosol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Domenico Morabito">Domenico Morabito</text:a><text:span>et al.</text:span></text:p>
              <text:p text:style-name="Normal"><text:span>Environmental Geochemistry and Health</text:span><text:span>, 2021, 43 (4), pp.1491-1505.<text:s/></text:span><text:a xlink:type="simple" xlink:href="https://dx.doi.org/10.1007/s10653-020-00592-5">⟨10.1007/s10653-020-00592-5⟩</text:a></text:p>
              <text:p text:style-name="Normal"><text:span>Article dans une revue</text:span></text:p>
              <text:p text:style-name="Normal"><text:a xlink:type="simple" xlink:href="https://insu.hal.science/insu-02863442v1">insu-0286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457v1">Rehabilitation of mine soils by phytostabilization: Does soil inoculation with microbial consortia stimulate Agrostis growth and metal(loid) immobilization?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Domenico Morabito">Domenico Morabito</text:a><text:span>,</text:span><text:a xlink:type="simple" xlink:href="https://hal.science/search/index/?q=*&amp;authFullName_s=Sylvain Bourgerie">Sylvain Bourgerie</text:a></text:p>
              <text:p text:style-name="Normal"><text:span>Science of the Total Environment</text:span><text:span>, 2021, 791, pp.148400.<text:s/></text:span><text:a xlink:type="simple" xlink:href="https://dx.doi.org/10.1016/j.scitotenv.2021.148400">⟨10.1016/j.scitotenv.2021.148400⟩</text:a></text:p>
              <text:p text:style-name="Normal"><text:span>Article dans une revue</text:span></text:p>
              <text:p text:style-name="Normal"><text:a xlink:type="simple" xlink:href="https://hal.inrae.fr/hal-03272457v1">hal-03272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2881v1">Influence of Biochar Particle Size and Concentration on Pb and As Availability in Contaminated Mining Soil and Phytoremediation Potential of Poplar Assessed in a Mesocosm Experiment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Nour Hattab-Hambli">Nour Hattab-Hambli</text:a><text:span>,</text:span><text:a xlink:type="simple" xlink:href="https://hal.science/search/index/?q=*&amp;authFullName_s=J.C. Léger">J.C. Léger</text:a><text:span>et al.</text:span></text:p>
              <text:p text:style-name="Normal"><text:span>Water, Air, and Soil Pollution</text:span><text:span>, 2021, 232 (1), pp.article 3.<text:s/></text:span><text:a xlink:type="simple" xlink:href="https://dx.doi.org/10.1007/s11270-020-04942-y">⟨10.1007/s11270-020-04942-y⟩</text:a></text:p>
              <text:p text:style-name="Normal"><text:span>Article dans une revue</text:span></text:p>
              <text:p text:style-name="Normal"><text:a xlink:type="simple" xlink:href="https://insu.hal.science/insu-03092881v1">insu-0309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55v1">Assisted phytoremediation of a former mine soil using biochar and iron sulphate: Effects on As soil immobilization and accumulation in three Salicaceae species</text:a></text:p>
              <text:p text:style-name="Normal"><text:a xlink:type="simple" xlink:href="https://hal.science/search/index/?q=*&amp;authFullName_s=Melissa Simiele">Melissa Simiel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Dalila Trupiano">Dalila Trupiano</text:a><text:span>,</text:span><text:a xlink:type="simple" xlink:href="https://hal.science/search/index/?q=*&amp;authFullName_s=Philippe Poupart">Philippe Poupart</text:a><text:span>et al.</text:span></text:p>
              <text:p text:style-name="Normal"><text:span>Science of the Total Environment</text:span><text:span>, 2020, 710, 14 p.<text:s/></text:span><text:a xlink:type="simple" xlink:href="https://dx.doi.org/10.1016/j.scitotenv.2019.136203">⟨10.1016/j.scitotenv.2019.136203⟩</text:a></text:p>
              <text:p text:style-name="Normal"><text:span>Article dans une revue</text:span></text:p>
              <text:p text:style-name="Normal"><text:a xlink:type="simple" xlink:href="https://hal.inrae.fr/hal-02624055v1">hal-02624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431v1">Effects of carbon‐based materials and redmuds on metal(loid) immobilization and growth of Salix dasyclados Wimm. on a former mine technosol contaminated by arsenic and lead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Reinhart van Poucke">Reinhart van Poucke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Gabriella Scippa">Gabriella Scippa</text:a><text:span>,</text:span><text:a xlink:type="simple" xlink:href="https://hal.science/search/index/?q=*&amp;authFullName_s=Sylvain Bourgerie">Sylvain Bourgerie</text:a><text:span>et al.</text:span></text:p>
              <text:p text:style-name="Normal"><text:span>Land Degradation and Development</text:span><text:span>, 2020, 32 (1), pp.467-481.<text:s/></text:span><text:a xlink:type="simple" xlink:href="https://dx.doi.org/10.1002/ldr.3726">⟨10.1002/ldr.3726⟩</text:a></text:p>
              <text:p text:style-name="Normal"><text:span>Article dans une revue</text:span></text:p>
              <text:p text:style-name="Normal"><text:a xlink:type="simple" xlink:href="https://hal.inrae.fr/hal-02934431v1">hal-02934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8828v1">Effect of biochar and redmud amendment combinations on Salix triandra growth, metal(loid) accumulation and oxidative stress response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Gabriella Scippa">Gabriella Scippa</text:a><text:span>,</text:span><text:a xlink:type="simple" xlink:href="https://hal.science/search/index/?q=*&amp;authFullName_s=Christophe Hano">Christophe Hano</text:a><text:span>,</text:span><text:a xlink:type="simple" xlink:href="https://hal.science/search/index/?q=*&amp;authFullName_s=Domenico Morabito">Domenico Morabito</text:a><text:span>et al.</text:span></text:p>
              <text:p text:style-name="Normal"><text:span>Ecotoxicology and Environmental Safety</text:span><text:span>, 2020, 195,<text:s/></text:span><text:a xlink:type="simple" xlink:href="https://dx.doi.org/10.1016/j.ecoenv.2020.110466">⟨10.1016/j.ecoenv.2020.110466⟩</text:a></text:p>
              <text:p text:style-name="Normal"><text:span>Article dans une revue</text:span></text:p>
              <text:p text:style-name="Normal"><text:a xlink:type="simple" xlink:href="https://hal.inrae.fr/hal-02868828v1">hal-02868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7914v1">Evaluation of Different Amendment Combinations Associated with Trifolium repens to Stabilize Pb and As in a Mine-Contaminated Soil</text:a></text:p>
              <text:p text:style-name="Normal"><text:a xlink:type="simple" xlink:href="https://hal.science/search/index/?q=*&amp;authFullName_s=Melissa Simiele">Melissa Simiel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Giorgia del Cioppo">Giorgia del Cioppo</text:a><text:span>,</text:span><text:a xlink:type="simple" xlink:href="https://hal.science/search/index/?q=*&amp;authFullName_s=Stefania Scippa">Stefania Scippa</text:a><text:span>,</text:span><text:a xlink:type="simple" xlink:href="https://hal.science/search/index/?q=*&amp;authFullName_s=Dalila Trupiano">Dalila Trupiano</text:a><text:span>et al.</text:span></text:p>
              <text:p text:style-name="Normal"><text:span>Water, Air, and Soil Pollution</text:span><text:span>, 2020, 231 (11),<text:s/></text:span><text:a xlink:type="simple" xlink:href="https://dx.doi.org/10.1007/s11270-020-04908-0">⟨10.1007/s11270-020-04908-0⟩</text:a></text:p>
              <text:p text:style-name="Normal"><text:span>Article dans une revue</text:span></text:p>
              <text:p text:style-name="Normal"><text:a xlink:type="simple" xlink:href="https://hal.inrae.fr/hal-02987914v1">hal-02987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4807v1">Effect of fertilization of a biochar and compost amended technosol: Consequence on Ailanthus altissima growth and As‐ and Pb‐specific root sorption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Ibrahim Alidou Arzika">Ibrahim Alidou Arzika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Gülriz Bayçu">Gülriz Bayçu</text:a><text:span>et al.</text:span></text:p>
              <text:p text:style-name="Normal"><text:span>Soil Use and Management</text:span><text:span>, 2020, 36 (4), pp.766-772.<text:s/></text:span><text:a xlink:type="simple" xlink:href="https://dx.doi.org/10.1111/sum.12646">⟨10.1111/sum.12646⟩</text:a></text:p>
              <text:p text:style-name="Normal"><text:span>Article dans une revue</text:span></text:p>
              <text:p text:style-name="Normal"><text:a xlink:type="simple" xlink:href="https://hal.inrae.fr/hal-02974807v1">hal-02974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05v1">Application of biochars and solid fraction of digestate to decrease soil solution Cd, Pb and Zn concentrations in contaminated sandy soils</text:a></text:p>
              <text:p text:style-name="Normal"><text:a xlink:type="simple" xlink:href="https://hal.science/search/index/?q=*&amp;authFullName_s=Reinhart van Poucke">Reinhart van Poucke</text:a><text:span>,</text:span><text:a xlink:type="simple" xlink:href="https://hal.science/search/index/?q=*&amp;authFullName_s=Caleb E. Egene">Caleb E. Egene</text:a><text:span>,</text:span><text:a xlink:type="simple" xlink:href="https://hal.science/search/index/?q=*&amp;authFullName_s=Simon Allaert">Simon Allaert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Sylvain Bourgerie">Sylvain Bourgerie</text:a><text:span>et al.</text:span></text:p>
              <text:p text:style-name="Normal"><text:span>Environmental Geochemistry and Health</text:span><text:span>, 2020, 42 (6), pp.1589-1600.<text:s/></text:span><text:a xlink:type="simple" xlink:href="https://dx.doi.org/10.1007/s10653-019-00475-4">⟨10.1007/s10653-019-00475-4⟩</text:a></text:p>
              <text:p text:style-name="Normal"><text:span>Article dans une revue</text:span></text:p>
              <text:p text:style-name="Normal"><text:a xlink:type="simple" xlink:href="https://hal.inrae.fr/hal-02620805v1">hal-02620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95v1">Amending an As/Pb contaminated soil with biochar, compost and iron grit: effect on Salix viminalis growth, root proteome profiles and metal(loid) accumulation indexes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Elena de Zio">Elena de Zio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Gabriella S. Scippa">Gabriella S. Scippa</text:a><text:span>,</text:span><text:a xlink:type="simple" xlink:href="https://hal.science/search/index/?q=*&amp;authFullName_s=Giovanni Renzone">Giovanni Renzone</text:a><text:span>et al.</text:span></text:p>
              <text:p text:style-name="Normal"><text:span>Chemosphere</text:span><text:span>, 2020, 244,<text:s/></text:span><text:a xlink:type="simple" xlink:href="https://dx.doi.org/10.1016/j.chemosphere.2019.125397">⟨10.1016/j.chemosphere.2019.125397⟩</text:a></text:p>
              <text:p text:style-name="Normal"><text:span>Article dans une revue</text:span></text:p>
              <text:p text:style-name="Normal"><text:a xlink:type="simple" xlink:href="https://hal.inrae.fr/hal-02625095v1">hal-026250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3016v1">Preliminary Characterization of a Post-Industrial Soil for Long-Term Remediation by Phytomanagement: Mesocosm Study of Its Phytotoxicity Before Field Application</text:a></text:p>
              <text:p text:style-name="Normal"><text:a xlink:type="simple" xlink:href="https://hal.science/search/index/?q=*&amp;authFullName_s=Nour Hattab-Hambli">Nour Hattab-Hambli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Sylvain Bourgerie">Sylvain Bourgerie</text:a><text:span>et al.</text:span></text:p>
              <text:p text:style-name="Normal"><text:span>International Journal of Environmental Research</text:span><text:span>, 2020, 14 (1), pp.93-105.<text:s/></text:span><text:a xlink:type="simple" xlink:href="https://dx.doi.org/10.1007/s41742-019-00241-5">⟨10.1007/s41742-019-00241-5⟩</text:a></text:p>
              <text:p text:style-name="Normal"><text:span>Article dans une revue</text:span></text:p>
              <text:p text:style-name="Normal"><text:a xlink:type="simple" xlink:href="https://insu.hal.science/insu-02553016v1">insu-0255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30v1">Effect of different tissue biochar amendments on As and Pb stabilization and phytoavailability in a contaminated mine technosol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Nour Hattab-Hambli">Nour Hattab-Hambli</text:a><text:span>,</text:span><text:a xlink:type="simple" xlink:href="https://hal.science/search/index/?q=*&amp;authFullName_s=Gabriella S. Scippa">Gabriella S. Scippa</text:a><text:span>,</text:span><text:a xlink:type="simple" xlink:href="https://hal.science/search/index/?q=*&amp;authFullName_s=Sylvain Bourgerie">Sylvain Bourgerie</text:a><text:span>et al.</text:span></text:p>
              <text:p text:style-name="Normal"><text:span>Science of the Total Environment</text:span><text:span>, 2020, 707,<text:s/></text:span><text:a xlink:type="simple" xlink:href="https://dx.doi.org/10.1016/j.scitotenv.2019.135657">⟨10.1016/j.scitotenv.2019.135657⟩</text:a></text:p>
              <text:p text:style-name="Normal"><text:span>Article dans une revue</text:span></text:p>
              <text:p text:style-name="Normal"><text:a xlink:type="simple" xlink:href="https://hal.inrae.fr/hal-02624930v1">hal-02624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386v1">Capability of amendments (biochar, compost and garden soil) added to a mining technosol contaminated by Pb and As to allow poplar seed (Populus nigra L.) germination</text:a></text:p>
              <text:p text:style-name="Normal"><text:a xlink:type="simple" xlink:href="https://hal.science/search/index/?q=*&amp;authFullName_s=Romain Nandillon">Romain Nandillon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Gaillard Marie">Gaillard Marie</text:a><text:span>,</text:span><text:a xlink:type="simple" xlink:href="https://hal.science/search/index/?q=*&amp;authFullName_s=Stéphane Sabatier">Stéphane Sabatier</text:a><text:span>et al.</text:span></text:p>
              <text:p text:style-name="Normal"><text:span>Environmental Monitoring and Assessment</text:span><text:span>, 2019, 191 (7),<text:s/></text:span><text:a xlink:type="simple" xlink:href="https://dx.doi.org/10.1007/s10661-019-7561-6">⟨10.1007/s10661-019-7561-6⟩</text:a></text:p>
              <text:p text:style-name="Normal"><text:span>Article dans une revue</text:span></text:p>
              <text:p text:style-name="Normal"><text:a xlink:type="simple" xlink:href="https://hal.inrae.fr/hal-03153386v1">hal-03153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4579v1">Effect of Biochar and Amendments on Pb and As Phytotoxicity and Phytoavailability in a Technosol</text:a></text:p>
              <text:p text:style-name="Normal"><text:a xlink:type="simple" xlink:href="https://hal.science/search/index/?q=*&amp;authFullName_s=Romain Nandillon">Romain Nandillo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Marie Gaillard">Marie Gaillard</text:a><text:span>,</text:span><text:a xlink:type="simple" xlink:href="https://hal.science/search/index/?q=*&amp;authFullName_s=Stéphane Sabatier">Stéphane Sabatier</text:a><text:span>et al.</text:span></text:p>
              <text:p text:style-name="Normal"><text:span>CLEAN - Soil, Air, Water</text:span><text:span>, 2019, 47 (3), 1800220 - 11 p.<text:s/></text:span><text:a xlink:type="simple" xlink:href="https://dx.doi.org/10.1002/clen.201800220">⟨10.1002/clen.201800220⟩</text:a></text:p>
              <text:p text:style-name="Normal"><text:span>Article dans une revue</text:span></text:p>
              <text:p text:style-name="Normal"><text:a xlink:type="simple" xlink:href="https://insu.hal.science/insu-02044579v1">insu-020445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05341v1">Biochar effect associated with compost and iron to promote Pb and As soil stabilization and Salix viminalis L. growth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Gabriella Scippa">Gabriella Scippa</text:a><text:span>,</text:span><text:a xlink:type="simple" xlink:href="https://hal.science/search/index/?q=*&amp;authFullName_s=Sylvain Bourgerie">Sylvain Bourgerie</text:a><text:span>et al.</text:span></text:p>
              <text:p text:style-name="Normal"><text:span>Chemosphere</text:span><text:span>, 2019, 222, pp.810-822.<text:s/></text:span><text:a xlink:type="simple" xlink:href="https://dx.doi.org/10.1016/j.chemosphere.2019.01.188">⟨10.1016/j.chemosphere.2019.01.188⟩</text:a></text:p>
              <text:p text:style-name="Normal"><text:span>Article dans une revue</text:span></text:p>
              <text:p text:style-name="Normal"><text:a xlink:type="simple" xlink:href="https://insu.hal.science/insu-02005341v1">insu-020053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9931v1">Potential use of biochar, compost and iron grit associated with Trifolium repens to stabilize Pb and As on a multi-contaminated technosol</text:a></text:p>
              <text:p text:style-name="Normal"><text:a xlink:type="simple" xlink:href="https://hal.science/search/index/?q=*&amp;authFullName_s=Romain Nandillon">Romain Nandillon</text:a><text:span>,</text:span><text:a xlink:type="simple" xlink:href="https://hal.science/search/index/?q=*&amp;authFullName_s=O. Lahwegue">O. Lahwegue</text:a><text:span>,</text:span><text:a xlink:type="simple" xlink:href="https://hal.science/search/index/?q=*&amp;authFullName_s=F. Miard">F. Miard</text:a><text:span>,</text:span><text:a xlink:type="simple" xlink:href="https://hal.science/search/index/?q=*&amp;authFullName_s=M. Lebrun">M. Lebrun</text:a><text:span>,</text:span><text:a xlink:type="simple" xlink:href="https://hal.science/search/index/?q=*&amp;authFullName_s=M. Gaillard">M. Gaillard</text:a><text:span>et al.</text:span></text:p>
              <text:p text:style-name="Normal"><text:span>Ecotoxicology and Environmental Safety</text:span><text:span>, 2019, 182, pp.109432.<text:s/></text:span><text:a xlink:type="simple" xlink:href="https://dx.doi.org/10.1016/j.ecoenv.2019.109432">⟨10.1016/j.ecoenv.2019.109432⟩</text:a></text:p>
              <text:p text:style-name="Normal"><text:span>Article dans une revue</text:span></text:p>
              <text:p text:style-name="Normal"><text:a xlink:type="simple" xlink:href="https://insu.hal.science/insu-02269931v1">insu-02269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08v1">Effect of Fe-functionalized biochar on toxicity of a technosol contaminated by Pb and As: sorption and phytotoxicity tests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Sullivan Renouard">Sullivan Renouard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Gabriella S. Scippa">Gabriella S. Scippa</text:a><text:span>et al.</text:span></text:p>
              <text:p text:style-name="Normal"><text:span>Environmental Science and Pollution Research</text:span><text:span>, 2018, 25 (33), pp.33678 - 33690.<text:s/></text:span><text:a xlink:type="simple" xlink:href="https://dx.doi.org/10.1007/s11356-018-3247-9">⟨10.1007/s11356-018-3247-9⟩</text:a></text:p>
              <text:p text:style-name="Normal"><text:span>Article dans une revue</text:span></text:p>
              <text:p text:style-name="Normal"><text:a xlink:type="simple" xlink:href="https://hal.inrae.fr/hal-02626408v1">hal-026264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6649v1">Eco-restoration of a mine technosol according to biochar particle size and dose application: study of soil physico-chemical properties and phytostabilization capacities of Salix viminalis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Nour Hattab-Hambli">Nour Hattab-Hambli</text:a><text:span>,</text:span><text:a xlink:type="simple" xlink:href="https://hal.science/search/index/?q=*&amp;authFullName_s=Gabriella S. Scippa">Gabriella S. Scippa</text:a><text:span>et al.</text:span></text:p>
              <text:p text:style-name="Normal"><text:span>Journal of Soils and Sediments</text:span><text:span>, 2018, 18 (6), pp.2188-2202.<text:s/></text:span><text:a xlink:type="simple" xlink:href="https://dx.doi.org/10.1007/s11368-017-1763-8">⟨10.1007/s11368-017-1763-8⟩</text:a></text:p>
              <text:p text:style-name="Normal"><text:span>Article dans une revue</text:span></text:p>
              <text:p text:style-name="Normal"><text:a xlink:type="simple" xlink:href="https://insu.hal.science/insu-01586649v1">insu-015866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5696v1">Cd, Pb, and Zn mobility and (bio)availability in contaminated soils from a former smelting site amended with biochar</text:a></text:p>
              <text:p text:style-name="Normal"><text:a xlink:type="simple" xlink:href="https://hal.science/search/index/?q=*&amp;authFullName_s=Tonia Lomaglio">Tonia Lomaglio</text:a><text:span>,</text:span><text:a xlink:type="simple" xlink:href="https://hal.science/search/index/?q=*&amp;authFullName_s=Nour Hattab-Hambli">Nour Hattab-Hambli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Romain Nandillon">Romain Nandillon</text:a><text:span>et al.</text:span></text:p>
              <text:p text:style-name="Normal"><text:span>Environmental Science and Pollution Research</text:span><text:span>, 2018, 25 (6), pp.25744-25756.<text:s/></text:span><text:a xlink:type="simple" xlink:href="https://dx.doi.org/10.1007/s11356-017-9521-4">⟨10.1007/s11356-017-9521-4⟩</text:a></text:p>
              <text:p text:style-name="Normal"><text:span>Article dans une revue</text:span></text:p>
              <text:p text:style-name="Normal"><text:a xlink:type="simple" xlink:href="https://insu.hal.science/insu-01575696v1">insu-0157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84v1">Assisted phytostabilization of a multicontaminated mine technosol using biochar amendment: early stage evaluation of biochar feedstock and particle size effects on As and Pb accumulation of two Salicaceae species ( Salix viminalis and Populus euramericana )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Jean-Christophe Léger">Jean-Christophe Léger</text:a><text:span>,</text:span><text:a xlink:type="simple" xlink:href="https://hal.science/search/index/?q=*&amp;authFullName_s=Nour Hattab-Hambli">Nour Hattab-Hambli</text:a><text:span>et al.</text:span></text:p>
              <text:p text:style-name="Normal"><text:span>Chemosphere</text:span><text:span>, 2018, 194, pp.316-326.<text:s/></text:span><text:a xlink:type="simple" xlink:href="https://dx.doi.org/10.1016/j.chemosphere.2017.11.113">⟨10.1016/j.chemosphere.2017.11.113⟩</text:a></text:p>
              <text:p text:style-name="Normal"><text:span>Article dans une revue</text:span></text:p>
              <text:p text:style-name="Normal"><text:a xlink:type="simple" xlink:href="https://hal.inrae.fr/hal-02625284v1">hal-02625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71v1">Assisted Phytoremediation of a Multi-contaminated Industrial Soil Using Biochar and Garden Soil Amendments Associated with Salix alba or Salix viminalis: Abilities to Stabilize As, Pb, and Cu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Nour Hattab-Hambli">Nour Hattab-Hambli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Domenico D. Morabito">Domenico D. Morabito</text:a></text:p>
              <text:p text:style-name="Normal"><text:span>Water, Air, and Soil Pollution</text:span><text:span>, 2018, 229 (5),<text:s/></text:span><text:a xlink:type="simple" xlink:href="https://dx.doi.org/10.1007/s11270-018-3816-z">⟨10.1007/s11270-018-3816-z⟩</text:a></text:p>
              <text:p text:style-name="Normal"><text:span>Article dans une revue</text:span></text:p>
              <text:p text:style-name="Normal"><text:a xlink:type="simple" xlink:href="https://hal.inrae.fr/hal-02622071v1">hal-026220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889v1">Effect of biochar amendments on As and Pb mobility and phytoavailability in contaminated mine technosols phytoremediated by Salix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Carmelo Macri">Carmelo Macri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Nour Hattab-Hambli">Nour Hattab-Hambli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Journal of Geochemical Exploration</text:span><text:span>, 2017, 182, pp.149-156.<text:s/></text:span><text:a xlink:type="simple" xlink:href="https://dx.doi.org/10.1016/j.gexplo.2016.11.016">⟨10.1016/j.gexplo.2016.11.016⟩</text:a></text:p>
              <text:p text:style-name="Normal"><text:span>Article dans une revue</text:span></text:p>
              <text:p text:style-name="Normal"><text:a xlink:type="simple" xlink:href="https://insu.hal.science/insu-01399889v1">insu-01399889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293ed4" table:style-name="293ed4">
          <table:table-column table:style-name="293ed4.0"/>
          <table:table-row>
            <table:table-cell office:value-type="string">
              <text:p text:style-name="Normal"><text:a xlink:type="simple" xlink:href="https://hal.inrae.fr/hal-04489874v1">Applying Amendments for Metal(loid) Phytostabilization: Effects on Soil Biogeochemical and Microbiological Processes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Lukáš Trakal">Lukáš Trakal</text:a><text:span>,</text:span><text:a xlink:type="simple" xlink:href="https://hal.science/search/index/?q=*&amp;authFullName_s=Domenico Morabito">Domenico Morabito</text:a><text:span>,</text:span><text:a xlink:type="simple" xlink:href="https://hal.science/search/index/?q=*&amp;authFullName_s=Sylvain Bourgerie">Sylvain Bourgerie</text:a></text:p>
              <text:p text:style-name="Normal"><text:span>Newman, Lee; Ansari, Abid Ali; Singh Gill, Sarvajeet; Naeem, M.; Gill, Ritu.<text:s/></text:span><text:span>Phytoremediation: Management of Environmental Contaminants</text:span><text:span>, 7,<text:s/></text:span><text:a xlink:type="simple" xlink:href="https://link.springer.com/chapter/10.1007/978-3-031-17988-4_10">Springer International</text:a><text:span>, pp.183-207, 2023, 978-3-031-17988-4.<text:s/></text:span><text:a xlink:type="simple" xlink:href="https://dx.doi.org/10.1007/978-3-031-17988-4_10">⟨10.1007/978-3-031-17988-4_10⟩</text:a></text:p>
              <text:p text:style-name="Normal"><text:span>Chapitre d'ouvrage</text:span></text:p>
              <text:p text:style-name="Normal"><text:a xlink:type="simple" xlink:href="https://hal.inrae.fr/hal-04489874v1">hal-04489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701v1">Biochar assisted phytoremediation for metal(loid) contaminated soils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Domenico Morabito">Domenico Morabito</text:a></text:p>
              <text:p text:style-name="Normal"><text:span>Assisted Phytoremediation</text:span><text:span>, Elsevier, pp.101-130, 2022,<text:s/></text:span><text:a xlink:type="simple" xlink:href="https://dx.doi.org/10.1016/B978-0-12-822893-7.00010-0">⟨10.1016/B978-0-12-822893-7.00010-0⟩</text:a></text:p>
              <text:p text:style-name="Normal"><text:span>Chapitre d'ouvrage</text:span></text:p>
              <text:p text:style-name="Normal"><text:a xlink:type="simple" xlink:href="https://hal.inrae.fr/hal-03524701v1">hal-0352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698v1">Metallicolous Plants Associated to Amendments and Selected Bacterial Consortia, to Stabilize Highly Polymetallic Contaminated Mine Deposits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Romain Nandillon">Romain Nandillo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Domenico Morabito">Domenico Morabito</text:a><text:span>,</text:span><text:a xlink:type="simple" xlink:href="https://hal.science/search/index/?q=*&amp;authFullName_s=Sylvain Bourgerie">Sylvain Bourgerie</text:a></text:p>
              <text:p text:style-name="Normal"><text:span>Biotechnology for Sustainable Environment</text:span><text:span>, Springer Singapore, pp.251-269, 2021,<text:s/></text:span><text:a xlink:type="simple" xlink:href="https://dx.doi.org/10.1007/978-981-16-1955-7_10">⟨10.1007/978-981-16-1955-7_10⟩</text:a></text:p>
              <text:p text:style-name="Normal"><text:span>Chapitre d'ouvrage</text:span></text:p>
              <text:p text:style-name="Normal"><text:a xlink:type="simple" xlink:href="https://hal.inrae.fr/hal-03524698v1">hal-03524698v1</text:a></text:p>
            </table:table-cell>
          </table:table-row>
        </table:table>
        <text:p text:style-name="P24"/>
        <text:p text:style-name="Heading2"><text:span text:style-name="T11">Communication dans un congrès (3)</text:span></text:p>
        <text:p text:style-name="P26"/>
        <table:table table:name="16f653" table:style-name="16f653">
          <table:table-column table:style-name="16f653.0"/>
          <table:table-row>
            <table:table-cell office:value-type="string">
              <text:p text:style-name="Normal"><text:a xlink:type="simple" xlink:href="https://hal.science/hal-04375747v1">Effect of Fresh and Aged Amendments on Alleviating Water-Stress Impacts on Plant Growth and Soil Microbial Functioning</text:a></text:p>
              <text:p text:style-name="Normal"><text:a xlink:type="simple" xlink:href="https://hal.science/search/index/?q=*&amp;authFullName_s=Charlotte Vedere">Charlotte Veder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Séverine Planchais">Séverine Planchais</text:a><text:span>,</text:span><text:a xlink:type="simple" xlink:href="https://hal.science/search/index/?q=*&amp;authFullName_s=Marianne Bordenave Jacquemin">Marianne Bordenave Jacquemin</text:a><text:span>et al.</text:span></text:p>
              <text:p text:style-name="Normal"><text:span>8TH INTERNATIONAL SYMPOSIUM ON SOIL ORGANIC MATTER</text:span><text:span>, Jun 2022, Seoul (Korea), South Korea</text:span></text:p>
              <text:p text:style-name="Normal"><text:span>Communication dans un congrès</text:span></text:p>
              <text:p text:style-name="Normal"><text:a xlink:type="simple" xlink:href="https://hal.science/hal-04375747v1">hal-04375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283v1">Comment le statut hydrique du sol influence le devenir des matières organiques du sol ? Une revue des processus à des échelles variées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Marie-Liesse Aubertin">Marie-Liesse Aubertin</text:a><text:span>,</text:span><text:a xlink:type="simple" xlink:href="https://hal.science/search/index/?q=*&amp;authFullName_s=Philippe Biron">Philippe Biron</text:a><text:span>et al.</text:span></text:p>
              <text:p text:style-name="Normal"><text:span>15èmes Journées d'Étude des Sols</text:span><text:span>, AFES, Association Française d'Etude des Sols, Jun 2021, Webinaire, France. p 110</text:span></text:p>
              <text:p text:style-name="Normal"><text:span>Communication dans un congrès</text:span></text:p>
              <text:p text:style-name="Normal"><text:a xlink:type="simple" xlink:href="https://hal.inrae.fr/hal-04590283v1">hal-045902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37980v1">Effect of wood biochar associated to compost on the phytotoxicity of a mining technosol mainly contaminated by Pb and As</text:a></text:p>
              <text:p text:style-name="Normal"><text:a xlink:type="simple" xlink:href="https://hal.science/search/index/?q=*&amp;authFullName_s=Romain Nandillon">Romain Nandillon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Marie Gaillard">Marie Gaillard</text:a><text:span>,</text:span><text:a xlink:type="simple" xlink:href="https://hal.science/search/index/?q=*&amp;authFullName_s=Stéphane Sabatier">Stéphane Sabatier</text:a><text:span>et al.</text:span></text:p>
              <text:p text:style-name="Normal"><text:span>4th World Congress on New Technologies (NewTech'18)</text:span><text:span>, Aug 2018, Madrid, Spain</text:span></text:p>
              <text:p text:style-name="Normal"><text:span>Communication dans un congrès</text:span></text:p>
              <text:p text:style-name="Normal"><text:a xlink:type="simple" xlink:href="https://brgm.hal.science/hal-01837980v1">hal-01837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hattan Lebrun</dc:title>
    <dc:subject/>
    <dc:description>CV</dc:description>
    <dc:creator/>
    <dc:date>2026-05-31T10:58:04.000</dc:date>
    <meta:generator>PHPWord</meta:generator>
    <meta:initial-creator>CCSD</meta:initial-creator>
    <meta:creation-date>2026-05-31T10:58:04.000</meta:creation-date>
    <meta:keyword/>
    <meta:user-defined meta:name="Category"/>
    <meta:user-defined meta:name="Company"/>
    <meta:user-defined meta:name="Manager"/>
  </office:meta>
</office:document-meta>
</file>