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e2fd" style:family="table">
      <style:table-properties style:rel-width="100" table:align="center"/>
    </style:style>
    <style:style style:name="87e2fd.0" style:family="table-column">
      <style:table-column-properties style:column-width="0.00cm"/>
    </style:style>
    <style:style style:name="346973" style:family="table">
      <style:table-properties style:rel-width="100" table:align="center"/>
    </style:style>
    <style:style style:name="346973.0" style:family="table-column">
      <style:table-column-properties style:column-width="0.00cm"/>
    </style:style>
    <style:style style:name="c90d08" style:family="table">
      <style:table-properties style:rel-width="100" table:align="center"/>
    </style:style>
    <style:style style:name="c90d08.0" style:family="table-column">
      <style:table-column-properties style:column-width="0.00cm"/>
    </style:style>
    <style:style style:name="8137ce" style:family="table">
      <style:table-properties style:rel-width="100" table:align="center"/>
    </style:style>
    <style:style style:name="8137ce.0" style:family="table-column">
      <style:table-column-properties style:column-width="0.00cm"/>
    </style:style>
    <style:style style:name="172b2e" style:family="table">
      <style:table-properties style:rel-width="100" table:align="center"/>
    </style:style>
    <style:style style:name="172b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ish Ku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ish-kumar">manish-ku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21-7063">0000-0002-6021-706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kumar_m_8">kumar_m_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d2of08cAAAAJ">https://scholar.google.fr/citations?user=d2of08c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ADR-1587-2022">ADR-1587-202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Rapport (1)</text:span></text:p>
        <text:p text:style-name="P21"/>
        <table:table table:name="87e2fd" table:style-name="87e2fd">
          <table:table-column table:style-name="87e2fd.0"/>
          <table:table-row>
            <table:table-cell office:value-type="string">
              <text:p text:style-name="Normal"><text:a xlink:type="simple" xlink:href="https://hal.science/hal-04090971v8">Precision Oncology: Targeting Genomic Alterations and Cancer Signaling with Integrative Multi-Omics, Deep Learning and Network Biology in Medical Oncology</text:a></text:p>
              <text:p text:style-name="Normal"><text:a xlink:type="simple" xlink:href="https://hal.science/search/index/?q=*&amp;authFullName_s=Manish Kumar">Manish Kumar</text:a></text:p>
              <text:p text:style-name="Normal"><text:span>Vellore Institute of Technology, Vellore - 632014, Tamil Nadu, India. 2026, pp.40</text:span></text:p>
              <text:p text:style-name="Normal"><text:span>Rapport</text:span><text:span><text:s/>(rapport de recherche)</text:span></text:p>
              <text:p text:style-name="Normal"><text:a xlink:type="simple" xlink:href="https://hal.science/hal-04090971v8">hal-04090971v8</text:a></text:p>
            </table:table-cell>
          </table:table-row>
        </table:table>
        <text:p text:style-name="P22"/>
        <text:p text:style-name="Heading2"><text:span text:style-name="T10">Article dans une revue (49)</text:span></text:p>
        <text:p text:style-name="P24"/>
        <table:table table:name="346973" table:style-name="346973">
          <table:table-column table:style-name="346973.0"/>
          <table:table-row>
            <table:table-cell office:value-type="string">
              <text:p text:style-name="Normal"><text:a xlink:type="simple" xlink:href="https://hal.science/hal-05501721v1">Impact of Bauxite Ore Powder on Histomorphology of Renal Tissue of Spotted Snakehead Fish, Channa punctatus (Bloch, 1793)</text:a></text:p>
              <text:p text:style-name="Normal"><text:a xlink:type="simple" xlink:href="https://hal.science/search/index/?q=*&amp;authFullName_s=Ramita Kumari">Ramita Kumari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Deepshikha Samdershi">Deepshikha Samdershi</text:a><text:span>,</text:span><text:a xlink:type="simple" xlink:href="https://hal.science/search/index/?q=*&amp;authFullName_s=Bharti Singh Raipat">Bharti Singh Raipat</text:a></text:p>
              <text:p text:style-name="Normal"><text:span>Asian Journal of Fisheries and Aquatic Research</text:span><text:span>, 2026, 28 (2), pp.33-40</text:span></text:p>
              <text:p text:style-name="Normal"><text:span>Article dans une revue</text:span></text:p>
              <text:p text:style-name="Normal"><text:a xlink:type="simple" xlink:href="https://hal.science/hal-05501721v1">hal-0550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61v1">Role of Microbial Inoculants and Their Consortia in Enhancing Maize Yield and Soil Nutrient Availability Under Vertisol Conditions</text:a></text:p>
              <text:p text:style-name="Normal"><text:a xlink:type="simple" xlink:href="https://hal.science/search/index/?q=*&amp;authFullName_s=Gajveer Meena">Gajveer Meena</text:a><text:span>,</text:span><text:a xlink:type="simple" xlink:href="https://hal.science/search/index/?q=*&amp;authFullName_s=Syed Ismail">Syed Ismail</text:a><text:span>,</text:span><text:a xlink:type="simple" xlink:href="https://hal.science/search/index/?q=*&amp;authFullName_s=Anil Dhamak">Anil Dhamak</text:a><text:span>,</text:span><text:a xlink:type="simple" xlink:href="https://hal.science/search/index/?q=*&amp;authFullName_s=Bhawani Singh">Bhawani Singh</text:a><text:span>,</text:span><text:a xlink:type="simple" xlink:href="https://hal.science/search/index/?q=*&amp;authFullName_s=Pravin Dalavi">Pravin Dalavi</text:a><text:span>et al.</text:span></text:p>
              <text:p text:style-name="Normal"><text:span>Asian Journal of Soil Science and Plant Nutrition</text:span><text:span>, 2026, 12 (1), pp.43-57.<text:s/></text:span><text:a xlink:type="simple" xlink:href="https://dx.doi.org/10.9734/ajsspn/2026/v12i1634">⟨10.9734/ajsspn/2026/v12i1634⟩</text:a></text:p>
              <text:p text:style-name="Normal"><text:span>Article dans une revue</text:span></text:p>
              <text:p text:style-name="Normal"><text:a xlink:type="simple" xlink:href="https://hal.science/hal-05453261v1">hal-054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472v1">Impact of Various Organic Manures with Inorganics (Influence of Organic Manure Combinations) on Growth and Yield Attributes of Radish (Raphanus sativus L.)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. Saurabh">. Saurabh</text:a><text:span>,</text:span><text:a xlink:type="simple" xlink:href="https://hal.science/search/index/?q=*&amp;authFullName_s=Ravi Shankar Singh">Ravi Shankar Singh</text:a><text:span>,</text:span><text:a xlink:type="simple" xlink:href="https://hal.science/search/index/?q=*&amp;authFullName_s=Anjul Rana">Anjul Rana</text:a><text:span>,</text:span><text:a xlink:type="simple" xlink:href="https://hal.science/search/index/?q=*&amp;authFullName_s=Kushal Chaturvedi">Kushal Chaturvedi</text:a><text:span>et al.</text:span></text:p>
              <text:p text:style-name="Normal"><text:span>Journal of Advances in Biology &amp; Biotechnology</text:span><text:span>, 2026, 29 (5), pp.285-293</text:span></text:p>
              <text:p text:style-name="Normal"><text:span>Article dans une revue</text:span></text:p>
              <text:p text:style-name="Normal"><text:a xlink:type="simple" xlink:href="https://hal.science/hal-05602472v1">hal-0560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101v1">Economic Analysis of Gladiolus Cultivation: Towards Sustainable and Profitable Floriculture in Sub Temperate Regions of India</text:a></text:p>
              <text:p text:style-name="Normal"><text:a xlink:type="simple" xlink:href="https://hal.science/search/index/?q=*&amp;authFullName_s=Ragini Bhardwaj">Ragini Bhardwaj</text:a><text:span>,</text:span><text:a xlink:type="simple" xlink:href="https://hal.science/search/index/?q=*&amp;authFullName_s=Puja Sharma">Puja Sharma</text:a><text:span>,</text:span><text:a xlink:type="simple" xlink:href="https://hal.science/search/index/?q=*&amp;authFullName_s=Sita Ram Dhiman">Sita Ram Dhiman</text:a><text:span>,</text:span><text:a xlink:type="simple" xlink:href="https://hal.science/search/index/?q=*&amp;authFullName_s=Rajesh Kumar Dogra">Rajesh Kumar Dogra</text:a><text:span>,</text:span><text:a xlink:type="simple" xlink:href="https://hal.science/search/index/?q=*&amp;authFullName_s=Anju Sharma">Anju Sharma</text:a><text:span>et al.</text:span></text:p>
              <text:p text:style-name="Normal"><text:span>Journal of Advances in Biology &amp; Biotechnology</text:span><text:span>, 2025, 28 (10), pp.1592-1601</text:span></text:p>
              <text:p text:style-name="Normal"><text:span>Article dans une revue</text:span></text:p>
              <text:p text:style-name="Normal"><text:a xlink:type="simple" xlink:href="https://hal.science/hal-05327101v1">hal-053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829v1">Forests in the Anthropocene: Addressing Climate Change Impacts on Ecosystem Dynamics</text:a></text:p>
              <text:p text:style-name="Normal"><text:a xlink:type="simple" xlink:href="https://hal.science/search/index/?q=*&amp;authFullName_s=. Praveen">. Praveen</text:a><text:span>,</text:span><text:a xlink:type="simple" xlink:href="https://hal.science/search/index/?q=*&amp;authFullName_s=P K Poonia">P K Poonia</text:a><text:span>,</text:span><text:a xlink:type="simple" xlink:href="https://hal.science/search/index/?q=*&amp;authFullName_s=. Abhishek">. Abhishek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Anju Devi">Anju Devi</text:a><text:span>et al.</text:span></text:p>
              <text:p text:style-name="Normal"><text:span>Journal of Geography, Environment and Earth Science International</text:span><text:span>, 2025, 29 (3), pp.56 - 73</text:span></text:p>
              <text:p text:style-name="Normal"><text:span>Article dans une revue</text:span></text:p>
              <text:p text:style-name="Normal"><text:a xlink:type="simple" xlink:href="https://hal.science/hal-05522829v1">hal-0552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004v1">A Comparative Statistical Approach for Forecasting Maize Yield in India Using ARIMA Models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Shiv Kumar Rana">Shiv Kumar Rana</text:a></text:p>
              <text:p text:style-name="Normal"><text:span>Asian Journal of Probability and Statistics</text:span><text:span>, 2025, 27 (9), pp.1-9</text:span></text:p>
              <text:p text:style-name="Normal"><text:span>Article dans une revue</text:span></text:p>
              <text:p text:style-name="Normal"><text:a xlink:type="simple" xlink:href="https://hal.science/hal-05227004v1">hal-0522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496v1">Statistical Modeling and Trend Analysis of Soybean Production in Selected States of India</text:a></text:p>
              <text:p text:style-name="Normal"><text:a xlink:type="simple" xlink:href="https://hal.science/search/index/?q=*&amp;authFullName_s=Parwati Chaudhary">Parwati Chaudhary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Gyan Prakash">Gyan Prakash</text:a></text:p>
              <text:p text:style-name="Normal"><text:span>Journal of Scientific Research and Reports</text:span><text:span>, 2025, 31 (8), pp.347-359</text:span></text:p>
              <text:p text:style-name="Normal"><text:span>Article dans une revue</text:span></text:p>
              <text:p text:style-name="Normal"><text:a xlink:type="simple" xlink:href="https://hal.science/hal-05199496v1">hal-0519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524v1">Screening and identify of Mungbean [Vigna radiata (L.) Wilczek] Genotypes against Cercospora Leaf Spot Disease Incited by Cercospora canescens</text:a></text:p>
              <text:p text:style-name="Normal"><text:a xlink:type="simple" xlink:href="https://hal.science/search/index/?q=*&amp;authFullName_s=Dinesh Chand">Dinesh Chand</text:a><text:span>,</text:span><text:a xlink:type="simple" xlink:href="https://hal.science/search/index/?q=*&amp;authFullName_s=R. K Sharma">R. K Sharma</text:a><text:span>,</text:span><text:a xlink:type="simple" xlink:href="https://hal.science/search/index/?q=*&amp;authFullName_s=Durga Parsad">Durga Parsad</text:a><text:span>,</text:span><text:a xlink:type="simple" xlink:href="https://hal.science/search/index/?q=*&amp;authFullName_s=Dama Ram">Dama Ram</text:a><text:span>,</text:span><text:a xlink:type="simple" xlink:href="https://hal.science/search/index/?q=*&amp;authFullName_s=J. R Verma">J. R Verma</text:a><text:span>et al.</text:span></text:p>
              <text:p text:style-name="Normal"><text:span>Journal of Experimental Agriculture International</text:span><text:span>, 2025, 47 (9), pp.273-279</text:span></text:p>
              <text:p text:style-name="Normal"><text:span>Article dans une revue</text:span></text:p>
              <text:p text:style-name="Normal"><text:a xlink:type="simple" xlink:href="https://hal.science/hal-05252524v1">hal-0525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684v1">Review Paper on Strategies for Off-Season Flower Production in Cut Flower Crops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Ragini Bhardwaj">Ragini Bhardwaj</text:a></text:p>
              <text:p text:style-name="Normal"><text:span>International Journal of Plant &amp; Soil Science</text:span><text:span>, 2025, 37 (7), pp.289-311</text:span></text:p>
              <text:p text:style-name="Normal"><text:span>Article dans une revue</text:span></text:p>
              <text:p text:style-name="Normal"><text:a xlink:type="simple" xlink:href="https://hal.science/hal-05156684v1">hal-0515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977v1">Tree Diversity, Biomass and Carbon Storage in Sacred Groves of the Shivalik Foothills, Garhwal Himalaya, India</text:a></text:p>
              <text:p text:style-name="Normal"><text:a xlink:type="simple" xlink:href="https://hal.science/search/index/?q=*&amp;authFullName_s=Amit Chettri">Amit Chettri</text:a><text:span>,</text:span><text:a xlink:type="simple" xlink:href="https://hal.science/search/index/?q=*&amp;authFullName_s=A.K. Uniyal">A.K. Uniyal</text:a><text:span>,</text:span><text:a xlink:type="simple" xlink:href="https://hal.science/search/index/?q=*&amp;authFullName_s=Vikaspal Singh">Vikaspal Singh</text:a><text:span>,</text:span><text:a xlink:type="simple" xlink:href="https://hal.science/search/index/?q=*&amp;authFullName_s=Sandhya Goswami">Sandhya Goswami</text:a><text:span>,</text:span><text:a xlink:type="simple" xlink:href="https://hal.science/search/index/?q=*&amp;authFullName_s=Manish Kumar">Manish Kumar</text:a><text:span>et al.</text:span></text:p>
              <text:p text:style-name="Normal"><text:span><text:s/>Asian Journal of Environment &amp; Ecology</text:span><text:span>, 2025, 24 (12), pp.260-278</text:span></text:p>
              <text:p text:style-name="Normal"><text:span>Article dans une revue</text:span></text:p>
              <text:p text:style-name="Normal"><text:a xlink:type="simple" xlink:href="https://hal.science/hal-05434977v1">hal-0543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44v1">A Review on the Phytopharmacological Potential of Moringa oleifera</text:a></text:p>
              <text:p text:style-name="Normal"><text:a xlink:type="simple" xlink:href="https://hal.science/search/index/?q=*&amp;authFullName_s=. Princee">. Princee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Vishal Kumar">Vishal Kumar</text:a><text:span>,</text:span><text:a xlink:type="simple" xlink:href="https://hal.science/search/index/?q=*&amp;authFullName_s=Ashish Yadav">Ashish Yadav</text:a></text:p>
              <text:p text:style-name="Normal"><text:span>Annual Research &amp; Review in Biology</text:span><text:span>, 2025, 40 (9), pp.72-87</text:span></text:p>
              <text:p text:style-name="Normal"><text:span>Article dans une revue</text:span></text:p>
              <text:p text:style-name="Normal"><text:a xlink:type="simple" xlink:href="https://hal.science/hal-05253044v1">hal-0525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773v1">Study on Genotypic Variability for Seed Weight, Moisture Content and Cooking Quality of Early- and Late-Maturing Varieties/Genotypes Pigeonpea (Cajanus cajan L.)</text:a></text:p>
              <text:p text:style-name="Normal"><text:a xlink:type="simple" xlink:href="https://hal.science/search/index/?q=*&amp;authFullName_s=Ananya Tiwari">Ananya Tiwari</text:a><text:span>,</text:span><text:a xlink:type="simple" xlink:href="https://hal.science/search/index/?q=*&amp;authFullName_s=Pratibha Singh">Pratibha Singh</text:a><text:span>,</text:span><text:a xlink:type="simple" xlink:href="https://hal.science/search/index/?q=*&amp;authFullName_s=C L Maurya">C L Maurya</text:a><text:span>,</text:span><text:a xlink:type="simple" xlink:href="https://hal.science/search/index/?q=*&amp;authFullName_s=Sarvendra Kumar">Sarvendra Kumar</text:a><text:span>,</text:span><text:a xlink:type="simple" xlink:href="https://hal.science/search/index/?q=*&amp;authFullName_s=Prabhash Kumar Shukla">Prabhash Kumar Shukla</text:a><text:span>et al.</text:span></text:p>
              <text:p text:style-name="Normal"><text:span>Journal of Advances in Biology &amp; Biotechnology</text:span><text:span>, 2025, 28 (9), pp.983-989</text:span></text:p>
              <text:p text:style-name="Normal"><text:span>Article dans une revue</text:span></text:p>
              <text:p text:style-name="Normal"><text:a xlink:type="simple" xlink:href="https://hal.science/hal-05245773v1">hal-0524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085v1">Manipulation of Root Growth in Carrot (Daucus carota) cv. Nantes through Foliar Application of GA3</text:a></text:p>
              <text:p text:style-name="Normal"><text:a xlink:type="simple" xlink:href="https://hal.science/search/index/?q=*&amp;authFullName_s=Jeenia Thalyari">Jeenia Thalyari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Sparsh Madaik">Sparsh Madaik</text:a></text:p>
              <text:p text:style-name="Normal"><text:span>Archives of Current Research International</text:span><text:span>, 2025, 25 (7), pp.548-554</text:span></text:p>
              <text:p text:style-name="Normal"><text:span>Article dans une revue</text:span></text:p>
              <text:p text:style-name="Normal"><text:a xlink:type="simple" xlink:href="https://hal.science/hal-05164085v1">hal-0516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14v1">Influence of Microbial Inoculants and their Consortia on Growth, Yield, and Soil Biological Properties of Maize (Zea mays) under Vertisol Conditions</text:a></text:p>
              <text:p text:style-name="Normal"><text:a xlink:type="simple" xlink:href="https://hal.science/search/index/?q=*&amp;authFullName_s=Gajveer Meena">Gajveer Meena</text:a><text:span>,</text:span><text:a xlink:type="simple" xlink:href="https://hal.science/search/index/?q=*&amp;authFullName_s=Syed Ismail">Syed Ismail</text:a><text:span>,</text:span><text:a xlink:type="simple" xlink:href="https://hal.science/search/index/?q=*&amp;authFullName_s=Ravi Kumar">Ravi Kumar</text:a><text:span>,</text:span><text:a xlink:type="simple" xlink:href="https://hal.science/search/index/?q=*&amp;authFullName_s=Buddhabhushan Wankhade">Buddhabhushan Wankhade</text:a><text:span>,</text:span><text:a xlink:type="simple" xlink:href="https://hal.science/search/index/?q=*&amp;authFullName_s=Pravin Dalavi">Pravin Dalavi</text:a><text:span>et al.</text:span></text:p>
              <text:p text:style-name="Normal"><text:span>Journal of Advances in Biology &amp; Biotechnology</text:span><text:span>, 2025, 28 (12), pp.982-990</text:span></text:p>
              <text:p text:style-name="Normal"><text:span>Article dans une revue</text:span></text:p>
              <text:p text:style-name="Normal"><text:a xlink:type="simple" xlink:href="https://hal.science/hal-05430914v1">hal-0543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609v1">Economic Evaluation of Gladiolus (Gladiolus L.) Genotypes for off Season Cultivation in Sub Temperate Zone</text:a></text:p>
              <text:p text:style-name="Normal"><text:a xlink:type="simple" xlink:href="https://hal.science/search/index/?q=*&amp;authFullName_s=Ragini Bhardwaj">Ragini Bhardwaj</text:a><text:span>,</text:span><text:a xlink:type="simple" xlink:href="https://hal.science/search/index/?q=*&amp;authFullName_s=Puja Sharma">Puja Sharma</text:a><text:span>,</text:span><text:a xlink:type="simple" xlink:href="https://hal.science/search/index/?q=*&amp;authFullName_s=Anju Sharma">Anju Sharma</text:a><text:span>,</text:span><text:a xlink:type="simple" xlink:href="https://hal.science/search/index/?q=*&amp;authFullName_s=Manish Kumar">Manish Kumar</text:a></text:p>
              <text:p text:style-name="Normal"><text:span>International Journal of Plant &amp; Soil Science</text:span><text:span>, 2025, 37 (9), pp.991-999</text:span></text:p>
              <text:p text:style-name="Normal"><text:span>Article dans une revue</text:span></text:p>
              <text:p text:style-name="Normal"><text:a xlink:type="simple" xlink:href="https://hal.science/hal-05286609v1">hal-0528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619v1">Effect of Nano Nitrogen and Chelated Zinc Foliar Spray on Growth and Yield Attributes of Guava (Psidium guajava L.)</text:a></text:p>
              <text:p text:style-name="Normal"><text:a xlink:type="simple" xlink:href="https://hal.science/search/index/?q=*&amp;authFullName_s=Arjun Nagar">Arjun Nagar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Mahaveer Suman">Mahaveer Suman</text:a><text:span>,</text:span><text:a xlink:type="simple" xlink:href="https://hal.science/search/index/?q=*&amp;authFullName_s=Gunjeet Kaur">Gunjeet Kaur</text:a><text:span>,</text:span><text:a xlink:type="simple" xlink:href="https://hal.science/search/index/?q=*&amp;authFullName_s=Dhanraj Kumawat">Dhanraj Kumawat</text:a><text:span>et al.</text:span></text:p>
              <text:p text:style-name="Normal"><text:span>International Journal of Plant &amp; Soil Science</text:span><text:span>, 2025, 37 (7), pp.282-288</text:span></text:p>
              <text:p text:style-name="Normal"><text:span>Article dans une revue</text:span></text:p>
              <text:p text:style-name="Normal"><text:a xlink:type="simple" xlink:href="https://hal.science/hal-05156619v1">hal-0515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027v1">In vitro Antioxidant Activities of Aqueous Extracts of Melia azedarach L and Vernonia amygdalina Del.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Sheikh Showkat Ahmad">Sheikh Showkat Ahmad</text:a><text:span>,</text:span><text:a xlink:type="simple" xlink:href="https://hal.science/search/index/?q=*&amp;authFullName_s=Amardeep Kaur">Amardeep Kaur</text:a><text:span>,</text:span><text:a xlink:type="simple" xlink:href="https://hal.science/search/index/?q=*&amp;authFullName_s=Sandeep Kaur">Sandeep Kaur</text:a><text:span>,</text:span><text:a xlink:type="simple" xlink:href="https://hal.science/search/index/?q=*&amp;authFullName_s=Satwinderjeet Kaur">Satwinderjeet Kaur</text:a></text:p>
              <text:p text:style-name="Normal"><text:span>Asian Journal of Research in Botany</text:span><text:span>, 2025, 8 (2), pp.498-505</text:span></text:p>
              <text:p text:style-name="Normal"><text:span>Article dans une revue</text:span></text:p>
              <text:p text:style-name="Normal"><text:a xlink:type="simple" xlink:href="https://hal.science/hal-05266027v1">hal-052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432v1">Optimising Seed Quality of Tomato with Naphthyl Acetic Acid (NAA) Foliar Spray and Training System</text:a></text:p>
              <text:p text:style-name="Normal"><text:a xlink:type="simple" xlink:href="https://hal.science/search/index/?q=*&amp;authFullName_s=Agina Gopan">Agina Gopan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N K Bharat">N K Bharat</text:a><text:span>,</text:span><text:a xlink:type="simple" xlink:href="https://hal.science/search/index/?q=*&amp;authFullName_s=D K Mehta">D K Mehta</text:a><text:span>,</text:span><text:a xlink:type="simple" xlink:href="https://hal.science/search/index/?q=*&amp;authFullName_s=Rohit Verma">Rohit Verma</text:a></text:p>
              <text:p text:style-name="Normal"><text:span>International Journal of Plant &amp; Soil Science</text:span><text:span>, 2025, 37 (8), pp.535-544</text:span></text:p>
              <text:p text:style-name="Normal"><text:span>Article dans une revue</text:span></text:p>
              <text:p text:style-name="Normal"><text:a xlink:type="simple" xlink:href="https://hal.science/hal-05202432v1">hal-0520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543v1">Screening of Groundnut Cultivars for Resistance to Collar Rot Caused by Aspergillus niger van Tieghem</text:a></text:p>
              <text:p text:style-name="Normal"><text:a xlink:type="simple" xlink:href="https://hal.science/search/index/?q=*&amp;authFullName_s=Govind Junjadia">Govind Junjadia</text:a><text:span>,</text:span><text:a xlink:type="simple" xlink:href="https://hal.science/search/index/?q=*&amp;authFullName_s=J.R. Verma">J.R. Verma</text:a><text:span>,</text:span><text:a xlink:type="simple" xlink:href="https://hal.science/search/index/?q=*&amp;authFullName_s=Dama Ram">Dama Ram</text:a><text:span>,</text:span><text:a xlink:type="simple" xlink:href="https://hal.science/search/index/?q=*&amp;authFullName_s=Durga Parsad">Durga Parsad</text:a><text:span>,</text:span><text:a xlink:type="simple" xlink:href="https://hal.science/search/index/?q=*&amp;authFullName_s=K.K. Saini">K.K. Saini</text:a><text:span>et al.</text:span></text:p>
              <text:p text:style-name="Normal"><text:span>Journal of Experimental Agriculture International</text:span><text:span>, 2025, 47 (6), pp.413-419.<text:s/></text:span><text:a xlink:type="simple" xlink:href="https://dx.doi.org/10.9734/jeai/2025/v47i63501">⟨10.9734/jeai/2025/v47i63501⟩</text:a></text:p>
              <text:p text:style-name="Normal"><text:span>Article dans une revue</text:span></text:p>
              <text:p text:style-name="Normal"><text:a xlink:type="simple" xlink:href="https://hal.science/hal-05107543v1">hal-051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874v1">Statistical Modeling for Analysis of Growth and Trend Pattern of Wheat Production in Selected States of India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Gyan Prakash">Gyan Prakash</text:a><text:span>,</text:span><text:a xlink:type="simple" xlink:href="https://hal.science/search/index/?q=*&amp;authFullName_s=Shiv Kumar Rana">Shiv Kumar Rana</text:a></text:p>
              <text:p text:style-name="Normal"><text:span>Asian Journal of Research in Crop Science</text:span><text:span>, 2024, 9 (1), pp.66-75.<text:s/></text:span><text:a xlink:type="simple" xlink:href="https://dx.doi.org/10.9734/ajrcs/2024/v9i1246">⟨10.9734/ajrcs/2024/v9i1246⟩</text:a></text:p>
              <text:p text:style-name="Normal"><text:span>Article dans une revue</text:span></text:p>
              <text:p text:style-name="Normal"><text:a xlink:type="simple" xlink:href="https://hal.science/hal-05117874v1">hal-0511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22v1">On‐Surface Synthesis and Determination of the Open‐Shell Singlet Ground State of Tridecacene</text:a></text:p>
              <text:p text:style-name="Normal"><text:a xlink:type="simple" xlink:href="https://hal.science/search/index/?q=*&amp;authFullName_s=Rafal Zuzak">Rafal Zuzak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Otilia Stoica">Otilia Stoica</text:a><text:span>,</text:span><text:a xlink:type="simple" xlink:href="https://hal.science/search/index/?q=*&amp;authFullName_s=Diego Soler-Polo">Diego Soler-Polo</text:a><text:span>,</text:span><text:a xlink:type="simple" xlink:href="https://hal.science/search/index/?q=*&amp;authFullName_s=Jiri Brabec">Jiri Brabec</text:a><text:span>et al.</text:span></text:p>
              <text:p text:style-name="Normal"><text:span>Angewandte Chemie International Edition</text:span><text:span>, 2024, 63 (9),<text:s/></text:span><text:a xlink:type="simple" xlink:href="https://dx.doi.org/10.1002/anie.202317091">⟨10.1002/anie.202317091⟩</text:a></text:p>
              <text:p text:style-name="Normal"><text:span>Article dans une revue</text:span></text:p>
              <text:p text:style-name="Normal"><text:a xlink:type="simple" xlink:href="https://hal.science/hal-05375222v1">hal-0537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726v1">Pre-Sowing Treatments on Seeds of Forest Tree Species to Overcome the Germination Problems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S Sarvade">S Sarvade</text:a><text:span>,</text:span><text:a xlink:type="simple" xlink:href="https://hal.science/search/index/?q=*&amp;authFullName_s=Raj Kumar">Raj Kumar</text:a><text:span>,</text:span><text:a xlink:type="simple" xlink:href="https://hal.science/search/index/?q=*&amp;authFullName_s=Abhishek Kumar">Abhishek Kumar</text:a></text:p>
              <text:p text:style-name="Normal"><text:span><text:s/>Asian Journal of Environment &amp; Ecology</text:span><text:span>, 2024, 23 (5), pp.1-18.<text:s/></text:span><text:a xlink:type="simple" xlink:href="https://dx.doi.org/10.9734/ajee/2024/v23i5543">⟨10.9734/ajee/2024/v23i5543⟩</text:a></text:p>
              <text:p text:style-name="Normal"><text:span>Article dans une revue</text:span></text:p>
              <text:p text:style-name="Normal"><text:a xlink:type="simple" xlink:href="https://hal.science/hal-05110726v1">hal-051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810v1">Climate Perceptions and Adaptation Practices of Traditional Marine Fishermen in Coastal Bengal, India: Toward Participatory Policy Recommendations</text:a></text:p>
              <text:p text:style-name="Normal"><text:a xlink:type="simple" xlink:href="https://hal.science/search/index/?q=*&amp;authFullName_s=Kousik Das Malakar">Kousik Das Malakar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Gloria Kuzur">Gloria Kuzur</text:a></text:p>
              <text:p text:style-name="Normal"><text:span>Asian Journal of Geographical Research</text:span><text:span>, 2024, 7 (3), pp.66-93.<text:s/></text:span><text:a xlink:type="simple" xlink:href="https://dx.doi.org/10.9734/ajgr/2024/v7i3243">⟨10.9734/ajgr/2024/v7i3243⟩</text:a></text:p>
              <text:p text:style-name="Normal"><text:span>Article dans une revue</text:span></text:p>
              <text:p text:style-name="Normal"><text:a xlink:type="simple" xlink:href="https://hal.science/hal-05124810v1">hal-0512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793v1">Regenerative Agriculture: Integrating Soil Health, Carbon Management and Socio-ecological Outcomes</text:a></text:p>
              <text:p text:style-name="Normal"><text:a xlink:type="simple" xlink:href="https://hal.science/search/index/?q=*&amp;authFullName_s=Shani Gulaiya">Shani Gulaiya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Ravi Kumar">Ravi Kumar</text:a><text:span>,</text:span><text:a xlink:type="simple" xlink:href="https://hal.science/search/index/?q=*&amp;authFullName_s=Ravindra Kumar">Ravindra Kumar</text:a><text:span>,</text:span><text:a xlink:type="simple" xlink:href="https://hal.science/search/index/?q=*&amp;authFullName_s=Nandini Singh">Nandini Singh</text:a><text:span>et al.</text:span></text:p>
              <text:p text:style-name="Normal"><text:span>International Journal of Environment and Climate Change</text:span><text:span>, 2024, 14 (9), pp.92-105.<text:s/></text:span><text:a xlink:type="simple" xlink:href="https://dx.doi.org/10.9734/ijecc/2024/v14i94395">⟨10.9734/ijecc/2024/v14i94395⟩</text:a></text:p>
              <text:p text:style-name="Normal"><text:span>Article dans une revue</text:span></text:p>
              <text:p text:style-name="Normal"><text:a xlink:type="simple" xlink:href="https://hal.science/hal-05123793v1">hal-051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254v1">Eco-friendly Management of Fusarium Wilt (Fusarium oxysporum f. sp. pisi) of Field Pea (Pisum sativum L.)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Sunil Zacharia">Sunil Zacharia</text:a><text:span>,</text:span><text:a xlink:type="simple" xlink:href="https://hal.science/search/index/?q=*&amp;authFullName_s=Pankaj Kumar">Pankaj Kumar</text:a><text:span>,</text:span><text:a xlink:type="simple" xlink:href="https://hal.science/search/index/?q=*&amp;authFullName_s=Kapil Kumar">Kapil Kumar</text:a><text:span>,</text:span><text:a xlink:type="simple" xlink:href="https://hal.science/search/index/?q=*&amp;authFullName_s=Shubham Singh">Shubham Singh</text:a><text:span>et al.</text:span></text:p>
              <text:p text:style-name="Normal"><text:span>Journal of Experimental Agriculture International</text:span><text:span>, 2024, 46 (11), pp.283-292.<text:s/></text:span><text:a xlink:type="simple" xlink:href="https://dx.doi.org/10.9734/jeai/2024/v46i113052">⟨10.9734/jeai/2024/v46i113052⟩</text:a></text:p>
              <text:p text:style-name="Normal"><text:span>Article dans une revue</text:span></text:p>
              <text:p text:style-name="Normal"><text:a xlink:type="simple" xlink:href="https://hal.science/hal-05102254v1">hal-0510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731v1">Performance of the Major Pulses Crop in India: Growth and Instability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Gulshan Singh">Gulshan Singh</text:a><text:span>,</text:span><text:a xlink:type="simple" xlink:href="https://hal.science/search/index/?q=*&amp;authFullName_s=Subhi Singh">Subhi Singh</text:a><text:span>,</text:span><text:a xlink:type="simple" xlink:href="https://hal.science/search/index/?q=*&amp;authFullName_s=Arpit Mishra">Arpit Mishra</text:a></text:p>
              <text:p text:style-name="Normal"><text:span>Asian Journal of Research in Crop Science</text:span><text:span>, 2024, 9 (4), pp.348-357.<text:s/></text:span><text:a xlink:type="simple" xlink:href="https://dx.doi.org/10.9734/ajrcs/2024/v9i4324">⟨10.9734/ajrcs/2024/v9i4324⟩</text:a></text:p>
              <text:p text:style-name="Normal"><text:span>Article dans une revue</text:span></text:p>
              <text:p text:style-name="Normal"><text:a xlink:type="simple" xlink:href="https://hal.science/hal-05117731v1">hal-0511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320v1">Efficient Classes of Estimators of Population Mean under Various Allocation Schemes in Stratified Random Sampling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Gajendra K. Vishwakarma">Gajendra K. Vishwakarma</text:a></text:p>
              <text:p text:style-name="Normal"><text:span>Asian Journal of Probability and Statistics</text:span><text:span>, 2023, 23 (3), pp.8-25</text:span></text:p>
              <text:p text:style-name="Normal"><text:span>Article dans une revue</text:span></text:p>
              <text:p text:style-name="Normal"><text:a xlink:type="simple" xlink:href="https://hal.science/hal-05175320v1">hal-0517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526v1">Enhancing Clarity and Quality: The Role of Clarifying Agents in Horticulture Foods and Formulations</text:a></text:p>
              <text:p text:style-name="Normal"><text:a xlink:type="simple" xlink:href="https://hal.science/search/index/?q=*&amp;authFullName_s=Sajeel Ahamad">Sajeel Ahamad</text:a><text:span>,</text:span><text:a xlink:type="simple" xlink:href="https://hal.science/search/index/?q=*&amp;authFullName_s=Ganesh Kumar Choupdar">Ganesh Kumar Choupdar</text:a><text:span>,</text:span><text:a xlink:type="simple" xlink:href="https://hal.science/search/index/?q=*&amp;authFullName_s=Ramdeen Kumar">Ramdeen Kumar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Chhail Bihari">Chhail Bihari</text:a><text:span>et al.</text:span></text:p>
              <text:p text:style-name="Normal"><text:span>International Journal of Environment and Climate Change</text:span><text:span>, 2023, 13 (11), pp.549-559</text:span></text:p>
              <text:p text:style-name="Normal"><text:span>Article dans une revue</text:span></text:p>
              <text:p text:style-name="Normal"><text:a xlink:type="simple" xlink:href="https://hal.science/hal-05187526v1">hal-0518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210v1">Agricultural Water Footprint Studies for Sustainable Agricultural Water Management -A Review</text:a></text:p>
              <text:p text:style-name="Normal"><text:a xlink:type="simple" xlink:href="https://hal.science/search/index/?q=*&amp;authFullName_s=Dharmendra Kumar Singh">Dharmendra Kumar Singh</text:a><text:span>,</text:span><text:a xlink:type="simple" xlink:href="https://hal.science/search/index/?q=*&amp;authFullName_s=. Shivam">. Shivam</text:a><text:span>,</text:span><text:a xlink:type="simple" xlink:href="https://hal.science/search/index/?q=*&amp;authFullName_s=Vikas Kumar Singh">Vikas Kumar Singh</text:a><text:span>,</text:span><text:a xlink:type="simple" xlink:href="https://hal.science/search/index/?q=*&amp;authFullName_s=Vijay Kumar Singh">Vijay Kumar Singh</text:a><text:span>,</text:span><text:a xlink:type="simple" xlink:href="https://hal.science/search/index/?q=*&amp;authFullName_s=Manish Kumar">Manish Kumar</text:a><text:span>et al.</text:span></text:p>
              <text:p text:style-name="Normal"><text:span>International Journal of Environment and Climate Change</text:span><text:span>, 2023, 13 (9), pp.238 - 250</text:span></text:p>
              <text:p text:style-name="Normal"><text:span>Article dans une revue</text:span></text:p>
              <text:p text:style-name="Normal"><text:a xlink:type="simple" xlink:href="https://hal.science/hal-05229210v1">hal-0522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490v1">Effect of Ferti-Fortification of Iron and Zinc Fertilization on Quality Parameters of Mango Cv. Kesar</text:a></text:p>
              <text:p text:style-name="Normal"><text:a xlink:type="simple" xlink:href="https://hal.science/search/index/?q=*&amp;authFullName_s=Archana V. Mahida">Archana V. Mahida</text:a><text:span>,</text:span><text:a xlink:type="simple" xlink:href="https://hal.science/search/index/?q=*&amp;authFullName_s=Tandel Y. N">Tandel Y. N</text:a><text:span>,</text:span><text:a xlink:type="simple" xlink:href="https://hal.science/search/index/?q=*&amp;authFullName_s=Ronak Meena">Ronak Meena</text:a><text:span>,</text:span><text:a xlink:type="simple" xlink:href="https://hal.science/search/index/?q=*&amp;authFullName_s=Manish Kumar">Manish Kumar</text:a></text:p>
              <text:p text:style-name="Normal"><text:span>International Journal of Plant &amp; Soil Science</text:span><text:span>, 2023, 35 (19), pp.753-757</text:span></text:p>
              <text:p text:style-name="Normal"><text:span>Article dans une revue</text:span></text:p>
              <text:p text:style-name="Normal"><text:a xlink:type="simple" xlink:href="https://hal.science/hal-05155490v1">hal-051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19v1">A Generalized Approach for Estimation of a Finite Population Mean in Two-Phase Sampling</text:a></text:p>
              <text:p text:style-name="Normal"><text:a xlink:type="simple" xlink:href="https://hal.science/search/index/?q=*&amp;authFullName_s=Ashish Tiwari">Ashish Tiwari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Sarvesh Kumar Dubey">Sarvesh Kumar Dubey</text:a></text:p>
              <text:p text:style-name="Normal"><text:span>Asian Journal of Probability and Statistics</text:span><text:span>, 2023, 21 (3), pp.45-58</text:span></text:p>
              <text:p text:style-name="Normal"><text:span>Article dans une revue</text:span></text:p>
              <text:p text:style-name="Normal"><text:a xlink:type="simple" xlink:href="https://hal.science/hal-05175519v1">hal-051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054v1">Effect of Foliar Application of Gibberellic Acid on Plant Growth, Flowering and Yield Attributes in Pansy (Viola × wittrockiana Gams.)</text:a></text:p>
              <text:p text:style-name="Normal"><text:a xlink:type="simple" xlink:href="https://hal.science/search/index/?q=*&amp;authFullName_s=Anu Sharma">Anu Sharma</text:a><text:span>,</text:span><text:a xlink:type="simple" xlink:href="https://hal.science/search/index/?q=*&amp;authFullName_s=B. S Dilta">B. S Dilta</text:a><text:span>,</text:span><text:a xlink:type="simple" xlink:href="https://hal.science/search/index/?q=*&amp;authFullName_s=C. L Sharma">C. L Sharma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Akhilesh Koundal">Akhilesh Koundal</text:a><text:span>et al.</text:span></text:p>
              <text:p text:style-name="Normal"><text:span>International Journal of Plant &amp; Soil Science</text:span><text:span>, 2023, 35 (17), pp.403-410</text:span></text:p>
              <text:p text:style-name="Normal"><text:span>Article dans une revue</text:span></text:p>
              <text:p text:style-name="Normal"><text:a xlink:type="simple" xlink:href="https://hal.science/hal-05159054v1">hal-0515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335v1">Effect of Nutrient and Spacing on Growth and Biomass Production in Poplar under Nursery Condition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Pawan Kumar Poonia">Pawan Kumar Poonia</text:a><text:span>,</text:span><text:a xlink:type="simple" xlink:href="https://hal.science/search/index/?q=*&amp;authFullName_s=R. S Dhillon">R. S Dhillon</text:a><text:span>,</text:span><text:a xlink:type="simple" xlink:href="https://hal.science/search/index/?q=*&amp;authFullName_s=J. S Ranawat">J. S Ranawat</text:a><text:span>,</text:span><text:a xlink:type="simple" xlink:href="https://hal.science/search/index/?q=*&amp;authFullName_s=Vijay Daneva">Vijay Daneva</text:a></text:p>
              <text:p text:style-name="Normal"><text:span>International Journal of Environment and Climate Change</text:span><text:span>, 2022, 12 (11), pp.1711-1722</text:span></text:p>
              <text:p text:style-name="Normal"><text:span>Article dans une revue</text:span></text:p>
              <text:p text:style-name="Normal"><text:a xlink:type="simple" xlink:href="https://hal.science/hal-05211335v1">hal-052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613v1">Molecular Classification of Breast Carcinoma Based on the Prognostic Marker: A Clinico-pathological Correlation</text:a></text:p>
              <text:p text:style-name="Normal"><text:a xlink:type="simple" xlink:href="https://hal.science/search/index/?q=*&amp;authFullName_s=Umesh Kumar">Umesh Kumar</text:a><text:span>,</text:span><text:a xlink:type="simple" xlink:href="https://hal.science/search/index/?q=*&amp;authFullName_s=Anju Singh">Anju Singh</text:a><text:span>,</text:span><text:a xlink:type="simple" xlink:href="https://hal.science/search/index/?q=*&amp;authFullName_s=Kalpana Chandra">Kalpana Chandra</text:a><text:span>,</text:span><text:a xlink:type="simple" xlink:href="https://hal.science/search/index/?q=*&amp;authFullName_s=Kshiti Atreya">Kshiti Atreya</text:a><text:span>,</text:span><text:a xlink:type="simple" xlink:href="https://hal.science/search/index/?q=*&amp;authFullName_s=Reecha Singh">Reecha Singh</text:a><text:span>et al.</text:span></text:p>
              <text:p text:style-name="Normal"><text:span>Journal of Advances in Medicine and Medical Research</text:span><text:span>, 2022, 34 (23), pp.237-247</text:span></text:p>
              <text:p text:style-name="Normal"><text:span>Article dans une revue</text:span></text:p>
              <text:p text:style-name="Normal"><text:a xlink:type="simple" xlink:href="https://hal.science/hal-05183613v1">hal-0518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140v1">A Review on Plant-parasitic Nematode Mimics Acting as a Smart Tool for Establishing Parasitism in Host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Arti Kumari">Arti Kumari</text:a><text:span>,</text:span><text:a xlink:type="simple" xlink:href="https://hal.science/search/index/?q=*&amp;authFullName_s=B Manimaran">B Manimaran</text:a><text:span>,</text:span><text:a xlink:type="simple" xlink:href="https://hal.science/search/index/?q=*&amp;authFullName_s=. Neeraj">. Neeraj</text:a><text:span>,</text:span><text:a xlink:type="simple" xlink:href="https://hal.science/search/index/?q=*&amp;authFullName_s=Sachin Phogat">Sachin Phogat</text:a></text:p>
              <text:p text:style-name="Normal"><text:span>International Journal of Plant &amp; Soil Science</text:span><text:span>, 2022, 34 (24), pp.772-779</text:span></text:p>
              <text:p text:style-name="Normal"><text:span>Article dans une revue</text:span></text:p>
              <text:p text:style-name="Normal"><text:a xlink:type="simple" xlink:href="https://hal.science/hal-05201140v1">hal-052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05v1">Fixed Dose Formulation Development and Evaluation of Bilastine and Montelukast Sodium Tablets</text:a></text:p>
              <text:p text:style-name="Normal"><text:a xlink:type="simple" xlink:href="https://hal.science/search/index/?q=*&amp;authFullName_s=Umesh Chandra">Umesh Chandra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Arun Garg">Arun Garg</text:a><text:span>,</text:span><text:a xlink:type="simple" xlink:href="https://hal.science/search/index/?q=*&amp;authFullName_s=Shrestha Sharma">Shrestha Sharma</text:a><text:span>,</text:span><text:a xlink:type="simple" xlink:href="https://hal.science/search/index/?q=*&amp;authFullName_s=Pankaj Gupta">Pankaj Gupta</text:a></text:p>
              <text:p text:style-name="Normal"><text:span>Journal of Pharmaceutical Research International</text:span><text:span>, 2021, 33 (44B), pp.55-67</text:span></text:p>
              <text:p text:style-name="Normal"><text:span>Article dans une revue</text:span></text:p>
              <text:p text:style-name="Normal"><text:a xlink:type="simple" xlink:href="https://hal.science/hal-05282705v1">hal-0528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916v1">Precision Medicine Approach to Signal Based Targeted Therapy of Cancer</text:a></text:p>
              <text:p text:style-name="Normal"><text:a xlink:type="simple" xlink:href="https://hal.science/search/index/?q=*&amp;authFullName_s=Manish Kumar">Manish Kumar</text:a></text:p>
              <text:p text:style-name="Normal"><text:span>Academia Letters</text:span><text:span>, 2021,<text:s/></text:span><text:a xlink:type="simple" xlink:href="https://dx.doi.org/10.20935/AL3945">⟨10.20935/AL3945⟩</text:a></text:p>
              <text:p text:style-name="Normal"><text:span>Article dans une revue</text:span></text:p>
              <text:p text:style-name="Normal"><text:a xlink:type="simple" xlink:href="https://hal.science/hal-04375916v1">hal-0437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257v1">Preparation and Characterization of Nano Structured Lipid Carriers for Ocular Bacterial Infection</text:a></text:p>
              <text:p text:style-name="Normal"><text:a xlink:type="simple" xlink:href="https://hal.science/search/index/?q=*&amp;authFullName_s=Shubhangi Aher">Shubhangi Aher</text:a><text:span>,</text:span><text:a xlink:type="simple" xlink:href="https://hal.science/search/index/?q=*&amp;authFullName_s=Ravindra Pal Singh">Ravindra Pal Singh</text:a><text:span>,</text:span><text:a xlink:type="simple" xlink:href="https://hal.science/search/index/?q=*&amp;authFullName_s=Manish Kumar">Manish Kumar</text:a></text:p>
              <text:p text:style-name="Normal"><text:span>Journal of Pharmaceutical Research International</text:span><text:span>, 2021, 33 (40A), pp.8-23</text:span></text:p>
              <text:p text:style-name="Normal"><text:span>Article dans une revue</text:span></text:p>
              <text:p text:style-name="Normal"><text:a xlink:type="simple" xlink:href="https://hal.science/hal-05286257v1">hal-0528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73v1">Caries Risk Assessment and Detection of Streptococcus Mutans Count in Plaque and Saliva Using Mutans-Sanguis Agar</text:a></text:p>
              <text:p text:style-name="Normal"><text:a xlink:type="simple" xlink:href="https://hal.science/search/index/?q=*&amp;authFullName_s=Vineet Tyagi">Vineet Tyagi</text:a><text:span>,</text:span><text:a xlink:type="simple" xlink:href="https://hal.science/search/index/?q=*&amp;authFullName_s=Karthikeyan Ramalingam">Karthikeyan Ramalingam</text:a><text:span>,</text:span><text:a xlink:type="simple" xlink:href="https://hal.science/search/index/?q=*&amp;authFullName_s=Ridhima Tyagi">Ridhima Tyagi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Mamta Tanwar">Mamta Tanwar</text:a><text:span>et al.</text:span></text:p>
              <text:p text:style-name="Normal"><text:span>Journal of Pharmaceutical Research International</text:span><text:span>, 2021, 33 (63B), pp.407-432</text:span></text:p>
              <text:p text:style-name="Normal"><text:span>Article dans une revue</text:span></text:p>
              <text:p text:style-name="Normal"><text:a xlink:type="simple" xlink:href="https://hal.science/hal-05249773v1">hal-0524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091v1">Precision Oncology bringing a paradigm shift in the treatment of cancer</text:a></text:p>
              <text:p text:style-name="Normal"><text:a xlink:type="simple" xlink:href="https://hal.science/search/index/?q=*&amp;authFullName_s=Manish Kumar">Manish Kumar</text:a></text:p>
              <text:p text:style-name="Normal"><text:span>Academia Letters</text:span><text:span>, 2021,<text:s/></text:span><text:a xlink:type="simple" xlink:href="https://dx.doi.org/10.20935/AL2490">⟨10.20935/AL24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2091v1">hal-040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00v1">Conservation Agriculture Mechanization Practices for Small Holders under Soybean-wheat Cropping Pattern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M Din">M Din</text:a><text:span>,</text:span><text:a xlink:type="simple" xlink:href="https://hal.science/search/index/?q=*&amp;authFullName_s=A. P Magar">A. P Magar</text:a><text:span>,</text:span><text:a xlink:type="simple" xlink:href="https://hal.science/search/index/?q=*&amp;authFullName_s=Dushyant Singh">Dushyant Singh</text:a></text:p>
              <text:p text:style-name="Normal"><text:span>Current Journal of Applied Science and Technology</text:span><text:span>, 2020, 38 (6), pp.1-11</text:span></text:p>
              <text:p text:style-name="Normal"><text:span>Article dans une revue</text:span></text:p>
              <text:p text:style-name="Normal"><text:a xlink:type="simple" xlink:href="https://hal.science/hal-05354700v1">hal-0535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65v1">Mushroom Cultivation as a Viable Income Generating Unit for Livelihood Security: A Success Story of ARYA Project at Turkaulia Block of East Champaran</text:a></text:p>
              <text:p text:style-name="Normal"><text:a xlink:type="simple" xlink:href="https://hal.science/search/index/?q=*&amp;authFullName_s=Arvind Kumar Singh">Arvind Kumar Singh</text:a><text:span>,</text:span><text:a xlink:type="simple" xlink:href="https://hal.science/search/index/?q=*&amp;authFullName_s=Neelam Kumari">Neelam Kumari</text:a><text:span>,</text:span><text:a xlink:type="simple" xlink:href="https://hal.science/search/index/?q=*&amp;authFullName_s=Ram Babu Sharma">Ram Babu Sharma</text:a><text:span>,</text:span><text:a xlink:type="simple" xlink:href="https://hal.science/search/index/?q=*&amp;authFullName_s=Shri Kant">Shri Kant</text:a><text:span>,</text:span><text:a xlink:type="simple" xlink:href="https://hal.science/search/index/?q=*&amp;authFullName_s=Jitendra Rajput">Jitendra Rajput</text:a><text:span>et al.</text:span></text:p>
              <text:p text:style-name="Normal"><text:span>Asian Journal of Agricultural Extension, Economics and Sociology</text:span><text:span>, 2020, 38 (6), pp.78-81</text:span></text:p>
              <text:p text:style-name="Normal"><text:span>Article dans une revue</text:span></text:p>
              <text:p text:style-name="Normal"><text:a xlink:type="simple" xlink:href="https://hal.science/hal-05309765v1">hal-053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623v1">Bee Keeping as a Source of Supplementary Income for Improved Livelihoods: A Success Story of ARYA Project in East Champaran</text:a></text:p>
              <text:p text:style-name="Normal"><text:a xlink:type="simple" xlink:href="https://hal.science/search/index/?q=*&amp;authFullName_s=Arvind Kumar Singh">Arvind Kumar Singh</text:a><text:span>,</text:span><text:a xlink:type="simple" xlink:href="https://hal.science/search/index/?q=*&amp;authFullName_s=Neelam Kumari">Neelam Kumari</text:a><text:span>,</text:span><text:a xlink:type="simple" xlink:href="https://hal.science/search/index/?q=*&amp;authFullName_s=Ram Babu Sharma">Ram Babu Sharma</text:a><text:span>,</text:span><text:a xlink:type="simple" xlink:href="https://hal.science/search/index/?q=*&amp;authFullName_s=Shri Kant">Shri Kant</text:a><text:span>,</text:span><text:a xlink:type="simple" xlink:href="https://hal.science/search/index/?q=*&amp;authFullName_s=Jitendra Rajput">Jitendra Rajput</text:a><text:span>et al.</text:span></text:p>
              <text:p text:style-name="Normal"><text:span>Current Journal of Applied Science and Technology</text:span><text:span>, 2020, 39 (18), pp.1-3</text:span></text:p>
              <text:p text:style-name="Normal"><text:span>Article dans une revue</text:span></text:p>
              <text:p text:style-name="Normal"><text:a xlink:type="simple" xlink:href="https://hal.science/hal-05320623v1">hal-0532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568v1">Sulphur in Soils and Plants: An Overview</text:a></text:p>
              <text:p text:style-name="Normal"><text:a xlink:type="simple" xlink:href="https://hal.science/search/index/?q=*&amp;authFullName_s=Ashish Rai">Ashish Rai</text:a><text:span>,</text:span><text:a xlink:type="simple" xlink:href="https://hal.science/search/index/?q=*&amp;authFullName_s=Arvind Kumar Singh">Arvind Kumar Singh</text:a><text:span>,</text:span><text:a xlink:type="simple" xlink:href="https://hal.science/search/index/?q=*&amp;authFullName_s=Rahul Mishra">Rahul Mishra</text:a><text:span>,</text:span><text:a xlink:type="simple" xlink:href="https://hal.science/search/index/?q=*&amp;authFullName_s=Brajesh Shahi">Brajesh Shahi</text:a><text:span>,</text:span><text:a xlink:type="simple" xlink:href="https://hal.science/search/index/?q=*&amp;authFullName_s=Vikas Kumar Rai">Vikas Kumar Rai</text:a><text:span>et al.</text:span></text:p>
              <text:p text:style-name="Normal"><text:span><text:s/>International Research Journal of Pure and Applied Chemistry</text:span><text:span>, 2020, 21 (10), pp.66-70</text:span></text:p>
              <text:p text:style-name="Normal"><text:span>Article dans une revue</text:span></text:p>
              <text:p text:style-name="Normal"><text:a xlink:type="simple" xlink:href="https://hal.science/hal-05297568v1">hal-0529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84v1">Enabling Rural Youth to Generate Extra Income through Back Yard Poultry Rearing under ARYA Project in East Champaran</text:a></text:p>
              <text:p text:style-name="Normal"><text:a xlink:type="simple" xlink:href="https://hal.science/search/index/?q=*&amp;authFullName_s=Arvind Kumar Singh">Arvind Kumar Singh</text:a><text:span>,</text:span><text:a xlink:type="simple" xlink:href="https://hal.science/search/index/?q=*&amp;authFullName_s=Neelam Kumari">Neelam Kumari</text:a><text:span>,</text:span><text:a xlink:type="simple" xlink:href="https://hal.science/search/index/?q=*&amp;authFullName_s=Ram Babu Sharma">Ram Babu Sharma</text:a><text:span>,</text:span><text:a xlink:type="simple" xlink:href="https://hal.science/search/index/?q=*&amp;authFullName_s=Shri Kant">Shri Kant</text:a><text:span>,</text:span><text:a xlink:type="simple" xlink:href="https://hal.science/search/index/?q=*&amp;authFullName_s=Jitendra Rajput">Jitendra Rajput</text:a><text:span>et al.</text:span></text:p>
              <text:p text:style-name="Normal"><text:span>Journal of Agriculture and Ecology Research International</text:span><text:span>, 2020, 21 (6), pp.8-10</text:span></text:p>
              <text:p text:style-name="Normal"><text:span>Article dans une revue</text:span></text:p>
              <text:p text:style-name="Normal"><text:a xlink:type="simple" xlink:href="https://hal.science/hal-05304784v1">hal-053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052v1">Organic Onion Production in Nalanda: Using Eco-Friendly Agri. Bios Inputs</text:a></text:p>
              <text:p text:style-name="Normal"><text:a xlink:type="simple" xlink:href="https://hal.science/search/index/?q=*&amp;authFullName_s=M. D Ojha">M. D Ojha</text:a><text:span>,</text:span><text:a xlink:type="simple" xlink:href="https://hal.science/search/index/?q=*&amp;authFullName_s=Vijay Kumar">Vijay Kumar</text:a><text:span>,</text:span><text:a xlink:type="simple" xlink:href="https://hal.science/search/index/?q=*&amp;authFullName_s=Divya Tiwari">Divya Tiwari</text:a><text:span>,</text:span><text:a xlink:type="simple" xlink:href="https://hal.science/search/index/?q=*&amp;authFullName_s=Vinod Kumar">Vinod Kumar</text:a><text:span>,</text:span><text:a xlink:type="simple" xlink:href="https://hal.science/search/index/?q=*&amp;authFullName_s=Manish Kumar">Manish Kumar</text:a><text:span>et al.</text:span></text:p>
              <text:p text:style-name="Normal"><text:span>Current Journal of Applied Science and Technology</text:span><text:span>, 2019, 37 (6), pp.1-4</text:span></text:p>
              <text:p text:style-name="Normal"><text:span>Article dans une revue</text:span></text:p>
              <text:p text:style-name="Normal"><text:a xlink:type="simple" xlink:href="https://hal.science/hal-05355052v1">hal-053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43v1">Effect of Sulphur Sources and Levels on Growth, Yield and Quality of Onion (Allium cepa L.)</text:a></text:p>
              <text:p text:style-name="Normal"><text:a xlink:type="simple" xlink:href="https://hal.science/search/index/?q=*&amp;authFullName_s=Sanjay Kumar Singh">Sanjay Kumar Singh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. Seema">. Seema</text:a><text:span>,</text:span><text:a xlink:type="simple" xlink:href="https://hal.science/search/index/?q=*&amp;authFullName_s=P. K Singh">P. K Singh</text:a><text:span>,</text:span><text:a xlink:type="simple" xlink:href="https://hal.science/search/index/?q=*&amp;authFullName_s=L. M Yadav">L. M Yadav</text:a></text:p>
              <text:p text:style-name="Normal"><text:span>Current Journal of Applied Science and Technology</text:span><text:span>, 2019, 33 (2), pp.1-4</text:span></text:p>
              <text:p text:style-name="Normal"><text:span>Article dans une revue</text:span></text:p>
              <text:p text:style-name="Normal"><text:a xlink:type="simple" xlink:href="https://hal.science/hal-05356943v1">hal-0535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86v1">Computational Insight into PCR Amplified Pectate Lyase Genes from Different Species of Aspergillus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Jeya Nasim">Jeya Nasim</text:a><text:span>,</text:span><text:a xlink:type="simple" xlink:href="https://hal.science/search/index/?q=*&amp;authFullName_s=Sangeeta Yadav">Sangeeta Yadav</text:a><text:span>,</text:span><text:a xlink:type="simple" xlink:href="https://hal.science/search/index/?q=*&amp;authFullName_s=Aiman Tanveer">Aiman Tanveer</text:a><text:span>,</text:span><text:a xlink:type="simple" xlink:href="https://hal.science/search/index/?q=*&amp;authFullName_s=Dinesh Yadav">Dinesh Yadav</text:a></text:p>
              <text:p text:style-name="Normal"><text:span>Biotechnology Journal International</text:span><text:span>, 2017, 17 (1), pp.1-13</text:span></text:p>
              <text:p text:style-name="Normal"><text:span>Article dans une revue</text:span></text:p>
              <text:p text:style-name="Normal"><text:a xlink:type="simple" xlink:href="https://hal.science/hal-05406586v1">hal-054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70v1">Molecular Biology of Microbial Pectate Lyase: A Review</text:a></text:p>
              <text:p text:style-name="Normal"><text:a xlink:type="simple" xlink:href="https://hal.science/search/index/?q=*&amp;authFullName_s=Amit K Dubey">Amit K Dubey</text:a><text:span>,</text:span><text:a xlink:type="simple" xlink:href="https://hal.science/search/index/?q=*&amp;authFullName_s=Sangeeta Yadav">Sangeeta Yadav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Gautam Anand">Gautam Anand</text:a><text:span>,</text:span><text:a xlink:type="simple" xlink:href="https://hal.science/search/index/?q=*&amp;authFullName_s=Dinesh Yadav">Dinesh Yadav</text:a></text:p>
              <text:p text:style-name="Normal"><text:span>British Biotechnology Journal</text:span><text:span>, 2016, 13 (1), pp.1-26</text:span></text:p>
              <text:p text:style-name="Normal"><text:span>Article dans une revue</text:span></text:p>
              <text:p text:style-name="Normal"><text:a xlink:type="simple" xlink:href="https://hal.science/hal-05463570v1">hal-05463570v1</text:a></text:p>
            </table:table-cell>
          </table:table-row>
        </table:table>
        <text:p text:style-name="P25"/>
        <text:p text:style-name="Heading2"><text:span text:style-name="T11">Autre publication scientifique (4)</text:span></text:p>
        <text:p text:style-name="P27"/>
        <table:table table:name="c90d08" table:style-name="c90d08">
          <table:table-column table:style-name="c90d08.0"/>
          <table:table-row>
            <table:table-cell office:value-type="string">
              <text:p text:style-name="Normal"><text:a xlink:type="simple" xlink:href="https://hal.science/hal-04913022v1">Supplementary Data for 'Precision Oncology, Signaling Pathways Reprogramming and Targeted Therapy: A Holistic Approach to Molecular Cancer Therapeutics</text:a></text:p>
              <text:p text:style-name="Normal"><text:a xlink:type="simple" xlink:href="https://hal.science/search/index/?q=*&amp;authFullName_s=Manish Kumar">Manish Kumar</text:a></text:p>
              <text:p text:style-name="Normal"><text:span>2025,<text:s/></text:span><text:a xlink:type="simple" xlink:href="https://dx.doi.org/10.17632/mmm7vb99t6.1">⟨10.17632/mmm7vb99t6.1⟩</text:a></text:p>
              <text:p text:style-name="Normal"><text:span>Autre publication scientifique</text:span></text:p>
              <text:p text:style-name="Normal"><text:a xlink:type="simple" xlink:href="https://hal.science/hal-04913022v1">hal-049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44v1">Precision Oncology, Cell Signaling and Targeted Therapy: A Holistic Approach to Molecular Cancer Therapeutics</text:a></text:p>
              <text:p text:style-name="Normal"><text:a xlink:type="simple" xlink:href="https://hal.science/search/index/?q=*&amp;authFullName_s=Manish Kumar">Manish Kumar</text:a></text:p>
              <text:p text:style-name="Normal"><text:span>2024,<text:s/></text:span><text:a xlink:type="simple" xlink:href="https://dx.doi.org/10.17632/cm276ydxwj.2">⟨10.17632/cm276ydxwj.2⟩</text:a></text:p>
              <text:p text:style-name="Normal"><text:span>Autre publication scientifique</text:span></text:p>
              <text:p text:style-name="Normal"><text:a xlink:type="simple" xlink:href="https://hal.science/hal-04568944v1">hal-045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04v1">Precision Oncology, Signaling Pathways Reprogramming and Targeted Therapy: A Holistic Approach to Molecular Cancer Therapeutics</text:a></text:p>
              <text:p text:style-name="Normal"><text:a xlink:type="simple" xlink:href="https://hal.science/search/index/?q=*&amp;authFullName_s=Manish Kumar">Manish Kumar</text:a></text:p>
              <text:p text:style-name="Normal"><text:span>2024,<text:s/></text:span><text:a xlink:type="simple" xlink:href="https://dx.doi.org/10.22541/au.172348748.84833147/v1">⟨10.22541/au.172348748.84833147/v1⟩</text:a></text:p>
              <text:p text:style-name="Normal"><text:span>Autre publication scientifique</text:span></text:p>
              <text:p text:style-name="Normal"><text:a xlink:type="simple" xlink:href="https://hal.science/hal-04676504v1">hal-046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18v1">The Precision Oncology Approach to Molecular Cancer Therapeutics Targeting Oncogenic Signaling Pathways is a Means to an End</text:a></text:p>
              <text:p text:style-name="Normal"><text:a xlink:type="simple" xlink:href="https://hal.science/search/index/?q=*&amp;authFullName_s=Manish Kumar">Manish Kumar</text:a></text:p>
              <text:p text:style-name="Normal"><text:span>2024,<text:s/></text:span><text:a xlink:type="simple" xlink:href="https://dx.doi.org/10.17632/svnv7z65sn.1">⟨10.17632/svnv7z65sn.1⟩</text:a></text:p>
              <text:p text:style-name="Normal"><text:span>Autre publication scientifique</text:span></text:p>
              <text:p text:style-name="Normal"><text:a xlink:type="simple" xlink:href="https://hal.science/hal-04489318v1">hal-04489318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8137ce" table:style-name="8137ce">
          <table:table-column table:style-name="8137ce.0"/>
          <table:table-row>
            <table:table-cell office:value-type="string">
              <text:p text:style-name="Normal"><text:a xlink:type="simple" xlink:href="https://hal.science/hal-05297544v1">Data Driven Approach for Modeling and Forecasting of Maize Yield in India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Shiv Kumar Rana">Shiv Kumar Rana</text:a></text:p>
              <text:p text:style-name="Normal"><text:span>Agricultural Sciences: Techniques and Innovations Vol. 4</text:span><text:span>, BP International, pp.170-183, 2025</text:span></text:p>
              <text:p text:style-name="Normal"><text:span>Chapitre d'ouvrage</text:span></text:p>
              <text:p text:style-name="Normal"><text:a xlink:type="simple" xlink:href="https://hal.science/hal-05297544v1">hal-0529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7717v1">Water-Based Synthesis of 2-Hydrazinobenzothiazoles: An Improved Approach</text:a></text:p>
              <text:p text:style-name="Normal"><text:a xlink:type="simple" xlink:href="https://hal.science/search/index/?q=*&amp;authFullName_s=Karan Singh">Karan Singh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Nehal Sagwal">Nehal Sagwal</text:a><text:span>,</text:span><text:a xlink:type="simple" xlink:href="https://hal.science/search/index/?q=*&amp;authFullName_s=. Kiran">. Kiran</text:a><text:span>,</text:span><text:a xlink:type="simple" xlink:href="https://hal.science/search/index/?q=*&amp;authFullName_s=Sunil Kumar">Sunil Kumar</text:a></text:p>
              <text:p text:style-name="Normal"><text:span>Chemical and Materials Sciences: Research Findings Vol. 5</text:span><text:span>, BP International, pp.136-150, 2025</text:span></text:p>
              <text:p text:style-name="Normal"><text:span>Chapitre d'ouvrage</text:span></text:p>
              <text:p text:style-name="Normal"><text:a xlink:type="simple" xlink:href="https://hal.science/hal-05277717v1">hal-052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366v1">Allocation Strategies for Estimation of Population Mean in Stratified Random Sampling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Gajendra K Vishwakarma">Gajendra K Vishwakarma</text:a></text:p>
              <text:p text:style-name="Normal"><text:span>Mathematics and Computer Science - Contemporary Developments Vol. 1</text:span><text:span>, B P International, pp.111-134, 2024</text:span></text:p>
              <text:p text:style-name="Normal"><text:span>Chapitre d'ouvrage</text:span></text:p>
              <text:p text:style-name="Normal"><text:a xlink:type="simple" xlink:href="https://hal.science/hal-05147366v1">hal-0514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21v1">Computational Framework for Trend Pattern Analysis of Wheat Production in Some Wheat Growing States of India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Gyan Prakash">Gyan Prakash</text:a><text:span>,</text:span><text:a xlink:type="simple" xlink:href="https://hal.science/search/index/?q=*&amp;authFullName_s=Shiv Kumar Rana">Shiv Kumar Rana</text:a></text:p>
              <text:p text:style-name="Normal"><text:span>Research Advances and Challenges in Agricultural Sciences Vol. 7</text:span><text:span>, BP International, pp.171-189, 2024</text:span></text:p>
              <text:p text:style-name="Normal"><text:span>Chapitre d'ouvrage</text:span></text:p>
              <text:p text:style-name="Normal"><text:a xlink:type="simple" xlink:href="https://hal.science/hal-05231421v1">hal-05231421v1</text:a></text:p>
            </table:table-cell>
          </table:table-row>
        </table:table>
        <text:p text:style-name="P31"/>
        <text:p text:style-name="Heading2"><text:span text:style-name="T13">Pré-publication, Document de travail (4)</text:span></text:p>
        <text:p text:style-name="P33"/>
        <table:table table:name="172b2e" table:style-name="172b2e">
          <table:table-column table:style-name="172b2e.0"/>
          <table:table-row>
            <table:table-cell office:value-type="string">
              <text:p text:style-name="Normal"><text:a xlink:type="simple" xlink:href="https://hal.science/hal-04626626v5">The Precision Oncology Approach to Molecular Cancer Therapeutics Targeting Oncogenic Signaling Pathways Is a Means to an End</text:a></text:p>
              <text:p text:style-name="Normal"><text:a xlink:type="simple" xlink:href="https://hal.science/search/index/?q=*&amp;authFullName_s=Manish Kumar">Manish Kum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26626v5">hal-0462662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94v4">Precision Oncology, Signaling Pathways Reprogramming and Targeted Therapy: A Holistic Approach to Molecular Cancer Therapeutics</text:a></text:p>
              <text:p text:style-name="Normal"><text:a xlink:type="simple" xlink:href="https://hal.science/search/index/?q=*&amp;authFullName_s=Manish Kumar">Manish Kum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360894v4">hal-0436089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15v8">Precision Oncology, Signaling Pathways Reprogramming and Targeted Therapy: A Holistic Approach to Molecular Cancer Therapeutics</text:a></text:p>
              <text:p text:style-name="Normal"><text:a xlink:type="simple" xlink:href="https://hal.science/search/index/?q=*&amp;authFullName_s=Manish Kumar">Manish Kum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009115v8">hal-04009115v8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399v1">Targeting Cancer Cell Signaling Using Precision Oncology Towards a Holistic Approach to Cancer Therapeutics</text:a></text:p>
              <text:p text:style-name="Normal"><text:a xlink:type="simple" xlink:href="https://hal.science/search/index/?q=*&amp;authFullName_s=Manish Kumar">Manish Kuma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5399v1">hal-04325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sh Kumar</dc:title>
    <dc:subject/>
    <dc:description>CV</dc:description>
    <dc:creator/>
    <dc:date>2026-05-27T17:32:23.000</dc:date>
    <meta:generator>PHPWord</meta:generator>
    <meta:initial-creator>CCSD</meta:initial-creator>
    <meta:creation-date>2026-05-27T17:32:23.000</meta:creation-date>
    <meta:keyword/>
    <meta:user-defined meta:name="Category"/>
    <meta:user-defined meta:name="Company"/>
    <meta:user-defined meta:name="Manager"/>
  </office:meta>
</office:document-meta>
</file>