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eakmanith CHHU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y journey began with completing my engineer's degree in Computer Science at the Institute of Technology of Cambodia, where I gained theoretical and practical skills. Then, I<text:s text:c="2"/>worked as a software developer for three years in the private sector. As my interest in education, I decided to pursue postgraduate studies at the Centre for Development of Advanced Computing- India. Then, I switched my career to a computer science lecturer at Cambodia Academy of Digital Technology (CADT), previously known as NIPTICT.</text:span><text:p text:style-name="Standard"/><text:span text:style-name="T4">To broaden my knowledge and experience, I pursued a master's degree in Computer Science for Aerospace at Université Toulouse III - Paul Sabatier in France. After graduating, I gained more knowledge and experience in computer vision, machine learning, and deep learning. After completing my master's degree, I continued my career as a lecturer-researcher at CADT again.However, my journey didn't stop there; gaining experience in teaching for 2 more years and involving in various deep learning projects pushed me to expand my knowledge and skills to help improve education in my country by pursuing my studies. Currently, I am a Ph.D. student at Le Mens University in the lab of LIUM at Laval, researching to discover actionable insights from students' code with deep learning models to assist students' learning process. I hope this research will improve students' programming language learning and provide valuable insights for future studies.</text:span></text:p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eakmanith CHHUON</dc:title>
    <dc:subject/>
    <dc:description>CV</dc:description>
    <dc:creator/>
    <dc:date>2026-05-27T13:47:26.000</dc:date>
    <meta:generator>PHPWord</meta:generator>
    <meta:initial-creator>CCSD</meta:initial-creator>
    <meta:creation-date>2026-05-27T13:47:26.000</meta:creation-date>
    <meta:keyword/>
    <meta:user-defined meta:name="Category"/>
    <meta:user-defined meta:name="Company"/>
    <meta:user-defined meta:name="Manager"/>
  </office:meta>
</office:document-meta>
</file>