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b239" style:family="table">
      <style:table-properties style:rel-width="100" table:align="center"/>
    </style:style>
    <style:style style:name="a3b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ju Adhik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3b239" table:style-name="a3b239">
          <table:table-column table:style-name="a3b239.0"/>
          <table:table-row>
            <table:table-cell office:value-type="string">
              <text:p text:style-name="Normal"><text:a xlink:type="simple" xlink:href="https://hal.science/hal-05264730v1">EXPERIMENTAL INVESTIGATION OF ROTOR SHIELDING EFFECTS ON AXIAL FLOW FAN USING AN INTERSTAGE ARRAY</text:a></text:p>
              <text:p text:style-name="Normal"><text:a xlink:type="simple" xlink:href="https://hal.science/search/index/?q=*&amp;authFullName_s=Manju Adhikary">Manju Adhikary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Ricardo Antonio Blazquez Navarro">Ricardo Antonio Blazquez Navarro</text:a><text:span>,</text:span><text:a xlink:type="simple" xlink:href="https://hal.science/search/index/?q=*&amp;authFullName_s=Johan Thisse">Johan Thisse</text:a></text:p>
              <text:p text:style-name="Normal"><text:span>11th EAA Annual European Conference on Acoustics and Noise Control Engineering (Forum Acusticum Euronoise 2025)</text:span><text:span>, European Acoustics Association; Sociedad Española de Acústica, Jun 2025, Malaga, Spain. pp.1891-1898,<text:s/></text:span><text:a xlink:type="simple" xlink:href="https://dx.doi.org/10.61782/fa.2025.0377">⟨10.61782/fa.2025.0377⟩</text:a></text:p>
              <text:p text:style-name="Normal"><text:span>Communication dans un congrès</text:span></text:p>
              <text:p text:style-name="Normal"><text:a xlink:type="simple" xlink:href="https://hal.science/hal-05264730v1">hal-05264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ju Adhikary</dc:title>
    <dc:subject/>
    <dc:description>CV</dc:description>
    <dc:creator/>
    <dc:date>2026-05-25T20:33:38.000</dc:date>
    <meta:generator>PHPWord</meta:generator>
    <meta:initial-creator>CCSD</meta:initial-creator>
    <meta:creation-date>2026-05-25T20:33:38.000</meta:creation-date>
    <meta:keyword/>
    <meta:user-defined meta:name="Category"/>
    <meta:user-defined meta:name="Company"/>
    <meta:user-defined meta:name="Manager"/>
  </office:meta>
</office:document-meta>
</file>