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27fb" style:family="table">
      <style:table-properties style:rel-width="100" table:align="center"/>
    </style:style>
    <style:style style:name="5e27fb.0" style:family="table-column">
      <style:table-column-properties style:column-width="0.00cm"/>
    </style:style>
    <style:style style:name="3efe01" style:family="table">
      <style:table-properties style:rel-width="100" table:align="center"/>
    </style:style>
    <style:style style:name="3efe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ela Brandã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5e27fb" table:style-name="5e27fb">
          <table:table-column table:style-name="5e27fb.0"/>
          <table:table-row>
            <table:table-cell office:value-type="string">
              <text:p text:style-name="Normal"><text:a xlink:type="simple" xlink:href="https://hal.science/hal-04886306v1">Oceanographic features boost latitudinal patterns in copepod body size distribution in the South Atlantic</text:a></text:p>
              <text:p text:style-name="Normal"><text:a xlink:type="simple" xlink:href="https://hal.science/search/index/?q=*&amp;authFullName_s=Érica Becker">Érica Becker</text:a><text:span>,</text:span><text:a xlink:type="simple" xlink:href="https://hal.science/search/index/?q=*&amp;authFullName_s=Luis Macedo-Soares">Luis Macedo-Soares</text:a><text:span>,</text:span><text:a xlink:type="simple" xlink:href="https://hal.science/search/index/?q=*&amp;authFullName_s=Catarina Marcolin">Catarina Marcolin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Lars Stemmann">Lars Stemmann</text:a><text:span>et al.</text:span></text:p>
              <text:p text:style-name="Normal"><text:span>Limnology and Oceanography</text:span><text:span>, 2024, 69 (11), pp.2668-2679.<text:s/></text:span><text:a xlink:type="simple" xlink:href="https://dx.doi.org/10.1002/lno.12694">⟨10.1002/lno.12694⟩</text:a></text:p>
              <text:p text:style-name="Normal"><text:span>Article dans une revue</text:span></text:p>
              <text:p text:style-name="Normal"><text:a xlink:type="simple" xlink:href="https://hal.science/hal-04886306v1">hal-048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772v1">Ocean-wide comparisons of mesopelagic planktonic community structures</text:a></text:p>
              <text:p text:style-name="Normal"><text:a xlink:type="simple" xlink:href="https://hal.science/search/index/?q=*&amp;authFullName_s=Janaina Rigonato">Janaina Rigonato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Alejandro Murillo">Alejandro Murillo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Juan Pierella Karlusich">Juan Pierella Karlusich</text:a><text:span>et al.</text:span></text:p>
              <text:p text:style-name="Normal"><text:span>ISME Communications</text:span><text:span>, 2023, 3 (1), pp.83.<text:s/></text:span><text:a xlink:type="simple" xlink:href="https://dx.doi.org/10.1038/s43705-023-00279-9">⟨10.1038/s43705-023-00279-9⟩</text:a></text:p>
              <text:p text:style-name="Normal"><text:span>Article dans une revue</text:span></text:p>
              <text:p text:style-name="Normal"><text:a xlink:type="simple" xlink:href="https://hal.science/hal-04184772v1">hal-0418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15v1">Patterns of mesozooplankton community composition and vertical fluxes in the global ocean</text:a></text:p>
              <text:p text:style-name="Normal"><text:a xlink:type="simple" xlink:href="https://hal.science/search/index/?q=*&amp;authFullName_s=Yawouvi Dodji Soviadan">Yawouvi Dodji Soviadan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Jean-Olivier Irisson">Jean-Olivier Irisson</text:a><text:span>et al.</text:span></text:p>
              <text:p text:style-name="Normal"><text:span>Progress in Oceanography</text:span><text:span>, 2022, 200, pp.102717.<text:s/></text:span><text:a xlink:type="simple" xlink:href="https://dx.doi.org/10.1016/j.pocean.2021.102717">⟨10.1016/j.pocean.2021.102717⟩</text:a></text:p>
              <text:p text:style-name="Normal"><text:span>Article dans une revue</text:span></text:p>
              <text:p text:style-name="Normal"><text:a xlink:type="simple" xlink:href="https://hal.science/hal-03449715v1">hal-0344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136v1">Oceanographic structure and seasonal variation contribute to high heterogeneity in mesozooplankton over small spatial scales</text:a></text:p>
              <text:p text:style-name="Normal"><text:a xlink:type="simple" xlink:href="https://hal.science/search/index/?q=*&amp;authFullName_s=Manoela Brandão">Manoela Brandão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Patrick Pouline">Patrick Pouline</text:a><text:span>,</text:span><text:a xlink:type="simple" xlink:href="https://hal.science/search/index/?q=*&amp;authFullName_s=Caroline Cailliau">Caroline Cailliau</text:a><text:span>,</text:span><text:a xlink:type="simple" xlink:href="https://hal.science/search/index/?q=*&amp;authFullName_s=Aline Blanchet-Aurigny">Aline Blanchet-Aurigny</text:a><text:span>et al.</text:span></text:p>
              <text:p text:style-name="Normal"><text:span>ICES Journal of Marine Science</text:span><text:span>, 2021, 78 (9), pp.3288-3302.<text:s/></text:span><text:a xlink:type="simple" xlink:href="https://dx.doi.org/10.1093/icesjms/fsab127">⟨10.1093/icesjms/fsab127⟩</text:a></text:p>
              <text:p text:style-name="Normal"><text:span>Article dans une revue</text:span></text:p>
              <text:p text:style-name="Normal"><text:a xlink:type="simple" xlink:href="https://hal.science/hal-03322136v1">hal-0332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06v1">Macroscale patterns of oceanic zooplankton composition and size structure</text:a></text:p>
              <text:p text:style-name="Normal"><text:a xlink:type="simple" xlink:href="https://hal.science/search/index/?q=*&amp;authFullName_s=Manoela Brandão">Manoela Brandão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Séverine Martini">Séverine Martini</text:a><text:span>,</text:span><text:a xlink:type="simple" xlink:href="https://hal.science/search/index/?q=*&amp;authFullName_s=Yawouvi Dodji Soviadan">Yawouvi Dodji Soviadan</text:a><text:span>,</text:span><text:a xlink:type="simple" xlink:href="https://hal.science/search/index/?q=*&amp;authFullName_s=Jean-Olivier Irisson">Jean-Olivier Irisson</text:a><text:span>et al.</text:span></text:p>
              <text:p text:style-name="Normal"><text:span>Scientific Reports</text:span><text:span>, 2021, 11 (1), pp.15714.<text:s/></text:span><text:a xlink:type="simple" xlink:href="https://dx.doi.org/10.1038/s41598-021-94615-5">⟨10.1038/s41598-021-94615-5⟩</text:a></text:p>
              <text:p text:style-name="Normal"><text:span>Article dans une revue</text:span></text:p>
              <text:p text:style-name="Normal"><text:a xlink:type="simple" xlink:href="https://hal.science/hal-03318806v1">hal-033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72v1">Does the transport of larvae throughout the south Atlantic support the genetic and morphometric diversity of the Sally Lightfoot Crabs Grapsus grapsus (Linnaeus, 1758) and Grapsus adscensionis (Osbeck, 1765) (Decapoda: Grapsidae) among the oceanic islands?</text:a></text:p>
              <text:p text:style-name="Normal"><text:a xlink:type="simple" xlink:href="https://hal.science/search/index/?q=*&amp;authFullName_s=Andrea Freire">Andrea Freire</text:a><text:span>,</text:span><text:a xlink:type="simple" xlink:href="https://hal.science/search/index/?q=*&amp;authFullName_s=Mariana Teschima">Mariana Teschima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Tammy Iwasa-Arai">Tammy Iwasa-Arai</text:a><text:span>,</text:span><text:a xlink:type="simple" xlink:href="https://hal.science/search/index/?q=*&amp;authFullName_s=Fernando Sobral">Fernando Sobral</text:a><text:span>et al.</text:span></text:p>
              <text:p text:style-name="Normal"><text:span>Journal of Marine Systems</text:span><text:span>, 2021, 223, pp.103614.<text:s/></text:span><text:a xlink:type="simple" xlink:href="https://dx.doi.org/10.1016/j.jmarsys.2021.103614">⟨10.1016/j.jmarsys.2021.103614⟩</text:a></text:p>
              <text:p text:style-name="Normal"><text:span>Article dans une revue</text:span></text:p>
              <text:p text:style-name="Normal"><text:a xlink:type="simple" xlink:href="https://hal.science/hal-04670772v1">hal-0467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688v1">Meroplankton community structure across oceanographic fronts along the South Brazil Shelf</text:a></text:p>
              <text:p text:style-name="Normal"><text:a xlink:type="simple" xlink:href="https://hal.science/search/index/?q=*&amp;authFullName_s=Manoela C. Brandão">Manoela C. Brandão</text:a><text:span>,</text:span><text:a xlink:type="simple" xlink:href="https://hal.science/search/index/?q=*&amp;authFullName_s=Carlos A.E. Garcia">Carlos A.E. Garcia</text:a><text:span>,</text:span><text:a xlink:type="simple" xlink:href="https://hal.science/search/index/?q=*&amp;authFullName_s=Andrea S. Freire">Andrea S. Freire</text:a></text:p>
              <text:p text:style-name="Normal"><text:span>Journal of Marine Systems</text:span><text:span>, 2020, 208, pp.103361 -.<text:s/></text:span><text:a xlink:type="simple" xlink:href="https://dx.doi.org/10.1016/j.jmarsys.2020.103361">⟨10.1016/j.jmarsys.2020.103361⟩</text:a></text:p>
              <text:p text:style-name="Normal"><text:span>Article dans une revue</text:span></text:p>
              <text:p text:style-name="Normal"><text:a xlink:type="simple" xlink:href="https://hal.science/hal-03490688v1">hal-0349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64v1">Meroplankton community structure across oceanographic fronts along the South Brazil Shelf</text:a></text:p>
              <text:p text:style-name="Normal"><text:a xlink:type="simple" xlink:href="https://hal.science/search/index/?q=*&amp;authFullName_s=Manoela Brandão">Manoela Brandão</text:a><text:span>,</text:span><text:a xlink:type="simple" xlink:href="https://hal.science/search/index/?q=*&amp;authFullName_s=Carlos A.E. Garcia">Carlos A.E. Garcia</text:a><text:span>,</text:span><text:a xlink:type="simple" xlink:href="https://hal.science/search/index/?q=*&amp;authFullName_s=Andrea Freire">Andrea Freire</text:a></text:p>
              <text:p text:style-name="Normal"><text:span>Journal of Marine Systems</text:span><text:span>, 2020, 208, pp.103361.<text:s/></text:span><text:a xlink:type="simple" xlink:href="https://dx.doi.org/10.1016/j.jmarsys.2020.103361">⟨10.1016/j.jmarsys.2020.103361⟩</text:a></text:p>
              <text:p text:style-name="Normal"><text:span>Article dans une revue</text:span></text:p>
              <text:p text:style-name="Normal"><text:a xlink:type="simple" xlink:href="https://hal.science/hal-04670764v1">hal-0467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778v1">Global Trends in Marine Plankton Diversity across Kingdoms of Life</text:a></text:p>
              <text:p text:style-name="Normal"><text:a xlink:type="simple" xlink:href="https://hal.science/search/index/?q=*&amp;authFullName_s=Federico Ibarbalz">Federico Ibarbalz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Severine Martini">Severine Martini</text:a><text:span>,</text:span><text:a xlink:type="simple" xlink:href="https://hal.science/search/index/?q=*&amp;authFullName_s=Greta Busseni">Greta Busseni</text:a><text:span>et al.</text:span></text:p>
              <text:p text:style-name="Normal"><text:span>Cell</text:span><text:span>, 2019, 179 (5), pp.1084-1097.e21.<text:s/></text:span><text:a xlink:type="simple" xlink:href="https://dx.doi.org/10.1016/j.cell.2019.10.008">⟨10.1016/j.cell.2019.10.008⟩</text:a></text:p>
              <text:p text:style-name="Normal"><text:span>Article dans une revue</text:span></text:p>
              <text:p text:style-name="Normal"><text:a xlink:type="simple" xlink:href="https://hal.science/hal-03094778v1">hal-030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746v1">Proposta de relação trófica entre Chaetognatha e Cnidaria baseada em sequências COI do DNA Mitocondrial</text:a></text:p>
              <text:p text:style-name="Normal"><text:a xlink:type="simple" xlink:href="https://hal.science/search/index/?q=*&amp;authFullName_s=Danielle Caroline da Mota Melo">Danielle Caroline da Mota Melo</text:a><text:span>,</text:span><text:a xlink:type="simple" xlink:href="https://hal.science/search/index/?q=*&amp;authFullName_s=Manoela Costa Brandao">Manoela Costa Brandao</text:a><text:span>,</text:span><text:a xlink:type="simple" xlink:href="https://hal.science/search/index/?q=*&amp;authFullName_s=Simone Maria de Albuquerque">Simone Maria de Albuquerque</text:a><text:span>,</text:span><text:a xlink:type="simple" xlink:href="https://hal.science/search/index/?q=*&amp;authFullName_s=Sigrid Neumann-Leitão">Sigrid Neumann-Leitão</text:a></text:p>
              <text:p text:style-name="Normal"><text:span>Boletim Técnico Cientifico do CEPNOR / TROPICAL JOURNAL of Fisheries and Aquatic Sciences</text:span><text:span>, 2019, 19 (1), pp.9-14.<text:s/></text:span><text:a xlink:type="simple" xlink:href="https://dx.doi.org/10.32519/btcc.v19i1.2172">⟨10.32519/btcc.v19i1.2172⟩</text:a></text:p>
              <text:p text:style-name="Normal"><text:span>Article dans une revue</text:span></text:p>
              <text:p text:style-name="Normal"><text:a xlink:type="simple" xlink:href="https://hal.science/hal-04207746v1">hal-042077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0084v1">Lysmata arvoredensis nov. sp. a new species of shrimp from the south coast of Brazil with a key to species of Lysmata (Caridea: Lysmatidae) recorded in the southwestern Atlantic</text:a></text:p>
              <text:p text:style-name="Normal"><text:a xlink:type="simple" xlink:href="https://hal.science/search/index/?q=*&amp;authFullName_s=Bruno W Giraldes">Bruno W Giraldes</text:a><text:span>,</text:span><text:a xlink:type="simple" xlink:href="https://hal.science/search/index/?q=*&amp;authFullName_s=Thais P Macedo">Thais P Macedo</text:a><text:span>,</text:span><text:a xlink:type="simple" xlink:href="https://hal.science/search/index/?q=*&amp;authFullName_s=Manoela C Brandão">Manoela C Brandão</text:a><text:span>,</text:span><text:a xlink:type="simple" xlink:href="https://hal.science/search/index/?q=*&amp;authFullName_s=J. Antonio Baeza">J. Antonio Baeza</text:a><text:span>,</text:span><text:a xlink:type="simple" xlink:href="https://hal.science/search/index/?q=*&amp;authFullName_s=Andrea S Freire">Andrea S Freire</text:a></text:p>
              <text:p text:style-name="Normal"><text:span>PeerJ</text:span><text:span>, 2018, 6, pp.e5561.<text:s/></text:span><text:a xlink:type="simple" xlink:href="https://dx.doi.org/10.7717/peerj.5561">⟨10.7717/peerj.5561⟩</text:a></text:p>
              <text:p text:style-name="Normal"><text:span>Article dans une revue</text:span></text:p>
              <text:p text:style-name="Normal"><text:a xlink:type="simple" xlink:href="https://hal.sorbonne-universite.fr/hal-01880084v1">hal-0188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51v1">ZooScanNet: plankton images captured with the ZooScan</text:a></text:p>
              <text:p text:style-name="Normal"><text:a xlink:type="simple" xlink:href="https://hal.science/search/index/?q=*&amp;authFullName_s=Amanda Elineau">Amanda Elineau</text:a><text:span>,</text:span><text:a xlink:type="simple" xlink:href="https://hal.science/search/index/?q=*&amp;authFullName_s=Corinne Desnos">Corinne Desnos</text:a><text:span>,</text:span><text:a xlink:type="simple" xlink:href="https://hal.science/search/index/?q=*&amp;authFullName_s=Laetitia Jalabert">Laetitia Jalabert</text:a><text:span>,</text:span><text:a xlink:type="simple" xlink:href="https://hal.science/search/index/?q=*&amp;authFullName_s=Marion Olivier">Marion Olivier</text:a><text:span>,</text:span><text:a xlink:type="simple" xlink:href="https://hal.science/search/index/?q=*&amp;authFullName_s=Jean-Baptiste Romagnan">Jean-Baptiste Romagnan</text:a><text:span>et al.</text:span></text:p>
              <text:p text:style-name="Normal"><text:span>SEANOE = Sea scientific open data publication</text:span><text:span>, 2018,<text:s/></text:span><text:a xlink:type="simple" xlink:href="https://dx.doi.org/10.17882/55741">⟨10.17882/5574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70751v1">hal-0467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54v1">Lysmata arvoredensis nov. sp. a new species of shrimp from the south coast of Brazil with a key to species of Lysmata (Caridea: Lysmatidae) recorded in the southwestern Atlantic</text:a></text:p>
              <text:p text:style-name="Normal"><text:a xlink:type="simple" xlink:href="https://hal.science/search/index/?q=*&amp;authFullName_s=Bruno Giraldes">Bruno Giraldes</text:a><text:span>,</text:span><text:a xlink:type="simple" xlink:href="https://hal.science/search/index/?q=*&amp;authFullName_s=Thais Macedo">Thais Macedo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J. Antonio Baeza">J. Antonio Baeza</text:a><text:span>,</text:span><text:a xlink:type="simple" xlink:href="https://hal.science/search/index/?q=*&amp;authFullName_s=Andrea Freire">Andrea Freire</text:a></text:p>
              <text:p text:style-name="Normal"><text:span>PeerJ</text:span><text:span>, 2018, 6, pp.e5561.<text:s/></text:span><text:a xlink:type="simple" xlink:href="https://dx.doi.org/10.7717/peerj.5561">⟨10.7717/peerj.5561⟩</text:a></text:p>
              <text:p text:style-name="Normal"><text:span>Article dans une revue</text:span></text:p>
              <text:p text:style-name="Normal"><text:a xlink:type="simple" xlink:href="https://hal.science/hal-04670754v1">hal-0467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45v1">Bacterioplankton Activity in a Meso-eutrophic Subtropical Coastal Lagoon</text:a></text:p>
              <text:p text:style-name="Normal"><text:a xlink:type="simple" xlink:href="https://hal.science/search/index/?q=*&amp;authFullName_s=Maria Schmitz Fontes">Maria Schmitz Fontes</text:a><text:span>,</text:span><text:a xlink:type="simple" xlink:href="https://hal.science/search/index/?q=*&amp;authFullName_s=Heloísa Fernandes">Heloísa Fernandes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Mariana Coutinho Hennemann">Mariana Coutinho Hennemann</text:a><text:span>,</text:span><text:a xlink:type="simple" xlink:href="https://hal.science/search/index/?q=*&amp;authFullName_s=Raquel Aparecida Loss">Raquel Aparecida Loss</text:a><text:span>et al.</text:span></text:p>
              <text:p text:style-name="Normal"><text:span>International Journal of Microbiology</text:span><text:span>, 2018, 2018, pp.1-8.<text:s/></text:span><text:a xlink:type="simple" xlink:href="https://dx.doi.org/10.1155/2018/3209605">⟨10.1155/2018/3209605⟩</text:a></text:p>
              <text:p text:style-name="Normal"><text:span>Article dans une revue</text:span></text:p>
              <text:p text:style-name="Normal"><text:a xlink:type="simple" xlink:href="https://hal.science/hal-04670745v1">hal-0467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44v1">First record of Grapsus grapsus (Linnaeus, 1758) (Brachyura: Decapoda: Grapsidae) in freshwater habitat</text:a></text:p>
              <text:p text:style-name="Normal"><text:a xlink:type="simple" xlink:href="https://hal.science/search/index/?q=*&amp;authFullName_s=Tammy Iwasa Arai">Tammy Iwasa Arai</text:a><text:span>,</text:span><text:a xlink:type="simple" xlink:href="https://hal.science/search/index/?q=*&amp;authFullName_s=Manoela Costa Brandão">Manoela Costa Brandão</text:a><text:span>,</text:span><text:a xlink:type="simple" xlink:href="https://hal.science/search/index/?q=*&amp;authFullName_s=Andrea Santarosa Freire">Andrea Santarosa Freire</text:a></text:p>
              <text:p text:style-name="Normal"><text:span>Nauplius</text:span><text:span>, 2017, 25,<text:s/></text:span><text:a xlink:type="simple" xlink:href="https://dx.doi.org/10.1590/2358-2936e2017032">⟨10.1590/2358-2936e2017032⟩</text:a></text:p>
              <text:p text:style-name="Normal"><text:span>Article dans une revue</text:span></text:p>
              <text:p text:style-name="Normal"><text:a xlink:type="simple" xlink:href="https://hal.science/hal-04670744v1">hal-0467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64v1">Estimating diversity of crabs (Decapoda: Brachyura) in a no-take marine protected area of the SW Atlantic coast through DNA barcoding of larvae</text:a></text:p>
              <text:p text:style-name="Normal"><text:a xlink:type="simple" xlink:href="https://hal.science/search/index/?q=*&amp;authFullName_s=Manoela Brandão">Manoela Brandão</text:a><text:span>,</text:span><text:a xlink:type="simple" xlink:href="https://hal.science/search/index/?q=*&amp;authFullName_s=Andrea Freire">Andrea Freire</text:a><text:span>,</text:span><text:a xlink:type="simple" xlink:href="https://hal.science/search/index/?q=*&amp;authFullName_s=Ronald Burton">Ronald Burton</text:a></text:p>
              <text:p text:style-name="Normal"><text:span>Systematics and Biodiversity</text:span><text:span>, 2016, 14 (3), pp.288-302.<text:s/></text:span><text:a xlink:type="simple" xlink:href="https://dx.doi.org/10.1080/14772000.2016.1140245">⟨10.1080/14772000.2016.1140245⟩</text:a></text:p>
              <text:p text:style-name="Normal"><text:span>Article dans une revue</text:span></text:p>
              <text:p text:style-name="Normal"><text:a xlink:type="simple" xlink:href="https://hal.science/hal-04670564v1">hal-0467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43v1">Large-scale spatial variability of decapod and stomatopod larvae along the South Brazil Shelf</text:a></text:p>
              <text:p text:style-name="Normal"><text:a xlink:type="simple" xlink:href="https://hal.science/search/index/?q=*&amp;authFullName_s=Manoela Costa Brandão">Manoela Costa Brandão</text:a><text:span>,</text:span><text:a xlink:type="simple" xlink:href="https://hal.science/search/index/?q=*&amp;authFullName_s=Carlos Alberto Eiras Garcia">Carlos Alberto Eiras Garcia</text:a><text:span>,</text:span><text:a xlink:type="simple" xlink:href="https://hal.science/search/index/?q=*&amp;authFullName_s=Andrea Santarosa Freire">Andrea Santarosa Freire</text:a></text:p>
              <text:p text:style-name="Normal"><text:span>Continental Shelf Research</text:span><text:span>, 2015, 107, pp.11-23.<text:s/></text:span><text:a xlink:type="simple" xlink:href="https://dx.doi.org/10.1016/j.csr.2015.07.012">⟨10.1016/j.csr.2015.07.012⟩</text:a></text:p>
              <text:p text:style-name="Normal"><text:span>Article dans une revue</text:span></text:p>
              <text:p text:style-name="Normal"><text:a xlink:type="simple" xlink:href="https://hal.science/hal-04670743v1">hal-0467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844v1">Distribution of decapod larvae in the surface layer of an isolated equatorial oceanic archipelago: the cases of benthic Grapsus grapsus (Brachyura: Grapsidae) and pelagic Sergestes edwardsi (Dendrobranchiata: Sergestidae)</text:a></text:p>
              <text:p text:style-name="Normal"><text:a xlink:type="simple" xlink:href="https://hal.science/search/index/?q=*&amp;authFullName_s=Manoela Costa Brandão">Manoela Costa Brandão</text:a><text:span>,</text:span><text:a xlink:type="simple" xlink:href="https://hal.science/search/index/?q=*&amp;authFullName_s=Andréa Green Koettker">Andréa Green Koettker</text:a><text:span>,</text:span><text:a xlink:type="simple" xlink:href="https://hal.science/search/index/?q=*&amp;authFullName_s=Andrea Santarosa Freire">Andrea Santarosa Freire</text:a></text:p>
              <text:p text:style-name="Normal"><text:span>Helgoland Marine Research</text:span><text:span>, 2012, 67 (1), pp.155-165.<text:s/></text:span><text:a xlink:type="simple" xlink:href="https://dx.doi.org/10.1007/s10152-012-0312-5">⟨10.1007/s10152-012-0312-5⟩</text:a></text:p>
              <text:p text:style-name="Normal"><text:span>Article dans une revue</text:span></text:p>
              <text:p text:style-name="Normal"><text:a xlink:type="simple" xlink:href="https://hal.science/hal-04664844v1">hal-0466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56v1">Abundance and composition of decapod larvae at Saint Paul’s Rocks (equatorial Atlantic)</text:a></text:p>
              <text:p text:style-name="Normal"><text:a xlink:type="simple" xlink:href="https://hal.science/search/index/?q=*&amp;authFullName_s=Manoela Costa Brandão">Manoela Costa Brandão</text:a><text:span>,</text:span><text:a xlink:type="simple" xlink:href="https://hal.science/search/index/?q=*&amp;authFullName_s=Andréa Green Koettker">Andréa Green Koettker</text:a><text:span>,</text:span><text:a xlink:type="simple" xlink:href="https://hal.science/search/index/?q=*&amp;authFullName_s=Andrea Santarosa Freire">Andrea Santarosa Freire</text:a></text:p>
              <text:p text:style-name="Normal"><text:span>Marine Ecology</text:span><text:span>, 2012, 34 (2), pp.171-185.<text:s/></text:span><text:a xlink:type="simple" xlink:href="https://dx.doi.org/10.1111/j.1439-0485.2012.00531.x">⟨10.1111/j.1439-0485.2012.00531.x⟩</text:a></text:p>
              <text:p text:style-name="Normal"><text:span>Article dans une revue</text:span></text:p>
              <text:p text:style-name="Normal"><text:a xlink:type="simple" xlink:href="https://hal.science/hal-04670556v1">hal-04670556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3efe01" table:style-name="3efe01">
          <table:table-column table:style-name="3efe01.0"/>
          <table:table-row>
            <table:table-cell office:value-type="string">
              <text:p text:style-name="Normal"><text:a xlink:type="simple" xlink:href="https://hal.science/hal-04887475v1">Ubiquity of inverted ’gelatinous’ ecosystem pyramids in the global ocean</text:a></text:p>
              <text:p text:style-name="Normal"><text:a xlink:type="simple" xlink:href="https://hal.science/search/index/?q=*&amp;authFullName_s=Lombard Fabien">Lombard Fabien</text:a><text:span>,</text:span><text:a xlink:type="simple" xlink:href="https://hal.science/search/index/?q=*&amp;authFullName_s=Guidi Lionel">Guidi Lionel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Coelho Luis Pedro">Coelho Luis Pedro</text:a><text:span>,</text:span><text:a xlink:type="simple" xlink:href="https://hal.science/search/index/?q=*&amp;authFullName_s=Colin Sébastien">Colin Sébasti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7475v1">hal-0488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899v1">Insights into biotic and abiotic modulation of ocean mesopelagic communities</text:a></text:p>
              <text:p text:style-name="Normal"><text:a xlink:type="simple" xlink:href="https://hal.science/search/index/?q=*&amp;authFullName_s=Janaina Rigonato">Janaina Rigonato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Alejandro Murillo">Alejandro Murillo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Juan Karlusich">Juan Karlusich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166899v1">hal-03166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ela Brandão</dc:title>
    <dc:subject/>
    <dc:description>CV</dc:description>
    <dc:creator/>
    <dc:date>2026-05-22T14:15:29.000</dc:date>
    <meta:generator>PHPWord</meta:generator>
    <meta:initial-creator>CCSD</meta:initial-creator>
    <meta:creation-date>2026-05-22T14:15:29.000</meta:creation-date>
    <meta:keyword/>
    <meta:user-defined meta:name="Category"/>
    <meta:user-defined meta:name="Company"/>
    <meta:user-defined meta:name="Manager"/>
  </office:meta>
</office:document-meta>
</file>