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a5f7" style:family="table">
      <style:table-properties style:rel-width="100" table:align="center"/>
    </style:style>
    <style:style style:name="40a5f7.0" style:family="table-column">
      <style:table-column-properties style:column-width="0.00cm"/>
    </style:style>
    <style:style style:name="b5f6ee" style:family="table">
      <style:table-properties style:rel-width="100" table:align="center"/>
    </style:style>
    <style:style style:name="b5f6ee.0" style:family="table-column">
      <style:table-column-properties style:column-width="0.00cm"/>
    </style:style>
    <style:style style:name="45e91b" style:family="table">
      <style:table-properties style:rel-width="100" table:align="center"/>
    </style:style>
    <style:style style:name="45e91b.0" style:family="table-column">
      <style:table-column-properties style:column-width="0.00cm"/>
    </style:style>
    <style:style style:name="e04ad1" style:family="table">
      <style:table-properties style:rel-width="100" table:align="center"/>
    </style:style>
    <style:style style:name="e04ad1.0" style:family="table-column">
      <style:table-column-properties style:column-width="0.00cm"/>
    </style:style>
    <style:style style:name="de92fe" style:family="table">
      <style:table-properties style:rel-width="100" table:align="center"/>
    </style:style>
    <style:style style:name="de92fe.0" style:family="table-column">
      <style:table-column-properties style:column-width="0.00cm"/>
    </style:style>
    <style:style style:name="cb7ee3" style:family="table">
      <style:table-properties style:rel-width="100" table:align="center"/>
    </style:style>
    <style:style style:name="cb7e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Abord de Chati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40a5f7" table:style-name="40a5f7">
          <table:table-column table:style-name="40a5f7.0"/>
          <table:table-row>
            <table:table-cell office:value-type="string">
              <text:p text:style-name="Normal"><text:a xlink:type="simple" xlink:href="https://hal.science/hal-05563907v1">The benefits of an enabling managerial control style in a teleworking situation. A latent profile analysis</text:a></text:p>
              <text:p text:style-name="Normal"><text:a xlink:type="simple" xlink:href="https://hal.science/search/index/?q=*&amp;authFullName_s=Clara Laborie">Clara Laborie</text:a><text:span>,</text:span><text:a xlink:type="simple" xlink:href="https://hal.science/search/index/?q=*&amp;authFullName_s=Céline Desmarais">Céline Desmarais</text:a><text:span>,</text:span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Alain Lacroux">Alain Lacroux</text:a><text:span>,</text:span><text:a xlink:type="simple" xlink:href="https://hal.science/search/index/?q=*&amp;authFullName_s=Christine Jeoffrion">Christine Jeoffrion</text:a></text:p>
              <text:p text:style-name="Normal"><text:span>European Management Journal</text:span><text:span>, 2026, 44 (1), pp.145-155.<text:s/></text:span><text:a xlink:type="simple" xlink:href="https://dx.doi.org/10.1016/j.emj.2024.12.005">⟨10.1016/j.emj.2024.12.005⟩</text:a></text:p>
              <text:p text:style-name="Normal"><text:span>Article dans une revue</text:span></text:p>
              <text:p text:style-name="Normal"><text:a xlink:type="simple" xlink:href="https://hal.science/hal-05563907v1">hal-0556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898v1">Les espaces de discussion du travail : des outils de régulation salutaires pour la santé, la performance et l’implication des télétravailleurs</text:a></text:p>
              <text:p text:style-name="Normal"><text:a xlink:type="simple" xlink:href="https://hal.science/search/index/?q=*&amp;authFullName_s=Clara Laborie">Clara Laborie</text:a><text:span>,</text:span><text:a xlink:type="simple" xlink:href="https://hal.science/search/index/?q=*&amp;authFullName_s=Emmanuel Abord de Chatillon">Emmanuel Abord de Chatillon</text:a></text:p>
              <text:p text:style-name="Normal"><text:span>Management international = International management = Gestión internacional</text:span><text:span>, 2025, 29, pp.106 - 118.<text:s/></text:span><text:a xlink:type="simple" xlink:href="https://dx.doi.org/10.59876/a-fs1e-vgz9">⟨10.59876/a-fs1e-vgz9⟩</text:a></text:p>
              <text:p text:style-name="Normal"><text:span>Article dans une revue</text:span></text:p>
              <text:p text:style-name="Normal"><text:a xlink:type="simple" xlink:href="https://hal.science/hal-05563898v1">hal-0556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371v1">Du télétravail à l’hybridité : une nouvelle manière de penser la gestion de nos organisations ?</text:a></text:p>
              <text:p text:style-name="Normal"><text:a xlink:type="simple" xlink:href="https://hal.science/search/index/?q=*&amp;authFullName_s=Denis Chênevert">Denis Chênevert</text:a><text:span>,</text:span><text:a xlink:type="simple" xlink:href="https://hal.science/search/index/?q=*&amp;authFullName_s=David Giauque">David Giauque</text:a><text:span>,</text:span><text:a xlink:type="simple" xlink:href="https://hal.science/search/index/?q=*&amp;authFullName_s=E. Abord de Chatillon">E. Abord de Chatillon</text:a><text:span>,</text:span><text:a xlink:type="simple" xlink:href="https://hal.science/search/index/?q=*&amp;authFullName_s=Nathalie Delobbe">Nathalie Delobbe</text:a><text:span>,</text:span><text:a xlink:type="simple" xlink:href="https://hal.science/search/index/?q=*&amp;authFullName_s=Émilie Vayre">Émilie Vayre</text:a></text:p>
              <text:p text:style-name="Normal"><text:span>Revue internationale de psychosociologie et de gestion des comportements organisationnels</text:span><text:span>, 2023, XXIX (77), pp.5-22.<text:s/></text:span><text:a xlink:type="simple" xlink:href="https://dx.doi.org/10.54695/rips2.077.0005">⟨10.54695/rips2.077.0005⟩</text:a></text:p>
              <text:p text:style-name="Normal"><text:span>Article dans une revue</text:span></text:p>
              <text:p text:style-name="Normal"><text:a xlink:type="simple" xlink:href="https://hal.science/hal-04809371v1">hal-0480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265v1">«Je te survivrai» : travailleurs sur site et télétravailleurs, quelle santé et quelles ressources ?</text:a></text:p>
              <text:p text:style-name="Normal"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Clara Laborie">Clara Laborie</text:a><text:span>,</text:span><text:a xlink:type="simple" xlink:href="https://hal.science/search/index/?q=*&amp;authFullName_s=Alice Monnier">Alice Monnier</text:a><text:span>,</text:span><text:a xlink:type="simple" xlink:href="https://hal.science/search/index/?q=*&amp;authFullName_s=Virginie Moisson">Virginie Moisson</text:a></text:p>
              <text:p text:style-name="Normal"><text:span>Management &amp; sciences sociales</text:span><text:span>, 2023, N° 33 (33), pp.34-46.<text:s/></text:span><text:a xlink:type="simple" xlink:href="https://dx.doi.org/10.3917/mss.033.0034">⟨10.3917/mss.033.0034⟩</text:a></text:p>
              <text:p text:style-name="Normal"><text:span>Article dans une revue</text:span></text:p>
              <text:p text:style-name="Normal"><text:a xlink:type="simple" xlink:href="https://hal.science/hal-04520265v1">hal-0452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198v1">Le management à distance est-il un remède à l'ennui du télétravail ?</text:a></text:p>
              <text:p text:style-name="Normal"><text:a xlink:type="simple" xlink:href="https://hal.science/search/index/?q=*&amp;authFullName_s=Alice Monnier">Alice Monnier</text:a><text:span>,</text:span><text:a xlink:type="simple" xlink:href="https://hal.science/search/index/?q=*&amp;authFullName_s=Clara Laborie">Clara Laborie</text:a><text:span>,</text:span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Alain Lacroux">Alain Lacroux</text:a><text:span>,</text:span><text:a xlink:type="simple" xlink:href="https://hal.science/search/index/?q=*&amp;authFullName_s=Christelle Martin-Lacroux">Christelle Martin-Lacroux</text:a></text:p>
              <text:p text:style-name="Normal"><text:span>Revue de Gestion des Ressources Humaines</text:span><text:span>, 2023, 3 (129), pp.3 -17.<text:s/></text:span><text:a xlink:type="simple" xlink:href="https://dx.doi.org/10.3917/grhu.129.0003">⟨10.3917/grhu.129.0003⟩</text:a></text:p>
              <text:p text:style-name="Normal"><text:span>Article dans une revue</text:span></text:p>
              <text:p text:style-name="Normal"><text:a xlink:type="simple" xlink:href="https://hal.science/hal-04520198v1">hal-0452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363v1">Losing faith in paid employment: an extension of the psychological contract breach model as a predictor of self-employment</text:a></text:p>
              <text:p text:style-name="Normal"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Fabienne Bornard">Fabienne Bornard</text:a><text:span>,</text:span><text:a xlink:type="simple" xlink:href="https://hal.science/search/index/?q=*&amp;authFullName_s=Jean-Yves Ottmann">Jean-Yves Ottmann</text:a><text:span>,</text:span><text:a xlink:type="simple" xlink:href="https://hal.science/search/index/?q=*&amp;authFullName_s=Cindy Felio">Cindy Felio</text:a></text:p>
              <text:p text:style-name="Normal"><text:span>Journal of Management Development</text:span><text:span>, 2023, ahead-of-print (7/8), pp.529-547.<text:s/></text:span><text:a xlink:type="simple" xlink:href="https://dx.doi.org/10.1108/JMD-10-2022-0257">⟨10.1108/JMD-10-2022-0257⟩</text:a></text:p>
              <text:p text:style-name="Normal"><text:span>Article dans une revue</text:span></text:p>
              <text:p text:style-name="Normal"><text:a xlink:type="simple" xlink:href="https://hal.science/hal-04809363v1">hal-0480936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380485v1">Quand le bien-être au travail rencontre la performance : une analyse des représentations sociales d’assistants sociaux</text:a></text:p>
              <text:p text:style-name="Normal"><text:a xlink:type="simple" xlink:href="https://hal.science/search/index/?q=*&amp;authFullName_s=Nathalie Bernard">Nathalie Bernard</text:a><text:span>,</text:span><text:a xlink:type="simple" xlink:href="https://hal.science/search/index/?q=*&amp;authFullName_s=Emmanuel Abord de Chatillon">Emmanuel Abord de Chatillon</text:a></text:p>
              <text:p text:style-name="Normal"><text:span>@GRH</text:span><text:span>, 2022, N° 42 (1), pp.83-114.<text:s/></text:span><text:a xlink:type="simple" xlink:href="https://dx.doi.org/10.3917/grh.042.0083">⟨10.3917/grh.042.0083⟩</text:a></text:p>
              <text:p text:style-name="Normal"><text:span>Article dans une revue</text:span></text:p>
              <text:p text:style-name="Normal"><text:a xlink:type="simple" xlink:href="https://univ-lyon3.hal.science/hal-04380485v1">hal-0438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502v1">Santé au travail dans les métiers du soin. Panorama de la recherche francophone sur la santé au travail dans les métiers du soin (introduction au dossier spécial)</text:a></text:p>
              <text:p text:style-name="Normal"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Tarik Chakor">Tarik Chakor</text:a><text:span>,</text:span><text:a xlink:type="simple" xlink:href="https://hal.science/search/index/?q=*&amp;authFullName_s=Nathalie Commeiras">Nathalie Commeiras</text:a></text:p>
              <text:p text:style-name="Normal"><text:span>@GRH</text:span><text:span>, 2022, N° 42 (42), pp.13-33.<text:s/></text:span><text:a xlink:type="simple" xlink:href="https://dx.doi.org/10.3917/grh.042.0013">⟨10.3917/grh.042.0013⟩</text:a></text:p>
              <text:p text:style-name="Normal"><text:span>Article dans une revue</text:span></text:p>
              <text:p text:style-name="Normal"><text:a xlink:type="simple" xlink:href="https://hal.science/hal-04809502v1">hal-0480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036v1">Je te survivrai : quelle santé au travail et quelles ressources pour ceux qui restent sur site pendant que les autres télé-travaillent ?</text:a></text:p>
              <text:p text:style-name="Normal"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Clara Laborie">Clara Laborie</text:a><text:span>,</text:span><text:a xlink:type="simple" xlink:href="https://hal.science/search/index/?q=*&amp;authFullName_s=Alice Monnier">Alice Monnier</text:a><text:span>,</text:span><text:a xlink:type="simple" xlink:href="https://hal.science/search/index/?q=*&amp;authFullName_s=Virginie Moisson">Virginie Moisson</text:a></text:p>
              <text:p text:style-name="Normal"><text:span>Management &amp; sciences sociales</text:span><text:span>, 2022, 33.0 (2), pp.34-46.<text:s/></text:span><text:a xlink:type="simple" xlink:href="https://dx.doi.org/10.3917/mss.033.0034">⟨10.3917/mss.033.0034⟩</text:a></text:p>
              <text:p text:style-name="Normal"><text:span>Article dans une revue</text:span></text:p>
              <text:p text:style-name="Normal"><text:a xlink:type="simple" xlink:href="https://hal.science/hal-04924036v1">hal-0492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809v1">Etat de la recherche en Santé au Travail des établissements de soins</text:a></text:p>
              <text:p text:style-name="Normal"><text:a xlink:type="simple" xlink:href="https://hal.science/search/index/?q=*&amp;authFullName_s=E. Abord de Chatillon">E. Abord de Chatillon</text:a><text:span>,</text:span><text:a xlink:type="simple" xlink:href="https://hal.science/search/index/?q=*&amp;authFullName_s=T. Chakor">T. Chakor</text:a><text:span>,</text:span><text:a xlink:type="simple" xlink:href="https://hal.science/search/index/?q=*&amp;authFullName_s=N. Commeiras">N. Commeiras</text:a></text:p>
              <text:p text:style-name="Normal"><text:span>@GRH</text:span><text:span>, 2022, 2022-1 (42), pp.13-33</text:span></text:p>
              <text:p text:style-name="Normal"><text:span>Article dans une revue</text:span></text:p>
              <text:p text:style-name="Normal"><text:a xlink:type="simple" xlink:href="https://hal.science/hal-04816809v1">hal-0481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221v1">« Je te survivrai » : travailleurs sur site et télétravailleurs, quelle santé et quelles ressources ?</text:a></text:p>
              <text:p text:style-name="Normal"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Clara Laborie">Clara Laborie</text:a><text:span>,</text:span><text:a xlink:type="simple" xlink:href="https://hal.science/search/index/?q=*&amp;authFullName_s=Alice Monnier">Alice Monnier</text:a><text:span>,</text:span><text:a xlink:type="simple" xlink:href="https://hal.science/search/index/?q=*&amp;authFullName_s=Virginie Moisson">Virginie Moisson</text:a></text:p>
              <text:p text:style-name="Normal"><text:span>Management &amp; sciences sociales</text:span><text:span>, 2022, N° 33 (2), pp.34-46.<text:s/></text:span><text:a xlink:type="simple" xlink:href="https://dx.doi.org/10.3917/mss.033.0034">⟨10.3917/mss.033.0034⟩</text:a></text:p>
              <text:p text:style-name="Normal"><text:span>Article dans une revue</text:span></text:p>
              <text:p text:style-name="Normal"><text:a xlink:type="simple" xlink:href="https://hal.science/hal-04692221v1">hal-0469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612v1">Une perspective critique des discours sur l’entreprise de soi au prisme des changements de statut d’emploi</text:a></text:p>
              <text:p text:style-name="Normal"><text:a xlink:type="simple" xlink:href="https://hal.science/search/index/?q=*&amp;authFullName_s=Cindy Felio">Cindy Felio</text:a><text:span>,</text:span><text:a xlink:type="simple" xlink:href="https://hal.science/search/index/?q=*&amp;authFullName_s=Fabienne Bornard">Fabienne Bornard</text:a><text:span>,</text:span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Jean-Yves Ottmann">Jean-Yves Ottmann</text:a></text:p>
              <text:p text:style-name="Normal"><text:span>Revue française des sciences de l'information et de la communication</text:span><text:span>, 2022, 24,<text:s/></text:span><text:a xlink:type="simple" xlink:href="https://dx.doi.org/10.4000/rfsic.13000">⟨10.4000/rfsic.13000⟩</text:a></text:p>
              <text:p text:style-name="Normal"><text:span>Article dans une revue</text:span></text:p>
              <text:p text:style-name="Normal"><text:a xlink:type="simple" xlink:href="https://hal.science/hal-03979612v1">hal-0397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431v1">Il est temps pour la gestion des âges de prendre sa retraite : une revue de littérature</text:a></text:p>
              <text:p text:style-name="Normal"><text:a xlink:type="simple" xlink:href="https://hal.science/search/index/?q=*&amp;authFullName_s=Isabelle Salmon">Isabelle Salmon</text:a><text:span>,</text:span><text:a xlink:type="simple" xlink:href="https://hal.science/search/index/?q=*&amp;authFullName_s=Jean-Yves Juban">Jean-Yves Juban</text:a><text:span>,</text:span><text:a xlink:type="simple" xlink:href="https://hal.science/search/index/?q=*&amp;authFullName_s=Emmanuel Abord de Chatillon">Emmanuel Abord de Chatillon</text:a></text:p>
              <text:p text:style-name="Normal"><text:span>Recherches en sciences de gestion</text:span><text:span>, 2022, N° 149 (149), pp.127-150.<text:s/></text:span><text:a xlink:type="simple" xlink:href="https://dx.doi.org/10.3917/resg.149.0127">⟨10.3917/resg.149.0127⟩</text:a></text:p>
              <text:p text:style-name="Normal"><text:span>Article dans une revue</text:span></text:p>
              <text:p text:style-name="Normal"><text:a xlink:type="simple" xlink:href="https://hal.science/hal-04004431v1">hal-0400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518v1">Plutôt un ou deux ripeurs derrière le camion-poubelle ? Quand la réalité du travailleur brise le rêve du gestionnaire</text:a></text:p>
              <text:p text:style-name="Normal"><text:a xlink:type="simple" xlink:href="https://hal.science/search/index/?q=*&amp;authFullName_s=Isabelle Salmon">Isabelle Salmon</text:a><text:span>,</text:span><text:a xlink:type="simple" xlink:href="https://hal.science/search/index/?q=*&amp;authFullName_s=Jean-Yves Juban">Jean-Yves Juban</text:a><text:span>,</text:span><text:a xlink:type="simple" xlink:href="https://hal.science/search/index/?q=*&amp;authFullName_s=Emmanuel Abord de Chatillon">Emmanuel Abord de Chatillon</text:a></text:p>
              <text:p text:style-name="Normal"><text:span>Gérer et Comprendre. Annales des Mines</text:span><text:span>, 2022, N° 148 (2), pp.37-48.<text:s/></text:span><text:a xlink:type="simple" xlink:href="https://dx.doi.org/10.3917/geco1.148.0037">⟨10.3917/geco1.148.0037⟩</text:a></text:p>
              <text:p text:style-name="Normal"><text:span>Article dans une revue</text:span></text:p>
              <text:p text:style-name="Normal"><text:a xlink:type="simple" xlink:href="https://hal.science/hal-04809518v1">hal-0480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709v1">Pallier le manque de ressources dans une organisation liquide : le cas du service de neurologie d’un hôpital public</text:a></text:p>
              <text:p text:style-name="Normal"><text:a xlink:type="simple" xlink:href="https://hal.science/search/index/?q=*&amp;authFullName_s=Rossano, M.">Rossano, M.</text:a><text:span>,</text:span><text:a xlink:type="simple" xlink:href="https://hal.science/search/index/?q=*&amp;authFullName_s=de Chatillon, E.A.">de Chatillon, E.A.</text:a></text:p>
              <text:p text:style-name="Normal"><text:span>@GRH</text:span><text:span>, 2021, 1, pp.105-133</text:span></text:p>
              <text:p text:style-name="Normal"><text:span>Article dans une revue</text:span></text:p>
              <text:p text:style-name="Normal"><text:a xlink:type="simple" xlink:href="https://hal.science/hal-03323709v1">hal-0332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591v1">Pallier le manque de ressources dans une organisation liquide : le cas du service de neurologie d’un hôpital public</text:a></text:p>
              <text:p text:style-name="Normal"><text:a xlink:type="simple" xlink:href="https://hal.science/search/index/?q=*&amp;authFullName_s=Maryline Rossano">Maryline Rossano</text:a><text:span>,</text:span><text:a xlink:type="simple" xlink:href="https://hal.science/search/index/?q=*&amp;authFullName_s=Emmanuel Abord de Chatillon">Emmanuel Abord de Chatillon</text:a></text:p>
              <text:p text:style-name="Normal"><text:span>@GRH</text:span><text:span>, 2021, N° 38 (38), pp.105-133.<text:s/></text:span><text:a xlink:type="simple" xlink:href="https://dx.doi.org/10.3917/grh.211.0105">⟨10.3917/grh.211.0105⟩</text:a></text:p>
              <text:p text:style-name="Normal"><text:span>Article dans une revue</text:span></text:p>
              <text:p text:style-name="Normal"><text:a xlink:type="simple" xlink:href="https://hal.science/hal-03979591v1">hal-0397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679v1">How do working conditions help us to understand the paradox between well-being at work and Performance?</text:a></text:p>
              <text:p text:style-name="Normal"><text:a xlink:type="simple" xlink:href="https://hal.science/search/index/?q=*&amp;authFullName_s=Nathalie Bernard">Nathalie Bernard</text:a><text:span>,</text:span><text:a xlink:type="simple" xlink:href="https://hal.science/search/index/?q=*&amp;authFullName_s=Pierre Loup">Pierre Loup</text:a><text:span>,</text:span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Nathalie Commeiras">Nathalie Commeiras</text:a></text:p>
              <text:p text:style-name="Normal"><text:span>Revue de Gestion des Ressources Humaines</text:span><text:span>, 2021, N° 121 (121), pp.62-78.<text:s/></text:span><text:a xlink:type="simple" xlink:href="https://dx.doi.org/10.3917/grhu.121.0062">⟨10.3917/grhu.121.0062⟩</text:a></text:p>
              <text:p text:style-name="Normal"><text:span>Article dans une revue</text:span></text:p>
              <text:p text:style-name="Normal"><text:a xlink:type="simple" xlink:href="https://hal.science/hal-03900679v1">hal-0390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568v1">Behavior of nurses and nurse aides toward influenza vaccine: the impact of the perception of occupational working conditions</text:a></text:p>
              <text:p text:style-name="Normal"><text:a xlink:type="simple" xlink:href="https://hal.science/search/index/?q=*&amp;authFullName_s=Alexandre Mignot">Alexandre Mignot</text:a><text:span>,</text:span><text:a xlink:type="simple" xlink:href="https://hal.science/search/index/?q=*&amp;authFullName_s=Marie-Claire Wilhelm">Marie-Claire Wilhelm</text:a><text:span>,</text:span><text:a xlink:type="simple" xlink:href="https://hal.science/search/index/?q=*&amp;authFullName_s=Annick Valette">Annick Valette</text:a><text:span>,</text:span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Emmanuel Abord-De-Chatillon">Emmanuel Abord-De-Chatillon</text:a><text:span>et al.</text:span></text:p>
              <text:p text:style-name="Normal"><text:span>Human Vaccines &amp; Immunotherapeutics</text:span><text:span>, 2020, 16 (5), pp.1125-1131.<text:s/></text:span><text:a xlink:type="simple" xlink:href="https://dx.doi.org/10.1080/21645515.2019.1694328">⟨10.1080/21645515.2019.1694328⟩</text:a></text:p>
              <text:p text:style-name="Normal"><text:span>Article dans une revue</text:span></text:p>
              <text:p text:style-name="Normal"><text:a xlink:type="simple" xlink:href="https://hal.science/hal-03146568v1">hal-0314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807v1">Note de lecture : Pickett K., Wilkinson R., Pour vivre heureux, vivons égaux ! Comment l’égalité réduit le stress, préserve la santé mentale et améliore le bien-être de tous</text:a></text:p>
              <text:p text:style-name="Normal"><text:a xlink:type="simple" xlink:href="https://hal.science/search/index/?q=*&amp;authFullName_s=Emmanuel Abord de Chatillon">Emmanuel Abord de Chatillon</text:a></text:p>
              <text:p text:style-name="Normal"><text:span>RIMHE : Revue Interdisciplinaire Management, Homme(s) &amp; Entreprise</text:span><text:span>, 2020, 2 (2), pp.107-111.<text:s/></text:span><text:a xlink:type="simple" xlink:href="https://dx.doi.org/10.3917/rimhe.039.0107">⟨10.3917/rimhe.039.0107⟩</text:a></text:p>
              <text:p text:style-name="Normal"><text:span>Article dans une revue</text:span></text:p>
              <text:p text:style-name="Normal"><text:a xlink:type="simple" xlink:href="https://hal.science/hal-04816807v1">hal-0481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987v1">Vaccination antigrippale et intention vaccinale chez les infirmiers et aides-soignants en institution : impact de leurs perceptions des conditions de travail</text:a></text:p>
              <text:p text:style-name="Normal"><text:a xlink:type="simple" xlink:href="https://hal.science/search/index/?q=*&amp;authFullName_s=André Mignot">André Mignot</text:a><text:span>,</text:span><text:a xlink:type="simple" xlink:href="https://hal.science/search/index/?q=*&amp;authFullName_s=Epaulard Olivier">Epaulard Olivier</text:a><text:span>,</text:span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Annick Valette">Annick Valette</text:a><text:span>,</text:span><text:a xlink:type="simple" xlink:href="https://hal.science/search/index/?q=*&amp;authFullName_s=E. Abord De Chatillon">E. Abord De Chatillon</text:a><text:span>et al.</text:span></text:p>
              <text:p text:style-name="Normal"><text:span>Médecine et Maladies Infectieuses (1971-2020)</text:span><text:span>, 2019, 49, pp.S139.<text:s/></text:span><text:a xlink:type="simple" xlink:href="https://dx.doi.org/10.1016/j.medmal.2019.04.334">⟨10.1016/j.medmal.2019.04.334⟩</text:a></text:p>
              <text:p text:style-name="Normal"><text:span>Article dans une revue</text:span></text:p>
              <text:p text:style-name="Normal"><text:a xlink:type="simple" xlink:href="https://hal.science/hal-04809987v1">hal-0480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638v1">Le management peut-il encore faire quelque chose pour la santé au travail ?</text:a></text:p>
              <text:p text:style-name="Normal"><text:a xlink:type="simple" xlink:href="https://hal.science/search/index/?q=*&amp;authFullName_s=Emmanuel Abord de Chatillon">Emmanuel Abord de Chatillon</text:a></text:p>
              <text:p text:style-name="Normal"><text:span>Archives des Maladies Professionnelles et de L'Environnement</text:span><text:span>, 2018, 79 (3), pp.271.<text:s/></text:span><text:a xlink:type="simple" xlink:href="https://dx.doi.org/10.1016/j.admp.2018.03.131">⟨10.1016/j.admp.2018.03.131⟩</text:a></text:p>
              <text:p text:style-name="Normal"><text:span>Article dans une revue</text:span></text:p>
              <text:p text:style-name="Normal"><text:a xlink:type="simple" xlink:href="https://hal.science/hal-02000638v1">hal-0200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091v1">Devenir manager, enjeux et difficultés</text:a></text:p>
              <text:p text:style-name="Normal"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Céline Desmarais">Céline Desmarais</text:a></text:p>
              <text:p text:style-name="Normal"><text:span>Soins Cadres</text:span><text:span>, 2018, 105, pp.14-17.<text:s/></text:span><text:a xlink:type="simple" xlink:href="https://dx.doi.org/10.1016/j.scad.2017.12.003">⟨10.1016/j.scad.2017.12.003⟩</text:a></text:p>
              <text:p text:style-name="Normal"><text:span>Article dans une revue</text:span></text:p>
              <text:p text:style-name="Normal"><text:a xlink:type="simple" xlink:href="https://hal.science/hal-01958091v1">hal-0195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641v1">Les effets des conditions de travail sur la santé au travail : quelles actions de prévention ? Le cas des établissements hospitaliers</text:a></text:p>
              <text:p text:style-name="Normal"><text:a xlink:type="simple" xlink:href="https://hal.science/search/index/?q=*&amp;authFullName_s=Nathalie Commeiras">Nathalie Commeiras</text:a><text:span>,</text:span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Pierre Loup">Pierre Loup</text:a></text:p>
              <text:p text:style-name="Normal"><text:span>Archives des Maladies Professionnelles et de L'Environnement</text:span><text:span>, 2018, 79 (3), pp.276.<text:s/></text:span><text:a xlink:type="simple" xlink:href="https://dx.doi.org/10.1016/j.admp.2018.03.169">⟨10.1016/j.admp.2018.03.169⟩</text:a></text:p>
              <text:p text:style-name="Normal"><text:span>Article dans une revue</text:span></text:p>
              <text:p text:style-name="Normal"><text:a xlink:type="simple" xlink:href="https://hal.science/hal-02000641v1">hal-020006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8308v1">Pour une prévention davantage ancrée dans le travail</text:a></text:p>
              <text:p text:style-name="Normal"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Nathalie Commeiras">Nathalie Commeiras</text:a></text:p>
              <text:p text:style-name="Normal"><text:span>Santé et Travail</text:span><text:span>, 2018</text:span></text:p>
              <text:p text:style-name="Normal"><text:span>Article dans une revue</text:span></text:p>
              <text:p text:style-name="Normal"><text:a xlink:type="simple" xlink:href="https://hal.umontpellier.fr/hal-02118308v1">hal-0211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651v1">Prendre soin des services publics : le management en question</text:a></text:p>
              <text:p text:style-name="Normal"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Audrey Becuwe">Audrey Becuwe</text:a><text:span>,</text:span><text:a xlink:type="simple" xlink:href="https://hal.science/search/index/?q=*&amp;authFullName_s=Martine Brasseur">Martine Brasseur</text:a><text:span>,</text:span><text:a xlink:type="simple" xlink:href="https://hal.science/search/index/?q=*&amp;authFullName_s=Vincent Chague">Vincent Chague</text:a></text:p>
              <text:p text:style-name="Normal"><text:span>RIMHE : Revue Interdisciplinaire Management, Homme(s) &amp; Entreprise</text:span><text:span>, 2017, 1 (25), pp.2.<text:s/></text:span><text:a xlink:type="simple" xlink:href="https://dx.doi.org/10.3917/rimhe.025.0002">⟨10.3917/rimhe.025.0002⟩</text:a></text:p>
              <text:p text:style-name="Normal"><text:span>Article dans une revue</text:span></text:p>
              <text:p text:style-name="Normal"><text:a xlink:type="simple" xlink:href="https://hal.science/hal-02000651v1">hal-0200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534v1">Espaces de discussion, management et épuisement professionnel</text:a></text:p>
              <text:p text:style-name="Normal"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Céline Desmarais">Céline Desmarais</text:a></text:p>
              <text:p text:style-name="Normal"><text:span>@GRH</text:span><text:span>, 2017, 2 (23), pp.13-36.<text:s/></text:span><text:a xlink:type="simple" xlink:href="https://dx.doi.org/10.3917/grh.172.0013">⟨10.3917/grh.172.0013⟩</text:a></text:p>
              <text:p text:style-name="Normal"><text:span>Article dans une revue</text:span></text:p>
              <text:p text:style-name="Normal"><text:a xlink:type="simple" xlink:href="https://hal.science/hal-01958534v1">hal-01958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2631v1">IL EST TOUJOURS TEMPS D'ENTREPRENDRE</text:a></text:p>
              <text:p text:style-name="Normal"><text:a xlink:type="simple" xlink:href="https://hal.science/search/index/?q=*&amp;authFullName_s=Fabienne Bornard">Fabienne Bornard</text:a><text:span>,</text:span><text:a xlink:type="simple" xlink:href="https://hal.science/search/index/?q=*&amp;authFullName_s=Emmanuel Abord de Chatillon">Emmanuel Abord de Chatillon</text:a></text:p>
              <text:p text:style-name="Normal"><text:span>RIMHE : Revue Interdisciplinaire Management, Homme(s) &amp; Entreprise</text:span><text:span>, 2016, 3 (22),<text:s/></text:span><text:a xlink:type="simple" xlink:href="https://dx.doi.org/10.3917/rimhe.022.0044">⟨10.3917/rimhe.022.0044⟩</text:a></text:p>
              <text:p text:style-name="Normal"><text:span>Article dans une revue</text:span></text:p>
              <text:p text:style-name="Normal"><text:a xlink:type="simple" xlink:href="https://shs.hal.science/halshs-01492631v1">halshs-01492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755v1">Rupture du contrat psychologique et risques psycho-sociaux : une recherche intervention dans le cadre de la théorie de la conservation des ressources</text:a></text:p>
              <text:p text:style-name="Normal"><text:a xlink:type="simple" xlink:href="https://hal.science/search/index/?q=*&amp;authFullName_s=Maryline Rossano">Maryline Rossano</text:a><text:span>,</text:span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C. Desmarais">C. Desmarais</text:a></text:p>
              <text:p text:style-name="Normal"><text:span>Revue de Gestion des Ressources Humaines</text:span><text:span>, 2015, 95, pp.58-77.<text:s/></text:span><text:a xlink:type="simple" xlink:href="https://dx.doi.org/10.3917/grhu.095.0058">⟨10.3917/grhu.095.0058⟩</text:a></text:p>
              <text:p text:style-name="Normal"><text:span>Article dans une revue</text:span></text:p>
              <text:p text:style-name="Normal"><text:a xlink:type="simple" xlink:href="https://shs.hal.science/halshs-01344755v1">halshs-0134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648v1">La santé et sécurité au travail au sein des congrès de la communauté AGRH : retour sur 25 ans de travaux et perspectives futures de recherche</text:a></text:p>
              <text:p text:style-name="Normal"><text:a xlink:type="simple" xlink:href="https://hal.science/search/index/?q=*&amp;authFullName_s=Tarik Chakor">Tarik Chakor</text:a><text:span>,</text:span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Olivier Bachelard">Olivier Bachelard</text:a></text:p>
              <text:p text:style-name="Normal"><text:span>@GRH</text:span><text:span>, 2015, 15 (2), pp.127 - 165.<text:s/></text:span><text:a xlink:type="simple" xlink:href="https://dx.doi.org/10.3917/grh.152.0127">⟨10.3917/grh.152.0127⟩</text:a></text:p>
              <text:p text:style-name="Normal"><text:span>Article dans une revue</text:span></text:p>
              <text:p text:style-name="Normal"><text:a xlink:type="simple" xlink:href="https://hal.science/hal-01393648v1">hal-0139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675v1">Du sens, du lien, de l’activité et du confort (SLAC). Proposition pour une modélisation des conditions du bien-être au travail par le SLAC</text:a></text:p>
              <text:p text:style-name="Normal"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Damien Richard Richard">Damien Richard Richard</text:a></text:p>
              <text:p text:style-name="Normal"><text:span>Revue Française de Gestion</text:span><text:span>, 2015, 4 (249), pp.53-71.<text:s/></text:span><text:a xlink:type="simple" xlink:href="https://dx.doi.org/10.3166/RFG.249.53-71">⟨10.3166/RFG.249.53-71⟩</text:a></text:p>
              <text:p text:style-name="Normal"><text:span>Article dans une revue</text:span></text:p>
              <text:p text:style-name="Normal"><text:a xlink:type="simple" xlink:href="https://hal.science/hal-02000675v1">hal-02000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6544v1">Le Nouveau Management Public est-il pathogène ?</text:a></text:p>
              <text:p text:style-name="Normal"><text:a xlink:type="simple" xlink:href="https://hal.science/search/index/?q=*&amp;authFullName_s=E. Abord de Chatillon">E. Abord de Chatillon</text:a><text:span>,</text:span><text:a xlink:type="simple" xlink:href="https://hal.science/search/index/?q=*&amp;authFullName_s=Céline Desmarais">Céline Desmarais</text:a></text:p>
              <text:p text:style-name="Normal"><text:span>MIR: Management International Review</text:span><text:span>, 2010, vol. 16, (n°3,), p. 10-24</text:span></text:p>
              <text:p text:style-name="Normal"><text:span>Article dans une revue</text:span></text:p>
              <text:p text:style-name="Normal"><text:a xlink:type="simple" xlink:href="https://shs.hal.science/halshs-01026544v1">halshs-01026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6561v1">Le rôle de traduction du manager. Entre allégeance et résistance</text:a></text:p>
              <text:p text:style-name="Normal"><text:a xlink:type="simple" xlink:href="https://hal.science/search/index/?q=*&amp;authFullName_s=E. Abord de Chatillon">E. Abord de Chatillon</text:a><text:span>,</text:span><text:a xlink:type="simple" xlink:href="https://hal.science/search/index/?q=*&amp;authFullName_s=Céline Desmarais">Céline Desmarais</text:a></text:p>
              <text:p text:style-name="Normal"><text:span>Revue Française de Gestion</text:span><text:span>, 2010, Vol. 36, (n° 205,), p. 71-88</text:span></text:p>
              <text:p text:style-name="Normal"><text:span>Article dans une revue</text:span></text:p>
              <text:p text:style-name="Normal"><text:a xlink:type="simple" xlink:href="https://shs.hal.science/halshs-01026561v1">halshs-01026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6550v1">Are There Still Differences Between the Roles of Private and Public Sector Managers?</text:a></text:p>
              <text:p text:style-name="Normal"><text:a xlink:type="simple" xlink:href="https://hal.science/search/index/?q=*&amp;authFullName_s=E. Abord de Chatillon">E. Abord de Chatillon</text:a><text:span>,</text:span><text:a xlink:type="simple" xlink:href="https://hal.science/search/index/?q=*&amp;authFullName_s=Céline Desmarais">Céline Desmarais</text:a></text:p>
              <text:p text:style-name="Normal"><text:span>International Public Management Review</text:span><text:span>, 2010, Vol.12, (n°1,), p. 127-147.<text:s/></text:span><text:a xlink:type="simple" xlink:href="https://dx.doi.org/10.1080/14719030902817931">⟨10.1080/14719030902817931⟩</text:a></text:p>
              <text:p text:style-name="Normal"><text:span>Article dans une revue</text:span></text:p>
              <text:p text:style-name="Normal"><text:a xlink:type="simple" xlink:href="https://shs.hal.science/halshs-01026550v1">halshs-01026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6537v1">Managers français et managers suisses : fatigués et heureux ou fatigués et peu-heureux ?</text:a></text:p>
              <text:p text:style-name="Normal"><text:a xlink:type="simple" xlink:href="https://hal.science/search/index/?q=*&amp;authFullName_s=E. Abord de Chatillon">E. Abord de Chatillon</text:a><text:span>,</text:span><text:a xlink:type="simple" xlink:href="https://hal.science/search/index/?q=*&amp;authFullName_s=Céline Desmarais">Céline Desmarais</text:a><text:span>,</text:span><text:a xlink:type="simple" xlink:href="https://hal.science/search/index/?q=*&amp;authFullName_s=Alain Max Guenette">Alain Max Guenette</text:a></text:p>
              <text:p text:style-name="Normal"><text:span>Revue Economique et Sociale</text:span><text:span>, 2009, Vol. 67, (n° 2,), p. 51-59</text:span></text:p>
              <text:p text:style-name="Normal"><text:span>Article dans une revue</text:span></text:p>
              <text:p text:style-name="Normal"><text:a xlink:type="simple" xlink:href="https://shs.hal.science/halshs-01026537v1">halshs-01026537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b5f6ee" table:style-name="b5f6ee">
          <table:table-column table:style-name="b5f6ee.0"/>
          <table:table-row>
            <table:table-cell office:value-type="string">
              <text:p text:style-name="Normal"><text:a xlink:type="simple" xlink:href="https://hal.umontpellier.fr/hal-05491890v1">Mutations du travail et santé au travail : enjeux de société et de management</text:a></text:p>
              <text:p text:style-name="Normal"><text:a xlink:type="simple" xlink:href="https://hal.science/search/index/?q=*&amp;authFullName_s=Nathalie Commeiras">Nathalie Commeiras</text:a><text:span>,</text:span><text:a xlink:type="simple" xlink:href="https://hal.science/search/index/?q=*&amp;authFullName_s=Pascal Moulette,">Pascal Moulette,</text:a><text:span>,</text:span><text:a xlink:type="simple" xlink:href="https://hal.science/search/index/?q=*&amp;authFullName_s=Emmanuel Abord-De-Chatillon">Emmanuel Abord-De-Chatillon</text:a><text:span>,</text:span><text:a xlink:type="simple" xlink:href="https://hal.science/search/index/?q=*&amp;authFullName_s=Tarik Chakor">Tarik Chakor</text:a></text:p>
              <text:p text:style-name="Normal"><text:span>Vuibert collection AGRH, 2025, 978-2-311-41508-7</text:span></text:p>
              <text:p text:style-name="Normal"><text:span>Ouvrages</text:span></text:p>
              <text:p text:style-name="Normal"><text:a xlink:type="simple" xlink:href="https://hal.umontpellier.fr/hal-05491890v1">hal-0549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170v1">Risques psychosociaux, santé et sécurité au travail : une perspective managériale</text:a></text:p>
              <text:p text:style-name="Normal"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Olivier Bachelard">Olivier Bachelard</text:a><text:span>,</text:span><text:a xlink:type="simple" xlink:href="https://hal.science/search/index/?q=*&amp;authFullName_s=Stéphanie Carpentier">Stéphanie Carpentier</text:a></text:p>
              <text:p text:style-name="Normal"><text:span>Vuibert, pp.368 P., 2012, 978-2311009200</text:span></text:p>
              <text:p text:style-name="Normal"><text:span>Ouvrages</text:span></text:p>
              <text:p text:style-name="Normal"><text:a xlink:type="simple" xlink:href="https://hal.science/hal-02298170v1">hal-02298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196v1">Risques psychosociaux, santé et sécurité du travail : une perspective managériale</text:a></text:p>
              <text:p text:style-name="Normal"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Olivier Bachelard">Olivier Bachelard</text:a><text:span>,</text:span><text:a xlink:type="simple" xlink:href="https://hal.science/search/index/?q=*&amp;authFullName_s=S. Carpentier">S. Carpentier</text:a></text:p>
              <text:p text:style-name="Normal"><text:span>Vuibert, 384 p., 2012, 978-2-311-00920-0</text:span></text:p>
              <text:p text:style-name="Normal"><text:span>Ouvrages</text:span></text:p>
              <text:p text:style-name="Normal"><text:a xlink:type="simple" xlink:href="https://shs.hal.science/halshs-01073196v1">halshs-01073196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45e91b" table:style-name="45e91b">
          <table:table-column table:style-name="45e91b.0"/>
          <table:table-row>
            <table:table-cell office:value-type="string">
              <text:p text:style-name="Normal"><text:a xlink:type="simple" xlink:href="https://hal.science/hal-04692074v1">Favoriser la santé des salariés par l'étude de leurs ressources - Le cas Cetoi</text:a></text:p>
              <text:p text:style-name="Normal"><text:a xlink:type="simple" xlink:href="https://hal.science/search/index/?q=*&amp;authFullName_s=Clara Laborie">Clara Laborie</text:a><text:span>,</text:span><text:a xlink:type="simple" xlink:href="https://hal.science/search/index/?q=*&amp;authFullName_s=Alice Monnier">Alice Monnier</text:a><text:span>,</text:span><text:a xlink:type="simple" xlink:href="https://hal.science/search/index/?q=*&amp;authFullName_s=Emmanuel Abord de Chatillon">Emmanuel Abord de Chatillon</text:a></text:p>
              <text:p text:style-name="Normal"><text:span>Gestion des ressources humaines: Analyser et comprendre pour agir</text:span><text:span>, Editions Ellipses, 2024, 234009495X, 9782340094956</text:span></text:p>
              <text:p text:style-name="Normal"><text:span>Chapitre d'ouvrage</text:span></text:p>
              <text:p text:style-name="Normal"><text:a xlink:type="simple" xlink:href="https://hal.science/hal-04692074v1">hal-0469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861v1">Santé au travail et ressources humaines - Nouveaux chantiers, nouveaux défis</text:a></text:p>
              <text:p text:style-name="Normal"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Tarik Chakor">Tarik Chakor</text:a></text:p>
              <text:p text:style-name="Normal"><text:span>Les grands courants en Gestion des Ressources Humaines</text:span><text:span>, 2021, 978-2-37687-463-8</text:span></text:p>
              <text:p text:style-name="Normal"><text:span>Chapitre d'ouvrage</text:span></text:p>
              <text:p text:style-name="Normal"><text:a xlink:type="simple" xlink:href="https://hal.science/hal-03561861v1">hal-0356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338v1">L'insécurité au travail dans le monde de l'intérim</text:a></text:p>
              <text:p text:style-name="Normal"><text:a xlink:type="simple" xlink:href="https://hal.science/search/index/?q=*&amp;authFullName_s=Sandrine Frémeaux">Sandrine Frémeaux</text:a><text:span>,</text:span><text:a xlink:type="simple" xlink:href="https://hal.science/search/index/?q=*&amp;authFullName_s=Yvan Barel">Yvan Barel</text:a><text:span>,</text:span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Olivier Bachelard">Olivier Bachelard</text:a><text:span>,</text:span><text:a xlink:type="simple" xlink:href="https://hal.science/search/index/?q=*&amp;authFullName_s=Stéphanie Carpentier">Stéphanie Carpentier</text:a></text:p>
              <text:p text:style-name="Normal"><text:span> .<text:s/></text:span><text:span>Risques psychosociaux, santé et sécurité au travail : une perspective managériale</text:span><text:span>, Vuibert, pp. , 2012,  </text:span></text:p>
              <text:p text:style-name="Normal"><text:span>Chapitre d'ouvrage</text:span></text:p>
              <text:p text:style-name="Normal"><text:a xlink:type="simple" xlink:href="https://hal.science/hal-00956338v1">hal-00956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130v1">Le temps du management, entre plaisir et usure</text:a></text:p>
              <text:p text:style-name="Normal"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J.-Y. Duyck">J.-Y. Duyck</text:a><text:span>,</text:span><text:a xlink:type="simple" xlink:href="https://hal.science/search/index/?q=*&amp;authFullName_s=M.A. Vilette">M.A. Vilette</text:a></text:p>
              <text:p text:style-name="Normal"><text:span>in "Temps de travail et GRH", coordoné par J.Y Duyc and M.A.Villette</text:span><text:span>, Vuibert AGRH, pp.279-301, 2009</text:span></text:p>
              <text:p text:style-name="Normal"><text:span>Chapitre d'ouvrage</text:span></text:p>
              <text:p text:style-name="Normal"><text:a xlink:type="simple" xlink:href="https://shs.hal.science/halshs-01073130v1">halshs-01073130v1</text:a></text:p>
            </table:table-cell>
          </table:table-row>
        </table:table>
        <text:p text:style-name="P16"/>
        <text:p text:style-name="Heading2"><text:span text:style-name="T6">Communication dans un congrès (24)</text:span></text:p>
        <text:p text:style-name="P18"/>
        <table:table table:name="e04ad1" table:style-name="e04ad1">
          <table:table-column table:style-name="e04ad1.0"/>
          <table:table-row>
            <table:table-cell office:value-type="string">
              <text:p text:style-name="Normal"><text:a xlink:type="simple" xlink:href="https://hal.science/hal-04809521v1">Ennui au travail et enjeux organisationnels : état des lieux et perspectives de recherche sur un impensé du management</text:a></text:p>
              <text:p text:style-name="Normal"><text:a xlink:type="simple" xlink:href="https://hal.science/search/index/?q=*&amp;authFullName_s=Alice Monnier">Alice Monnier</text:a><text:span>,</text:span><text:a xlink:type="simple" xlink:href="https://hal.science/search/index/?q=*&amp;authFullName_s=Grima François">Grima François</text:a><text:span>,</text:span><text:a xlink:type="simple" xlink:href="https://hal.science/search/index/?q=*&amp;authFullName_s=Emmanuel Abord de Chatillon">Emmanuel Abord de Chatillon</text:a></text:p>
              <text:p text:style-name="Normal"><text:span>33ème Congrès AGRH</text:span><text:span>, Jan 2022, Brest, France, France</text:span></text:p>
              <text:p text:style-name="Normal"><text:span>Communication dans un congrès</text:span></text:p>
              <text:p text:style-name="Normal"><text:a xlink:type="simple" xlink:href="https://hal.science/hal-04809521v1">hal-0480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687v1">Quel équilibre entre autonomie, confiance et contrôle managérial en télétravail ? Étude des modes de management d’une branche de la Sécurité Sociale en France</text:a></text:p>
              <text:p text:style-name="Normal"><text:a xlink:type="simple" xlink:href="https://hal.science/search/index/?q=*&amp;authFullName_s=Clara Laborie">Clara Laborie</text:a><text:span>,</text:span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Céline Desmarais">Céline Desmarais</text:a><text:span>,</text:span><text:a xlink:type="simple" xlink:href="https://hal.science/search/index/?q=*&amp;authFullName_s=Christine Jeoffrion">Christine Jeoffrion</text:a></text:p>
              <text:p text:style-name="Normal"><text:span>15th European Academy of Occupational Health Psychology Conference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science/hal-04901687v1">hal-0490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507v1">Je te survivrai, une analyse de la santé de ceux qui restent alors que les autres télétravaillent</text:a></text:p>
              <text:p text:style-name="Normal"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Clara Laborie">Clara Laborie</text:a></text:p>
              <text:p text:style-name="Normal"><text:span>33ème Congrès AGRH</text:span><text:span>, Jan 2022, Brest, France, France</text:span></text:p>
              <text:p text:style-name="Normal"><text:span>Communication dans un congrès</text:span></text:p>
              <text:p text:style-name="Normal"><text:a xlink:type="simple" xlink:href="https://hal.science/hal-04809507v1">hal-0480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256v1">BIEN-ÊTRE EN TÉLÉTRAVAIL : A-T-ON VRAIMENT BESOIN D'UN MANAGER ?</text:a></text:p>
              <text:p text:style-name="Normal"><text:a xlink:type="simple" xlink:href="https://hal.science/search/index/?q=*&amp;authFullName_s=Clara Laborie">Clara Laborie</text:a><text:span>,</text:span><text:a xlink:type="simple" xlink:href="https://hal.science/search/index/?q=*&amp;authFullName_s=Nathalie Bernard">Nathalie Bernard</text:a><text:span>,</text:span><text:a xlink:type="simple" xlink:href="https://hal.science/search/index/?q=*&amp;authFullName_s=Emmanuel Abord-De-Chatillon">Emmanuel Abord-De-Chatillon</text:a></text:p>
              <text:p text:style-name="Normal"><text:span>32ème congrès de l’AGRH, Paris, 13 au 15 octobre 2021</text:span><text:span>, AGRH, Oct 2021, Paris, France</text:span></text:p>
              <text:p text:style-name="Normal"><text:span>Communication dans un congrès</text:span></text:p>
              <text:p text:style-name="Normal"><text:a xlink:type="simple" xlink:href="https://hal.science/hal-04466256v1">hal-0446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276v1">NE PLUS CROIRE AU SALARIAT : UN ELARGISSEMENT DU MODELE DE LA BRECHE DU CONTRAT PSYCHOLOGIQUE</text:a></text:p>
              <text:p text:style-name="Normal"><text:a xlink:type="simple" xlink:href="https://hal.science/search/index/?q=*&amp;authFullName_s=Emmanuel Abord-De-Chatillon">Emmanuel Abord-De-Chatillon</text:a><text:span>,</text:span><text:a xlink:type="simple" xlink:href="https://hal.science/search/index/?q=*&amp;authFullName_s=Jean-Yves Ottmann">Jean-Yves Ottmann</text:a><text:span>,</text:span><text:a xlink:type="simple" xlink:href="https://hal.science/search/index/?q=*&amp;authFullName_s=Fabienne Bornard">Fabienne Bornard</text:a><text:span>,</text:span><text:a xlink:type="simple" xlink:href="https://hal.science/search/index/?q=*&amp;authFullName_s=Nathalie Bernard">Nathalie Bernard</text:a><text:span>,</text:span><text:a xlink:type="simple" xlink:href="https://hal.science/search/index/?q=*&amp;authFullName_s=Cindy Felio">Cindy Felio</text:a></text:p>
              <text:p text:style-name="Normal"><text:span>31ème congrès de l’AGRH, Tours, 4 au 5 mars 2021</text:span><text:span>, AGRH, Mar 2021, Tours (en visioconférence), France</text:span></text:p>
              <text:p text:style-name="Normal"><text:span>Communication dans un congrès</text:span></text:p>
              <text:p text:style-name="Normal"><text:a xlink:type="simple" xlink:href="https://hal.science/hal-04466276v1">hal-0446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206v1">The paradox of well-being at work and performance</text:a></text:p>
              <text:p text:style-name="Normal"><text:a xlink:type="simple" xlink:href="https://hal.science/search/index/?q=*&amp;authFullName_s=Nathalie Bernard">Nathalie Bernard</text:a><text:span>,</text:span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Alain Lacroux">Alain Lacroux</text:a></text:p>
              <text:p text:style-name="Normal"><text:span>EURAM 2021 Reshaping capitalism for a sustainable world</text:span><text:span>, EURAM, Jun 2021, Montréal (online conference), Canada</text:span></text:p>
              <text:p text:style-name="Normal"><text:span>Communication dans un congrès</text:span></text:p>
              <text:p text:style-name="Normal"><text:a xlink:type="simple" xlink:href="https://hal.science/hal-04466206v1">hal-0446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372v1">How to combine well-being at work and corporate performance ?</text:a></text:p>
              <text:p text:style-name="Normal"><text:a xlink:type="simple" xlink:href="https://hal.science/search/index/?q=*&amp;authFullName_s=Nathalie Bernard">Nathalie Bernard</text:a><text:span>,</text:span><text:a xlink:type="simple" xlink:href="https://hal.science/search/index/?q=*&amp;authFullName_s=Pierre Loup">Pierre Loup</text:a><text:span>,</text:span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Nathalie Commeiras">Nathalie Commeiras</text:a></text:p>
              <text:p text:style-name="Normal"><text:span>8th International Conference and doctoral consortium ISEOR-Academy of Management (AOM)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2998372v1">hal-0299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585v1">La prévention des risques psychosociaux à l’hôpital : histoires de RDV manqués</text:a></text:p>
              <text:p text:style-name="Normal"><text:a xlink:type="simple" xlink:href="https://hal.science/search/index/?q=*&amp;authFullName_s=Annick Valette">Annick Valette</text:a><text:span>,</text:span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Claire Blondet">Claire Blondet</text:a><text:span>,</text:span><text:a xlink:type="simple" xlink:href="https://hal.science/search/index/?q=*&amp;authFullName_s=Malaquin M.">Malaquin M.</text:a><text:span>,</text:span><text:a xlink:type="simple" xlink:href="https://hal.science/search/index/?q=*&amp;authFullName_s=Maryline Rossano">Maryline Rossano</text:a></text:p>
              <text:p text:style-name="Normal"><text:span>29ème congrès de l'association francophone de Gestion des Ressources Humaine</text:span><text:span>, Oct 2018, Lyon, France</text:span></text:p>
              <text:p text:style-name="Normal"><text:span>Communication dans un congrès</text:span></text:p>
              <text:p text:style-name="Normal"><text:a xlink:type="simple" xlink:href="https://hal.science/hal-02013585v1">hal-0201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662v1">Comment identifier les ressources qui permettent aux acteurs de réussir à travailler dans un contexte dégradé : le cas d'un service de neurologie</text:a></text:p>
              <text:p text:style-name="Normal"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Maryline Rossano">Maryline Rossano</text:a></text:p>
              <text:p text:style-name="Normal"><text:span>20ème Université de Printemps Guadeloupe 2018</text:span><text:span>, May 2018, Gosier, Guadeloupe</text:span></text:p>
              <text:p text:style-name="Normal"><text:span>Communication dans un congrès</text:span></text:p>
              <text:p text:style-name="Normal"><text:a xlink:type="simple" xlink:href="https://hal.science/hal-02013662v1">hal-0201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536v1">A quelles ressources s'accrocher quand rien ne tient : une analyse des conditions de travail des personnels hospitaliers par la théorie de la liquidité</text:a></text:p>
              <text:p text:style-name="Normal"><text:a xlink:type="simple" xlink:href="https://hal.science/search/index/?q=*&amp;authFullName_s=Maryline Rossano">Maryline Rossano</text:a><text:span>,</text:span><text:a xlink:type="simple" xlink:href="https://hal.science/search/index/?q=*&amp;authFullName_s=Emmanuel Abord de Chatillon">Emmanuel Abord de Chatillon</text:a></text:p>
              <text:p text:style-name="Normal"><text:span>29ème Congrès AGRH (Association francophone de Gestion des Ressources Humaines)</text:span><text:span>, Jun 2018, Lyon, France</text:span></text:p>
              <text:p text:style-name="Normal"><text:span>Communication dans un congrès</text:span></text:p>
              <text:p text:style-name="Normal"><text:a xlink:type="simple" xlink:href="https://hal.science/hal-01978536v1">hal-0197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137v1">Violence at work among firefighters : a new Mann Gulch Disaster ?</text:a></text:p>
              <text:p text:style-name="Normal"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Paula Nestea">Paula Nestea</text:a></text:p>
              <text:p text:style-name="Normal"><text:span>EURAM</text:span><text:span>, Jun 2018, Reykjavik, Iceland</text:span></text:p>
              <text:p text:style-name="Normal"><text:span>Communication dans un congrès</text:span></text:p>
              <text:p text:style-name="Normal"><text:a xlink:type="simple" xlink:href="https://hal.science/hal-01958137v1">hal-0195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605v1">Intervention en santé au travail : peut-on faire mieux que rien ?</text:a></text:p>
              <text:p text:style-name="Normal"><text:a xlink:type="simple" xlink:href="https://hal.science/search/index/?q=*&amp;authFullName_s=Emmanuel Abord de Chatillon">Emmanuel Abord de Chatillon</text:a></text:p>
              <text:p text:style-name="Normal"><text:span>Congrès de la Société d'Ergonomie de Langue Française</text:span><text:span>, Oct 2018, Bordeaux, France</text:span></text:p>
              <text:p text:style-name="Normal"><text:span>Communication dans un congrès</text:span></text:p>
              <text:p text:style-name="Normal"><text:a xlink:type="simple" xlink:href="https://hal.science/hal-02013605v1">hal-0201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496v1">Quand le bien-être au travail rencontre la performance : une analyse des représentations sociales d'assistantes sociales sur l'impact de leur activité</text:a></text:p>
              <text:p text:style-name="Normal"><text:a xlink:type="simple" xlink:href="https://hal.science/search/index/?q=*&amp;authFullName_s=Nathalie Bernard">Nathalie Bernard</text:a><text:span>,</text:span><text:a xlink:type="simple" xlink:href="https://hal.science/search/index/?q=*&amp;authFullName_s=Emmanuel Abord de Chatillon">Emmanuel Abord de Chatillon</text:a></text:p>
              <text:p text:style-name="Normal"><text:span>Journée de recherche du groupe de recherche thématique AGRH "Santé et sécurité au travail"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1978496v1">hal-0197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117v1">Du Yin et du Yang ? Une analyse des représentations du bien-être et de la performance de l'organisation</text:a></text:p>
              <text:p text:style-name="Normal"><text:a xlink:type="simple" xlink:href="https://hal.science/search/index/?q=*&amp;authFullName_s=Nathalie Bernard">Nathalie Bernard</text:a><text:span>,</text:span><text:a xlink:type="simple" xlink:href="https://hal.science/search/index/?q=*&amp;authFullName_s=Emmanuel Abord de Chatillon">Emmanuel Abord de Chatillon</text:a></text:p>
              <text:p text:style-name="Normal"><text:span>29ème Congrès de l'AGRH</text:span><text:span>, Oct 2018, Lyon, France</text:span></text:p>
              <text:p text:style-name="Normal"><text:span>Communication dans un congrès</text:span></text:p>
              <text:p text:style-name="Normal"><text:a xlink:type="simple" xlink:href="https://hal.science/hal-01958117v1">hal-0195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635v1">Construction of occupational wellbeing : Are public sector really different ? A comparative analysis of public and private hospital sector in France</text:a></text:p>
              <text:p text:style-name="Normal"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Céline Desmarais">Céline Desmarais</text:a><text:span>,</text:span><text:a xlink:type="simple" xlink:href="https://hal.science/search/index/?q=*&amp;authFullName_s=Nathalie Commeiras">Nathalie Commeiras</text:a><text:span>,</text:span><text:a xlink:type="simple" xlink:href="https://hal.science/search/index/?q=*&amp;authFullName_s=Pierre Loup">Pierre Loup</text:a></text:p>
              <text:p text:style-name="Normal"><text:span>EURAM 2018</text:span><text:span>, Jun 2018, Reykjavik, Iceland</text:span></text:p>
              <text:p text:style-name="Normal"><text:span>Communication dans un congrès</text:span></text:p>
              <text:p text:style-name="Normal"><text:a xlink:type="simple" xlink:href="https://hal.science/hal-02013635v1">hal-0201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623v1">Construction of occupational wellbeing : Are public sector really different ? A surprising comparative analysis of public and private hospital sector in France</text:a></text:p>
              <text:p text:style-name="Normal"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Nathalie Commeiras">Nathalie Commeiras</text:a><text:span>,</text:span><text:a xlink:type="simple" xlink:href="https://hal.science/search/index/?q=*&amp;authFullName_s=Céline Desmarais">Céline Desmarais</text:a><text:span>,</text:span><text:a xlink:type="simple" xlink:href="https://hal.science/search/index/?q=*&amp;authFullName_s=Pierre Loup">Pierre Loup</text:a></text:p>
              <text:p text:style-name="Normal"><text:span>34th EGOS Colloquium</text:span><text:span>, Jul 2018, Tallinn, Estonia</text:span></text:p>
              <text:p text:style-name="Normal"><text:span>Communication dans un congrès</text:span></text:p>
              <text:p text:style-name="Normal"><text:a xlink:type="simple" xlink:href="https://hal.science/hal-02013623v1">hal-0201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706v1">Santé au travail : une thématique symptomatique des mutations de la gestion des ressources humaines</text:a></text:p>
              <text:p text:style-name="Normal"><text:a xlink:type="simple" xlink:href="https://hal.science/search/index/?q=*&amp;authFullName_s=Emmanuel Abord de Chatillon">Emmanuel Abord de Chatillon</text:a></text:p>
              <text:p text:style-name="Normal"><text:span>colloque en Management des Ressources Humaines sous le thème « Rôle des ressources humaines en temps de crise, enjeux et leviers »</text:span><text:span>, L’Institut Supérieur de Gestion de Tunis, May 2017, Le Bardo, Tunisie</text:span></text:p>
              <text:p text:style-name="Normal"><text:span>Communication dans un congrès</text:span></text:p>
              <text:p text:style-name="Normal"><text:a xlink:type="simple" xlink:href="https://hal.science/hal-02013706v1">hal-0201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728v1">From Priests to married priests : dealing with an identity threat during a stigmatising macro transition</text:a></text:p>
              <text:p text:style-name="Normal"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François Grima">François Grima</text:a><text:span>,</text:span><text:a xlink:type="simple" xlink:href="https://hal.science/search/index/?q=*&amp;authFullName_s=Pauline de Becdelièvre">Pauline de Becdelièvre</text:a></text:p>
              <text:p text:style-name="Normal"><text:span>EURAM 2016 Conference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2013728v1">hal-02013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071v1">Etude de l’activité des managers de proximité d’une collectivité territoriale dans un contexte de changement organisationnel</text:a></text:p>
              <text:p text:style-name="Normal"><text:a xlink:type="simple" xlink:href="https://hal.science/search/index/?q=*&amp;authFullName_s=Martine Ceyzeriat">Martine Ceyzeriat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Emmanuel Abord de Chatillon">Emmanuel Abord de Chatillon</text:a></text:p>
              <text:p text:style-name="Normal"><text:span>Articulation performance et santé dans l'évolution des systèmes de production</text:span><text:span>, Aug 2015, Paris, France. pp.397-404</text:span></text:p>
              <text:p text:style-name="Normal"><text:span>Communication dans un congrès</text:span></text:p>
              <text:p text:style-name="Normal"><text:a xlink:type="simple" xlink:href="https://shs.hal.science/halshs-01307071v1">halshs-0130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812v1">Are public sector workers happier? A comparativa analysis of public and private sector workers</text:a></text:p>
              <text:p text:style-name="Normal"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Bénédicte Branchet">Bénédicte Branchet</text:a><text:span>,</text:span><text:a xlink:type="simple" xlink:href="https://hal.science/search/index/?q=*&amp;authFullName_s=Céline Desmarais">Céline Desmarais</text:a></text:p>
              <text:p text:style-name="Normal"><text:span>2015 KAPA International Conference</text:span><text:span>, The Korea Association for Public Administration, Jul 2015, Cheonan, South Korea</text:span></text:p>
              <text:p text:style-name="Normal"><text:span>Communication dans un congrès</text:span></text:p>
              <text:p text:style-name="Normal"><text:a xlink:type="simple" xlink:href="https://hal.science/hal-02013812v1">hal-0201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099v1">De prêtre à prêtres mariés : faire face à la menace identitaire lors d'une macro transition stigmatisante</text:a></text:p>
              <text:p text:style-name="Normal"><text:a xlink:type="simple" xlink:href="https://hal.science/search/index/?q=*&amp;authFullName_s=François Grima">François Grima</text:a><text:span>,</text:span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Pauline de Becdelièvre">Pauline de Becdelièvre</text:a></text:p>
              <text:p text:style-name="Normal"><text:span>Congrès AGRH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science/hal-01174099v1">hal-0117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856v1">Are public sector workers happier? A comparative analysis of public and private sector workers</text:a></text:p>
              <text:p text:style-name="Normal"><text:a xlink:type="simple" xlink:href="https://hal.science/search/index/?q=*&amp;authFullName_s=Bénédicte Branchet">Bénédicte Branchet</text:a><text:span>,</text:span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Céline Desmarais">Céline Desmarais</text:a></text:p>
              <text:p text:style-name="Normal"><text:span>KAPA International Conference</text:span><text:span>, Jul 2015, Cheonan, South Korea</text:span></text:p>
              <text:p text:style-name="Normal"><text:span>Communication dans un congrès</text:span></text:p>
              <text:p text:style-name="Normal"><text:a xlink:type="simple" xlink:href="https://hal.science/hal-02055856v1">hal-0205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612v1">C'est pas moi, c'est l'autre : une analyse renouvelée du sensemaking et son apport pour la santé au travail</text:a></text:p>
              <text:p text:style-name="Normal"><text:a xlink:type="simple" xlink:href="https://hal.science/search/index/?q=*&amp;authFullName_s=Paula Nestea">Paula Nestea</text:a><text:span>,</text:span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Maryline Rossano">Maryline Rossano</text:a><text:span>,</text:span><text:a xlink:type="simple" xlink:href="https://hal.science/search/index/?q=*&amp;authFullName_s=Damien Richard Richard">Damien Richard Richard</text:a></text:p>
              <text:p text:style-name="Normal"><text:span>AGRH</text:span><text:span>, Nov 2015, Montpellier, France</text:span></text:p>
              <text:p text:style-name="Normal"><text:span>Communication dans un congrès</text:span></text:p>
              <text:p text:style-name="Normal"><text:a xlink:type="simple" xlink:href="https://hal.science/hal-01958612v1">hal-0195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420v1">Prévention des RPS : peut-on envisager de meilleures interventions ?</text:a></text:p>
              <text:p text:style-name="Normal"><text:a xlink:type="simple" xlink:href="https://hal.science/search/index/?q=*&amp;authFullName_s=Céline Desmarais">Céline Desmarais</text:a><text:span>,</text:span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Martine Ceyzeriat">Martine Ceyzeriat</text:a><text:span>,</text:span><text:a xlink:type="simple" xlink:href="https://hal.science/search/index/?q=*&amp;authFullName_s=Rodolphe Colle">Rodolphe Colle</text:a><text:span>,</text:span><text:a xlink:type="simple" xlink:href="https://hal.science/search/index/?q=*&amp;authFullName_s=M. Ligeon">M. Ligeon</text:a><text:span>et al.</text:span></text:p>
              <text:p text:style-name="Normal"><text:span>DIM GESTES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2064420v1">hal-02064420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de92fe" table:style-name="de92fe">
          <table:table-column table:style-name="de92fe.0"/>
          <table:table-row>
            <table:table-cell office:value-type="string">
              <text:p text:style-name="Normal"><text:a xlink:type="simple" xlink:href="https://hal.science/hal-04810009v1">Non, le bien-être au télétravail ne s'oppose pas à la perfomance</text:a></text:p>
              <text:p text:style-name="Normal"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Nathalie Bernard">Nathalie Bernard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810009v1">hal-048100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8318v1">Hôpital : quand les soignants inventent eux-mêmes des solutions à leur mal-être</text:a></text:p>
              <text:p text:style-name="Normal"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Nathalie Commeiras">Nathalie Commeiras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umontpellier.fr/hal-02118318v1">hal-02118318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cb7ee3" table:style-name="cb7ee3">
          <table:table-column table:style-name="cb7ee3.0"/>
          <table:table-row>
            <table:table-cell office:value-type="string">
              <text:p text:style-name="Normal"><text:a xlink:type="simple" xlink:href="https://cnam.hal.science/hal-02306045v1">Le travail d’encadrement. Quelles évolutions ? Quels parcours ? Actes du séminaire « Âges et Travail », mai 2015</text:a></text:p>
              <text:p text:style-name="Normal"><text:a xlink:type="simple" xlink:href="https://hal.science/search/index/?q=*&amp;authFullName_s=Corinne Gotteland">Corinne Gotteland</text:a><text:span>,</text:span><text:a xlink:type="simple" xlink:href="https://hal.science/search/index/?q=*&amp;authFullName_s=Valérie Zara-Meylan">Valérie Zara-Meylan</text:a><text:span>,</text:span><text:a xlink:type="simple" xlink:href="https://hal.science/search/index/?q=*&amp;authFullName_s=Corinne Gaudart">Corinne Gaudart</text:a><text:span>,</text:span><text:a xlink:type="simple" xlink:href="https://hal.science/search/index/?q=*&amp;authFullName_s=Loup Wolff">Loup Wolff</text:a><text:span>,</text:span><text:a xlink:type="simple" xlink:href="https://hal.science/search/index/?q=*&amp;authFullName_s=Evelyne Serverin">Evelyne Serverin</text:a><text:span>et al.</text:span></text:p>
              <text:p text:style-name="Normal"><text:span>[Travaux universitaires] n° 103, Conservatoire national des arts et métiers - CNAM; Centre d'études de l'emploi et du travail - CEET; CREAPT. 2017, 185 p</text:span></text:p>
              <text:p text:style-name="Normal"><text:span>Rapport</text:span></text:p>
              <text:p text:style-name="Normal"><text:a xlink:type="simple" xlink:href="https://cnam.hal.science/hal-02306045v1">hal-0230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408v1">La prévention des risques psychosociaux : le cas du secteur hospitalier (public vs privé) - observations de terrain et analyses à partir de l'enquête Conditions de Travail 2013</text:a></text:p>
              <text:p text:style-name="Normal"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Claire Blondet">Claire Blondet</text:a><text:span>,</text:span><text:a xlink:type="simple" xlink:href="https://hal.science/search/index/?q=*&amp;authFullName_s=Bénédicte Branchet">Bénédicte Branchet</text:a><text:span>,</text:span><text:a xlink:type="simple" xlink:href="https://hal.science/search/index/?q=*&amp;authFullName_s=Christophe Crambes">Christophe Crambes</text:a><text:span>,</text:span><text:a xlink:type="simple" xlink:href="https://hal.science/search/index/?q=*&amp;authFullName_s=Nathalie Commeiras">Nathalie Commeiras</text:a><text:span>et al.</text:span></text:p>
              <text:p text:style-name="Normal"><text:span>[Rapport de recherche] La direction générale de l'administration et de la fonction publique (DGAFP)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155408v1">hal-021554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Abord de Chatillon</dc:title>
    <dc:subject/>
    <dc:description>CV</dc:description>
    <dc:creator/>
    <dc:date>2026-05-09T07:00:52.000</dc:date>
    <meta:generator>PHPWord</meta:generator>
    <meta:initial-creator>CCSD</meta:initial-creator>
    <meta:creation-date>2026-05-09T07:00:52.000</meta:creation-date>
    <meta:keyword/>
    <meta:user-defined meta:name="Category"/>
    <meta:user-defined meta:name="Company"/>
    <meta:user-defined meta:name="Manager"/>
  </office:meta>
</office:document-meta>
</file>