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f81" style:family="table">
      <style:table-properties style:rel-width="100" table:align="center"/>
    </style:style>
    <style:style style:name="e11f81.0" style:family="table-column">
      <style:table-column-properties style:column-width="0.00cm"/>
    </style:style>
    <style:style style:name="ce4b06" style:family="table">
      <style:table-properties style:rel-width="100" table:align="center"/>
    </style:style>
    <style:style style:name="ce4b06.0" style:family="table-column">
      <style:table-column-properties style:column-width="0.00cm"/>
    </style:style>
    <style:style style:name="fcb5e4" style:family="table">
      <style:table-properties style:rel-width="100" table:align="center"/>
    </style:style>
    <style:style style:name="fcb5e4.0" style:family="table-column">
      <style:table-column-properties style:column-width="0.00cm"/>
    </style:style>
    <style:style style:name="dbfdcc" style:family="table">
      <style:table-properties style:rel-width="100" table:align="center"/>
    </style:style>
    <style:style style:name="dbfdcc.0" style:family="table-column">
      <style:table-column-properties style:column-width="0.00cm"/>
    </style:style>
    <style:style style:name="b5b038" style:family="table">
      <style:table-properties style:rel-width="100" table:align="center"/>
    </style:style>
    <style:style style:name="b5b038.0" style:family="table-column">
      <style:table-column-properties style:column-width="0.00cm"/>
    </style:style>
    <style:style style:name="42bd43" style:family="table">
      <style:table-properties style:rel-width="100" table:align="center"/>
    </style:style>
    <style:style style:name="42b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alle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11f81" table:style-name="e11f81">
          <table:table-column table:style-name="e11f81.0"/>
          <table:table-row>
            <table:table-cell office:value-type="string">
              <text:p text:style-name="Normal"><text:a xlink:type="simple" xlink:href="https://hal.science/tel-05068143v1">La pratique instrumentale : un vecteur de développement de l’esprit critique</text:a></text:p>
              <text:p text:style-name="Normal"><text:a xlink:type="simple" xlink:href="https://hal.science/search/index/?q=*&amp;authFullName_s=Manon Ballester">Manon Ballester</text:a></text:p>
              <text:p text:style-name="Normal"><text:span>Sciences de l'Homme et Société. Aix-Marseille Université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8143v1">tel-0506814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e4b06" table:style-name="ce4b06">
          <table:table-column table:style-name="ce4b06.0"/>
          <table:table-row>
            <table:table-cell office:value-type="string">
              <text:p text:style-name="Normal"><text:a xlink:type="simple" xlink:href="https://hal.science/hal-05068137v1">De la pratique musicale à l’esprit critique : l’impact de l’autorégulation</text:a></text:p>
              <text:p text:style-name="Normal"><text:a xlink:type="simple" xlink:href="https://hal.science/search/index/?q=*&amp;authFullName_s=Manon Ballester">Manon Ballester</text:a><text:span>,</text:span><text:a xlink:type="simple" xlink:href="https://hal.science/search/index/?q=*&amp;authFullName_s=Pascal Terrien">Pascal Terrien</text:a></text:p>
              <text:p text:style-name="Normal"><text:span>Musik lernen und lehren | Apprendre et enseigner la musique</text:span><text:span>, 1, Rombach Wissenschaft, pp.107-128, 2025, 978-3-96821-919-6.<text:s/></text:span><text:a xlink:type="simple" xlink:href="https://dx.doi.org/10.5771/9783968219196-107">⟨10.5771/9783968219196-107⟩</text:a></text:p>
              <text:p text:style-name="Normal"><text:span>Chapitre d'ouvrage</text:span></text:p>
              <text:p text:style-name="Normal"><text:a xlink:type="simple" xlink:href="https://hal.science/hal-05068137v1">hal-0506813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fcb5e4" table:style-name="fcb5e4">
          <table:table-column table:style-name="fcb5e4.0"/>
          <table:table-row>
            <table:table-cell office:value-type="string">
              <text:p text:style-name="Normal"><text:a xlink:type="simple" xlink:href="https://hal.science/hal-05068130v1">L’orchestre à l’école et les capacités d’autorégulation des élèves de primaire</text:a></text:p>
              <text:p text:style-name="Normal"><text:a xlink:type="simple" xlink:href="https://hal.science/search/index/?q=*&amp;authFullName_s=Manon Ballester">Manon Ballester</text:a><text:span>,</text:span><text:a xlink:type="simple" xlink:href="https://hal.science/search/index/?q=*&amp;authFullName_s=Pascal Terrien">Pascal Terrien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Jonathan Mirault">Jonathan Mirault</text:a></text:p>
              <text:p text:style-name="Normal"><text:span>Revue musicale OICRM</text:span><text:span>, 2025, Enseignement de la musique en contexte scolaire, 12 (1)</text:span></text:p>
              <text:p text:style-name="Normal"><text:span>Article dans une revue</text:span></text:p>
              <text:p text:style-name="Normal"><text:a xlink:type="simple" xlink:href="https://hal.science/hal-05068130v1">hal-050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83v1">L'orchestre à l'école: des pratiques musicales au développement de l'esprit critique</text:a></text:p>
              <text:p text:style-name="Normal"><text:a xlink:type="simple" xlink:href="https://hal.science/search/index/?q=*&amp;authFullName_s=Manon Ballester">Manon Ballester</text:a><text:span>,</text:span><text:a xlink:type="simple" xlink:href="https://hal.science/search/index/?q=*&amp;authFullName_s=Jean-Pierre Moreau">Jean-Pierre Moreau</text:a><text:span>,</text:span><text:a xlink:type="simple" xlink:href="https://hal.science/search/index/?q=*&amp;authFullName_s=Pascal Terrien">Pascal Terrien</text:a></text:p>
              <text:p text:style-name="Normal"><text:span>Nouveaux cahiers de la recherche en éducation</text:span><text:span>, 2024, 26 (1), pp.100-120.<text:s/></text:span><text:a xlink:type="simple" xlink:href="https://dx.doi.org/10.7202/1113235ar">⟨10.7202/1113235ar⟩</text:a></text:p>
              <text:p text:style-name="Normal"><text:span>Article dans une revue</text:span></text:p>
              <text:p text:style-name="Normal"><text:a xlink:type="simple" xlink:href="https://hal.science/hal-05054783v1">hal-05054783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dbfdcc" table:style-name="dbfdcc">
          <table:table-column table:style-name="dbfdcc.0"/>
          <table:table-row>
            <table:table-cell office:value-type="string">
              <text:p text:style-name="Normal"><text:a xlink:type="simple" xlink:href="https://hal.science/hal-05068113v1">De l’activité d’autorégulation au développement de l’esprit critique des élèves de primaire : l’influence de la pratique musicale</text:a></text:p>
              <text:p text:style-name="Normal"><text:a xlink:type="simple" xlink:href="https://hal.science/search/index/?q=*&amp;authFullName_s=Manon Ballester">Manon Ballester</text:a></text:p>
              <text:p text:style-name="Normal"><text:span>Journée d’étude du GCAF : Regards pluriels sur les enseignements artistiques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5068113v1">hal-050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17v1">Activité métacognitive et développement du raisonnement des élèves de primaire : l’influence de la pratique musicale</text:a></text:p>
              <text:p text:style-name="Normal"><text:a xlink:type="simple" xlink:href="https://hal.science/search/index/?q=*&amp;authFullName_s=Manon Ballester">Manon Ballester</text:a></text:p>
              <text:p text:style-name="Normal"><text:span>Colloque L’état de l’éducation musicale des enfants (4-11 ans) autour de la Méditerranée</text:span><text:span>, Oct 2024, Aix-en- Provence, France</text:span></text:p>
              <text:p text:style-name="Normal"><text:span>Communication dans un congrès</text:span></text:p>
              <text:p text:style-name="Normal"><text:a xlink:type="simple" xlink:href="https://hal.science/hal-05068117v1">hal-050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09v1">Des pratiques artistiques à la construction de soi : la faculté d’autorégulation</text:a></text:p>
              <text:p text:style-name="Normal"><text:a xlink:type="simple" xlink:href="https://hal.science/search/index/?q=*&amp;authFullName_s=Manon Ballester">Manon Ballester</text:a><text:span>,</text:span><text:a xlink:type="simple" xlink:href="https://hal.science/search/index/?q=*&amp;authFullName_s=Jean-Pierre Moreau">Jean-Pierre Moreau</text:a><text:span>,</text:span><text:a xlink:type="simple" xlink:href="https://hal.science/search/index/?q=*&amp;authFullName_s=Pascal Terrien">Pascal Terrien</text:a></text:p>
              <text:p text:style-name="Normal"><text:span>Biennale de l’Éducation : Se construire avec et dans le monde : part d’autrui, part de soi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5068109v1">hal-050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12v1">L’influence de la pratique musicale sur le développement de l’habileté métacognitive d’autorégulation et de l’esprit critique des élèves d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Congrès biennal de la Société française de musicologie : 2e édition</text:span><text:span>, Oct 2023, Angers, France</text:span></text:p>
              <text:p text:style-name="Normal"><text:span>Communication dans un congrès</text:span></text:p>
              <text:p text:style-name="Normal"><text:a xlink:type="simple" xlink:href="https://hal.science/hal-05068112v1">hal-050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14v1">L’autorégulation dans les enseignements artistiques à l'école élémentaire : un processus rétroactif</text:a></text:p>
              <text:p text:style-name="Normal"><text:a xlink:type="simple" xlink:href="https://hal.science/search/index/?q=*&amp;authFullName_s=Manon Ballester">Manon Ballester</text:a><text:span>,</text:span><text:a xlink:type="simple" xlink:href="https://hal.science/search/index/?q=*&amp;authFullName_s=Julia Brissaud">Julia Brissaud</text:a></text:p>
              <text:p text:style-name="Normal"><text:span>Journée d’étude doctorale : L’impact de la rétroaction sur l’agir de l’enseignant et/ou de l’élève</text:span><text:span>, GCAF-ADEF UR 4671, Apr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646914v1">hal-046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90v1">L’influence de la pratique musicale sur le développement de l’activité d’autorégulation et de l’esprit critique des élèves d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Symposium international « Apprendre et Enseigner la Musique »</text:span><text:span>, May 2022, Esch-Sur-Alzette, Luxembourg</text:span></text:p>
              <text:p text:style-name="Normal"><text:span>Communication dans un congrès</text:span></text:p>
              <text:p text:style-name="Normal"><text:a xlink:type="simple" xlink:href="https://hal.science/hal-05068090v1">hal-050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07v1">Le développement de l'activité d'autorégulation et de l'esprit critique à l'école primaire : un processus métacognitif réflexif interdisciplinaire et transdisciplinaire renforcé par la pratique musicale</text:a></text:p>
              <text:p text:style-name="Normal"><text:a xlink:type="simple" xlink:href="https://hal.science/search/index/?q=*&amp;authFullName_s=Manon Ballester">Manon Ballester</text:a></text:p>
              <text:p text:style-name="Normal"><text:span>Forum Citoyen International de l’Éducation</text:span><text:span>, Nov 2022, Hammamet (Tunisie), France</text:span></text:p>
              <text:p text:style-name="Normal"><text:span>Communication dans un congrès</text:span></text:p>
              <text:p text:style-name="Normal"><text:a xlink:type="simple" xlink:href="https://hal.science/hal-05068107v1">hal-0506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99v1">L’impact de la pratique instrumentale sur le développement des habiletés métacognitives et de la pensée critique des élèves d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Ve Congrès Doctoral International de Musique et Musicologi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5068099v1">hal-0506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56v1">La pratique instrumentale : un vecteur de développement des habiletés métacognitives et de l'esprit critique à l'écol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Colloque international en éducation : enjeux actuels et futurs de la formation et de la profession enseignante</text:span><text:span>, CRIFPE, Apr 2021, Montréal (Québec), Canada</text:span></text:p>
              <text:p text:style-name="Normal"><text:span>Communication dans un congrès</text:span></text:p>
              <text:p text:style-name="Normal"><text:a xlink:type="simple" xlink:href="https://hal.science/hal-04646856v1">hal-0464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87v1">Le développement de l'activité d'autorégulation et de l'esprit critique à l'école primaire: un processus métacognitif renforcé par la pratique musicale</text:a></text:p>
              <text:p text:style-name="Normal"><text:a xlink:type="simple" xlink:href="https://hal.science/search/index/?q=*&amp;authFullName_s=Manon Ballester">Manon Ballester</text:a></text:p>
              <text:p text:style-name="Normal"><text:span>Colloque national « L’école primaire au 21ème siècle »</text:span><text:span>, CY Cergy Paris Université, Oct 2021, Cergy Pontoise / Paris, France</text:span></text:p>
              <text:p text:style-name="Normal"><text:span>Communication dans un congrès</text:span></text:p>
              <text:p text:style-name="Normal"><text:a xlink:type="simple" xlink:href="https://hal.science/hal-04646887v1">hal-04646887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b5b038" table:style-name="b5b038">
          <table:table-column table:style-name="b5b038.0"/>
          <table:table-row>
            <table:table-cell office:value-type="string">
              <text:p text:style-name="Normal"><text:a xlink:type="simple" xlink:href="https://hal.science/hal-04646931v1">La pratique musicale, un vecteur de développement des habiletés métacognitives et de l’esprit critique à l’écol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Master. Pratique musicale et autorégulation., Conservatoire National Supérieur de Musique et de Danse de Paris, France. 2022</text:span></text:p>
              <text:p text:style-name="Normal"><text:span>Cours</text:span></text:p>
              <text:p text:style-name="Normal"><text:a xlink:type="simple" xlink:href="https://hal.science/hal-04646931v1">hal-04646931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2bd43" table:style-name="42bd43">
          <table:table-column table:style-name="42bd43.0"/>
          <table:table-row>
            <table:table-cell office:value-type="string">
              <text:p text:style-name="Normal"><text:a xlink:type="simple" xlink:href="https://hal.science/hal-05068121v1">La pratique instrumentale : un vecteur de développement des habiletés métacognitives et de l’esprit critique à l’école primaire</text:a></text:p>
              <text:p text:style-name="Normal"><text:a xlink:type="simple" xlink:href="https://hal.science/search/index/?q=*&amp;authFullName_s=Manon Ballester">Manon Ballester</text:a></text:p>
              <text:p text:style-name="Normal"><text:span>Le printemps de la recherche en éducation. Réseau des INSPE</text:span><text:span>, Mar 2021, Aix en provence, France. 2021,<text:s/></text:span><text:a xlink:type="simple" xlink:href="https://dx.doi.org/10.1787/9789264183841-fr">⟨10.1787/9789264183841-fr⟩</text:a></text:p>
              <text:p text:style-name="Normal"><text:span>Poster de conférence</text:span></text:p>
              <text:p text:style-name="Normal"><text:a xlink:type="simple" xlink:href="https://hal.science/hal-05068121v1">hal-05068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allester</dc:title>
    <dc:subject/>
    <dc:description>CV</dc:description>
    <dc:creator/>
    <dc:date>2026-05-25T00:38:44.000</dc:date>
    <meta:generator>PHPWord</meta:generator>
    <meta:initial-creator>CCSD</meta:initial-creator>
    <meta:creation-date>2026-05-25T00:38:44.000</meta:creation-date>
    <meta:keyword/>
    <meta:user-defined meta:name="Category"/>
    <meta:user-defined meta:name="Company"/>
    <meta:user-defined meta:name="Manager"/>
  </office:meta>
</office:document-meta>
</file>