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4f8" style:family="table">
      <style:table-properties style:rel-width="100" table:align="center"/>
    </style:style>
    <style:style style:name="3274f8.0" style:family="table-column">
      <style:table-column-properties style:column-width="0.00cm"/>
    </style:style>
    <style:style style:name="646c54" style:family="table">
      <style:table-properties style:rel-width="100" table:align="center"/>
    </style:style>
    <style:style style:name="646c54.0" style:family="table-column">
      <style:table-column-properties style:column-width="0.00cm"/>
    </style:style>
    <style:style style:name="1cb241" style:family="table">
      <style:table-properties style:rel-width="100" table:align="center"/>
    </style:style>
    <style:style style:name="1cb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AL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balty">manon-balt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959-8103">0009-0006-9959-81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3274f8" table:style-name="3274f8">
          <table:table-column table:style-name="3274f8.0"/>
          <table:table-row>
            <table:table-cell office:value-type="string">
              <text:p text:style-name="Normal"><text:a xlink:type="simple" xlink:href="https://hal.univ-lorraine.fr/hal-05119544v1">Simplified and shortened French adaptation of a self-esteem contingency measure</text:a></text:p>
              <text:p text:style-name="Normal"><text:a xlink:type="simple" xlink:href="https://hal.science/search/index/?q=*&amp;authFullName_s=Martin Robion">Martin Robion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Céline Stinus">Céline Stinus</text:a><text:span>,</text:span><text:a xlink:type="simple" xlink:href="https://hal.science/search/index/?q=*&amp;authFullName_s=Kwamigan Ahondo">Kwamigan Ahondo</text:a><text:span>et al.</text:span></text:p>
              <text:p text:style-name="Normal"><text:span>Frontiers in Psychology</text:span><text:span>, 2025, 16,<text:s/></text:span><text:a xlink:type="simple" xlink:href="https://dx.doi.org/10.3389/fpsyg.2025.1393944">⟨10.3389/fpsyg.2025.1393944⟩</text:a></text:p>
              <text:p text:style-name="Normal"><text:span>Article dans une revue</text:span></text:p>
              <text:p text:style-name="Normal"><text:a xlink:type="simple" xlink:href="https://hal.univ-lorraine.fr/hal-05119544v1">hal-0511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10v1">Don’t put all social network sites in one basket: Facebook, Instagram, Twitter, TikTok, and their relations with well-being during the COVID-19 pandemic</text:a></text:p>
              <text:p text:style-name="Normal"><text:a xlink:type="simple" xlink:href="https://hal.science/search/index/?q=*&amp;authFullName_s=Alexandra Masciantonio">Alexandra Masciantonio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Bernard Rimé">Bernard Rimé</text:a></text:p>
              <text:p text:style-name="Normal"><text:span>PLoS ONE</text:span><text:span>, 2021, 16 (3), pp.e0248384.<text:s/></text:span><text:a xlink:type="simple" xlink:href="https://dx.doi.org/10.1371/journal.pone.0248384">⟨10.1371/journal.pone.0248384⟩</text:a></text:p>
              <text:p text:style-name="Normal"><text:span>Article dans une revue</text:span></text:p>
              <text:p text:style-name="Normal"><text:a xlink:type="simple" xlink:href="https://hal.science/hal-03167510v1">hal-03167510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646c54" table:style-name="646c54">
          <table:table-column table:style-name="646c54.0"/>
          <table:table-row>
            <table:table-cell office:value-type="string">
              <text:p text:style-name="Normal"><text:a xlink:type="simple" xlink:href="https://hal.science/hal-04505827v1">Rôle et place de la contingence de l’estime de soi des salariés dans le processus d’autodétermination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David Bourguignon">David Bourguignon</text:a></text:p>
              <text:p text:style-name="Normal"><text:span>22ème Congrès de l’Association International de Psychologie du Travail de Langue Française (AIPTLF)</text:span><text:span>, HEC Montréal; ESG-UQAM; Université de Sherbrooke; Université de Montréal; Université Laval; Université du Québec à Trois-rivières; Université du Québec en Outaouais, Jul 2023, Montréal, Canada</text:span></text:p>
              <text:p text:style-name="Normal"><text:span>Communication dans un congrès</text:span></text:p>
              <text:p text:style-name="Normal"><text:a xlink:type="simple" xlink:href="https://hal.science/hal-04505827v1">hal-045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87v1">Dynamique identitaire et insertion sociale et professionnelle</text:a></text:p>
              <text:p text:style-name="Normal"><text:a xlink:type="simple" xlink:href="https://hal.science/search/index/?q=*&amp;authFullName_s=Sophie Berjot">Sophie Berjo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non Balty">Manon Balty</text:a><text:span>,</text:span><text:a xlink:type="simple" xlink:href="https://hal.science/search/index/?q=*&amp;authFullName_s=Martin Robion">Martin Robion</text:a></text:p>
              <text:p text:style-name="Normal"><text:span>22ème Congrès de l’Association International de Psychologie du Travail de Langue Française (AIPTLF), Symposium « Accompagner les personnes sans emploi dans leur réinsertion : Focus sur les émotions, les dynamiques identitaires et le burnout</text:span><text:span>, HEC Montréal; ESG-UQAM; Université de Sherbrooke; Université de Montréal; Université Laval; Université du Québec à Trois-rivières; Université du Québec en Outaouais, Jul 2023, Montréal (Canada), Canada</text:span></text:p>
              <text:p text:style-name="Normal"><text:span>Communication dans un congrès</text:span></text:p>
              <text:p text:style-name="Normal"><text:a xlink:type="simple" xlink:href="https://hal.science/hal-04505787v1">hal-045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07v1">L’employabilité des personnes sans-emploi au prisme des émotions</text:a></text:p>
              <text:p text:style-name="Normal"><text:a xlink:type="simple" xlink:href="https://hal.science/search/index/?q=*&amp;authFullName_s=Manon Balty">Manon Balty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David Bourguignon">David Bourguignon</text:a></text:p>
              <text:p text:style-name="Normal"><text:span>22ème Congrès de l’Association International de Psychologie du Travail de Langue Française (AIPTLF), Symposium « Accompagner les personnes sans emploi dans leur réinsertion : Focus sur les émotions, les dynamiques identitaires et le burnout "</text:span><text:span>, HEC Montréal; ESG-UQAM; Université de Sherbrooke; Université de Montréal; Université Laval; Université du Québec à Trois-rivières; Université du Québec en Outaouais, Jul 2023, Montréal, Canada</text:span></text:p>
              <text:p text:style-name="Normal"><text:span>Communication dans un congrès</text:span></text:p>
              <text:p text:style-name="Normal"><text:a xlink:type="simple" xlink:href="https://hal.science/hal-04505807v1">hal-045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528v1">L'enfermement d'un public &amp;quot;invisible&amp;quot; : une lecture psychosociale</text:a></text:p>
              <text:p text:style-name="Normal"><text:a xlink:type="simple" xlink:href="https://hal.science/search/index/?q=*&amp;authFullName_s=Manon Balty">Manon Balty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David Bourguignon">David Bourguignon</text:a></text:p>
              <text:p text:style-name="Normal"><text:span>10e Colloque Jeunes Chercheuses et Chercheurs en Sciences Sociales et Arts "L'enfermement dans tous ses états"</text:span><text:span>, Laboratoire Lorrain de Sciences Sociales (2L2S) - Université de Lorraine, Oct 2022, Metz (France), France</text:span></text:p>
              <text:p text:style-name="Normal"><text:span>Communication dans un congrès</text:span></text:p>
              <text:p text:style-name="Normal"><text:a xlink:type="simple" xlink:href="https://hal.science/hal-04509528v1">hal-045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84v1">Chômage et émotions : Rôle de la honte et de la culpabilité</text:a></text:p>
              <text:p text:style-name="Normal"><text:a xlink:type="simple" xlink:href="https://hal.science/search/index/?q=*&amp;authFullName_s=Manon Balty">Manon Balty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rtin Robion">Martin Robion</text:a><text:span>,</text:span><text:a xlink:type="simple" xlink:href="https://hal.science/search/index/?q=*&amp;authFullName_s=Sophie Berjot">Sophie Berjot</text:a></text:p>
              <text:p text:style-name="Normal"><text:span>14èm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505884v1">hal-0450588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cb241" table:style-name="1cb241">
          <table:table-column table:style-name="1cb241.0"/>
          <table:table-row>
            <table:table-cell office:value-type="string">
              <text:p text:style-name="Normal"><text:a xlink:type="simple" xlink:href="https://hal.univ-lorraine.fr/tel-05099380v1">Chômeurs, sans-emplois, précaires : les « invisibles » mis en lumière : rôle des émotions et de l’identité sociale dans l’insertion des publics fragilisés</text:a></text:p>
              <text:p text:style-name="Normal"><text:a xlink:type="simple" xlink:href="https://hal.science/search/index/?q=*&amp;authFullName_s=Manon Balty">Manon Balty</text:a></text:p>
              <text:p text:style-name="Normal"><text:span>Psychologie. Université de Lorraine, 2024. Français.<text:s/></text:span><text:a xlink:type="simple" xlink:href="https://www.theses.fr/2024LORR0291">⟨NNT : 2024LORR0291⟩</text:a></text:p>
              <text:p text:style-name="Normal"><text:span>Thèse</text:span></text:p>
              <text:p text:style-name="Normal"><text:a xlink:type="simple" xlink:href="https://hal.univ-lorraine.fr/tel-05099380v1">tel-05099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ALTY</dc:title>
    <dc:subject/>
    <dc:description>CV</dc:description>
    <dc:creator/>
    <dc:date>2026-05-03T14:54:05.000</dc:date>
    <meta:generator>PHPWord</meta:generator>
    <meta:initial-creator>CCSD</meta:initial-creator>
    <meta:creation-date>2026-05-03T14:54:05.000</meta:creation-date>
    <meta:keyword/>
    <meta:user-defined meta:name="Category"/>
    <meta:user-defined meta:name="Company"/>
    <meta:user-defined meta:name="Manager"/>
  </office:meta>
</office:document-meta>
</file>