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5e64" style:family="table">
      <style:table-properties style:rel-width="100" table:align="center"/>
    </style:style>
    <style:style style:name="335e64.0" style:family="table-column">
      <style:table-column-properties style:column-width="0.00cm"/>
    </style:style>
    <style:style style:name="f9abf3" style:family="table">
      <style:table-properties style:rel-width="100" table:align="center"/>
    </style:style>
    <style:style style:name="f9abf3.0" style:family="table-column">
      <style:table-column-properties style:column-width="0.00cm"/>
    </style:style>
    <style:style style:name="f69ac1" style:family="table">
      <style:table-properties style:rel-width="100" table:align="center"/>
    </style:style>
    <style:style style:name="f69ac1.0" style:family="table-column">
      <style:table-column-properties style:column-width="0.00cm"/>
    </style:style>
    <style:style style:name="450da6" style:family="table">
      <style:table-properties style:rel-width="100" table:align="center"/>
    </style:style>
    <style:style style:name="450da6.0" style:family="table-column">
      <style:table-column-properties style:column-width="0.00cm"/>
    </style:style>
    <style:style style:name="8266b1" style:family="table">
      <style:table-properties style:rel-width="100" table:align="center"/>
    </style:style>
    <style:style style:name="8266b1.0" style:family="table-column">
      <style:table-column-properties style:column-width="0.00cm"/>
    </style:style>
    <style:style style:name="cc88ef" style:family="table">
      <style:table-properties style:rel-width="100" table:align="center"/>
    </style:style>
    <style:style style:name="cc88ef.0" style:family="table-column">
      <style:table-column-properties style:column-width="0.00cm"/>
    </style:style>
    <style:style style:name="a0c683" style:family="table">
      <style:table-properties style:rel-width="100" table:align="center"/>
    </style:style>
    <style:style style:name="a0c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er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335e64" table:style-name="335e64">
          <table:table-column table:style-name="335e64.0"/>
          <table:table-row>
            <table:table-cell office:value-type="string">
              <text:p text:style-name="Normal"><text:a xlink:type="simple" xlink:href="https://hal.science/hal-05531294v1">Characterizing Democratic Biases in AI-Powered Participatory Democracy Platforms</text:a></text:p>
              <text:p text:style-name="Normal"><text:a xlink:type="simple" xlink:href="https://hal.science/search/index/?q=*&amp;authFullName_s=Manon Berriche">Manon Berriche</text:a><text:span>,</text:span><text:a xlink:type="simple" xlink:href="https://hal.science/search/index/?q=*&amp;authFullName_s=Salim Hafid">Salim Hafid</text:a><text:span>,</text:span><text:a xlink:type="simple" xlink:href="https://hal.science/search/index/?q=*&amp;authFullName_s=Andreï Mogoutov">Andreï Mogoutov</text:a><text:span>,</text:span><text:a xlink:type="simple" xlink:href="https://hal.science/search/index/?q=*&amp;authFullName_s=Jean-Philippe Cointet">Jean-Philippe Coint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1294v1">hal-055312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76203v3">Legibot: Annotating Legislative Debate as Both Deliberative and Adversarial Practice - Evidence from the French National Assembly</text:a></text:p>
              <text:p text:style-name="Normal"><text:a xlink:type="simple" xlink:href="https://hal.science/search/index/?q=*&amp;authFullName_s=Pierre-Carl Langlais">Pierre-Carl Langlais</text:a><text:span>,</text:span><text:a xlink:type="simple" xlink:href="https://hal.science/search/index/?q=*&amp;authFullName_s=Annina Claesson">Annina Claesson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Andreï Mogoutov">Andreï Mogoutov</text:a><text:span>,</text:span><text:a xlink:type="simple" xlink:href="https://hal.science/search/index/?q=*&amp;authFullName_s=Jean-Philippe Cointet">Jean-Philippe Coint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ciencespo.hal.science/hal-05476203v3">hal-05476203v3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76063v1">L'expertise sanitaire à l'épreuve des espaces publics numériques : le cas des pesticid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éophile Lenoir">Théophile Lenoi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ciencespo.hal.science/hal-04676063v1">hal-0467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56v2">The geometry of misinformation: embedding Twitter networks of users who spread fake news in geometrical opinion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Jean-Philippe Cointet">Jean-Philippe Coin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5556v2">hal-03725556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0770v1">Misinformation on Misinformation: Conceptual and Methodological Challenges</text:a></text:p>
              <text:p text:style-name="Normal"><text:a xlink:type="simple" xlink:href="https://hal.science/search/index/?q=*&amp;authFullName_s=Sacha Altay">Sacha Altay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Alberto Acerbi">Alberto Acerb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ciencespo.hal.science/hal-03700770v1">hal-037007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9abf3" table:style-name="f9abf3">
          <table:table-column table:style-name="f9abf3.0"/>
          <table:table-row>
            <table:table-cell office:value-type="string">
              <text:p text:style-name="Normal"><text:a xlink:type="simple" xlink:href="https://hal.science/hal-05531292v1">SPOT: An Annotated French Corpus and Benchmark for Detecting Critical Interventions in Online Conversations</text:a></text:p>
              <text:p text:style-name="Normal"><text:a xlink:type="simple" xlink:href="https://hal.science/search/index/?q=*&amp;authFullName_s=Manon Berriche">Manon Berriche</text:a><text:span>,</text:span><text:a xlink:type="simple" xlink:href="https://hal.science/search/index/?q=*&amp;authFullName_s=Célia Nouri">Célia Nouri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Jean-Philippe Cointet">Jean-Philippe Cointet</text:a></text:p>
              <text:p text:style-name="Normal"><text:span>LREC 2026 - Language Resources and Evaluation Conference</text:span><text:span>, May 2026, Palma, Mallorca, Spain</text:span></text:p>
              <text:p text:style-name="Normal"><text:span>Communication dans un congrès</text:span></text:p>
              <text:p text:style-name="Normal"><text:a xlink:type="simple" xlink:href="https://hal.science/hal-05531292v1">hal-0553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73v1">Fake news diffusion in geometrical attitudinal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Jean-Philippe Cointet">Jean-Philippe Cointet</text:a></text:p>
              <text:p text:style-name="Normal"><text:span>8th International Conference on Computational Social Sciences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653473v1">hal-03653473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f69ac1" table:style-name="f69ac1">
          <table:table-column table:style-name="f69ac1.0"/>
          <table:table-row>
            <table:table-cell office:value-type="string">
              <text:p text:style-name="Normal"><text:a xlink:type="simple" xlink:href="https://sciencespo.hal.science/hal-05094289v4">Une cartographie web de l'écosystème médiatique français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Beatrice Mazoyer">Beatrice Mazoyer</text:a><text:span>,</text:span><text:a xlink:type="simple" xlink:href="https://hal.science/search/index/?q=*&amp;authFullName_s=Benjamin Ooghe-Tabanou">Benjamin Ooghe-Tabanou</text:a><text:span>,</text:span><text:a xlink:type="simple" xlink:href="https://hal.science/search/index/?q=*&amp;authFullName_s=Guillaume Plique">Guillaume Plique</text:a><text:span>,</text:span><text:a xlink:type="simple" xlink:href="https://hal.science/search/index/?q=*&amp;authFullName_s=Jean-Philippe Cointet">Jean-Philippe Cointet</text:a><text:span>et al.</text:span></text:p>
              <text:p text:style-name="Normal"><text:span>Data &amp; Corpus</text:span><text:span>, 2025, Les articles de données en.. (1), pp.1-31.<text:s/></text:span><text:a xlink:type="simple" xlink:href="https://dx.doi.org/10.46298/dc.15800">⟨10.46298/dc.15800⟩</text:a></text:p>
              <text:p text:style-name="Normal"><text:span>Article dans une revue</text:span><text:span><text:s/>(data paper)</text:span></text:p>
              <text:p text:style-name="Normal"><text:a xlink:type="simple" xlink:href="https://sciencespo.hal.science/hal-05094289v4">hal-050942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74v1">A survey of expert views on misinformation: Definitions, determinants, solutions, and future of the field</text:a></text:p>
              <text:p text:style-name="Normal"><text:a xlink:type="simple" xlink:href="https://hal.science/search/index/?q=*&amp;authFullName_s=Sacha Altay">Sacha Altay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Hendrik Heuer">Hendrik Heuer</text:a><text:span>,</text:span><text:a xlink:type="simple" xlink:href="https://hal.science/search/index/?q=*&amp;authFullName_s=Johan Farkas">Johan Farkas</text:a><text:span>,</text:span><text:a xlink:type="simple" xlink:href="https://hal.science/search/index/?q=*&amp;authFullName_s=Steven Rathje">Steven Rathje</text:a></text:p>
              <text:p text:style-name="Normal"><text:span>Harvard Kennedy School Misinformation Review</text:span><text:span>, 2023, 4 (4),<text:s/></text:span><text:a xlink:type="simple" xlink:href="https://dx.doi.org/10.37016/mr-2020-119">⟨10.37016/mr-2020-119⟩</text:a></text:p>
              <text:p text:style-name="Normal"><text:span>Article dans une revue</text:span></text:p>
              <text:p text:style-name="Normal"><text:a xlink:type="simple" xlink:href="https://hal.science/hal-04181174v1">hal-041811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30392v1">La réception et le partage de (fausses) informations par les adolescents : des pratiques situées</text:a></text:p>
              <text:p text:style-name="Normal"><text:a xlink:type="simple" xlink:href="https://hal.science/search/index/?q=*&amp;authFullName_s=Manon Berriche">Manon Berriche</text:a></text:p>
              <text:p text:style-name="Normal"><text:span>Les Enjeux de l'information et de la communication</text:span><text:span>, 2023</text:span></text:p>
              <text:p text:style-name="Normal"><text:span>Article dans une revue</text:span></text:p>
              <text:p text:style-name="Normal"><text:a xlink:type="simple" xlink:href="https://sciencespo.hal.science/hal-04330392v1">hal-043303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0822v1">En quête de sources. Preuves et mise à l'épreuve dans la controverses vaccinale</text:a></text:p>
              <text:p text:style-name="Normal"><text:a xlink:type="simple" xlink:href="https://hal.science/search/index/?q=*&amp;authFullName_s=Manon Berriche">Manon Berriche</text:a></text:p>
              <text:p text:style-name="Normal"><text:span>Politiques de communication</text:span><text:span>, 2021, N° 16 (1), pp.115-154.<text:s/></text:span><text:a xlink:type="simple" xlink:href="https://dx.doi.org/10.3917/pdc.016.0115">⟨10.3917/pdc.016.0115⟩</text:a></text:p>
              <text:p text:style-name="Normal"><text:span>Article dans une revue</text:span></text:p>
              <text:p text:style-name="Normal"><text:a xlink:type="simple" xlink:href="https://sciencespo.hal.science/hal-03700822v1">hal-0370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30v1">Internet users engage more with phatic posts than with health misinformation on Facebook</text:a></text:p>
              <text:p text:style-name="Normal"><text:a xlink:type="simple" xlink:href="https://hal.science/search/index/?q=*&amp;authFullName_s=Manon Berriche">Manon Berriche</text:a><text:span>,</text:span><text:a xlink:type="simple" xlink:href="https://hal.science/search/index/?q=*&amp;authFullName_s=Sacha Altay">Sacha Altay</text:a></text:p>
              <text:p text:style-name="Normal"><text:span>Palgrave Communications</text:span><text:span>, 2020, 6 (1),<text:s/></text:span><text:a xlink:type="simple" xlink:href="https://dx.doi.org/10.1057/s41599-020-0452-1">⟨10.1057/s41599-020-0452-1⟩</text:a></text:p>
              <text:p text:style-name="Normal"><text:span>Article dans une revue</text:span></text:p>
              <text:p text:style-name="Normal"><text:a xlink:type="simple" xlink:href="https://hal.science/hal-02567830v1">hal-025678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961v1">De la vérification à la discussion : les nombreuses méthodes de fact-checking</text:a></text:p>
              <text:p text:style-name="Normal"><text:a xlink:type="simple" xlink:href="https://hal.science/search/index/?q=*&amp;authFullName_s=Manon Berriche">Manon Berrich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ciencespo.hal.science/hal-03566961v1">hal-035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64v1">From A Social Experiment To A Public Educational Policy: A Long Journey</text:a></text:p>
              <text:p text:style-name="Normal"><text:a xlink:type="simple" xlink:href="https://hal.science/search/index/?q=*&amp;authFullName_s=Manon Berriche">Manon Berriche</text:a></text:p>
              <text:p text:style-name="Normal"><text:span>Sciences Po Review of Public Affairs</text:span><text:span>, 2019</text:span></text:p>
              <text:p text:style-name="Normal"><text:span>Article dans une revue</text:span></text:p>
              <text:p text:style-name="Normal"><text:a xlink:type="simple" xlink:href="https://hal.science/hal-02527164v1">hal-0252716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450da6" table:style-name="450da6">
          <table:table-column table:style-name="450da6.0"/>
          <table:table-row>
            <table:table-cell office:value-type="string">
              <text:p text:style-name="Normal"><text:a xlink:type="simple" xlink:href="https://hal.science/tel-05021824v1">Tu crois que c’est vrai ? Diversité des régimes d’énonciation face aux fake news et mécanismes d’autorégulation conversationnelle</text:a></text:p>
              <text:p text:style-name="Normal"><text:a xlink:type="simple" xlink:href="https://hal.science/search/index/?q=*&amp;authFullName_s=Manon Berriche">Manon Berriche</text:a></text:p>
              <text:p text:style-name="Normal"><text:span>Sociologie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1824v1">tel-0502182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409923v1">Tu crois que c'est vrai ? : diversité des régimes d'énonciation face aux fake news et mécanismes d'autorégulation conversationnelle</text:a></text:p>
              <text:p text:style-name="Normal"><text:a xlink:type="simple" xlink:href="https://hal.science/search/index/?q=*&amp;authFullName_s=Manon Berriche">Manon Berriche</text:a></text:p>
              <text:p text:style-name="Normal"><text:span>Sociologie. Université Paris Cité, 2024. Français.<text:s/></text:span><text:a xlink:type="simple" xlink:href="https://www.theses.fr/2024UNIP7302">⟨NNT : 2024UNIP7302⟩</text:a></text:p>
              <text:p text:style-name="Normal"><text:span>Thèse</text:span></text:p>
              <text:p text:style-name="Normal"><text:a xlink:type="simple" xlink:href="https://theses.hal.science/tel-05409923v1">tel-0540992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266b1" table:style-name="8266b1">
          <table:table-column table:style-name="8266b1.0"/>
          <table:table-row>
            <table:table-cell office:value-type="string">
              <text:p text:style-name="Normal"><text:a xlink:type="simple" xlink:href="https://hal.science/hal-02975790v1">« Consentir et critiquer. Les réactions sur Twitter face à la crise de la Covid-19 en France »</text:a></text:p>
              <text:p text:style-name="Normal"><text:a xlink:type="simple" xlink:href="https://hal.science/search/index/?q=*&amp;authFullName_s=Manon Berriche">Manon Berriche</text:a><text:span>,</text:span><text:a xlink:type="simple" xlink:href="https://hal.science/search/index/?q=*&amp;authFullName_s=Salomé Do">Salomé Do</text:a><text:span>,</text:span><text:a xlink:type="simple" xlink:href="https://hal.science/search/index/?q=*&amp;authFullName_s=Benjamin Tainturier">Benjamin Tainturier</text:a></text:p>
              <text:p text:style-name="Normal"><text:span>Presses de Sciences Po.<text:s/></text:span><text:span>Le monde d'aujourd'hui. Les sciences sociales au temps de la Covid</text:span><text:span>, Presses de Sciences Po, pp.223-240, 2020, 9782724626704</text:span></text:p>
              <text:p text:style-name="Normal"><text:span>Chapitre d'ouvrage</text:span></text:p>
              <text:p text:style-name="Normal"><text:a xlink:type="simple" xlink:href="https://hal.science/hal-02975790v1">hal-02975790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c88ef" table:style-name="cc88ef">
          <table:table-column table:style-name="cc88ef.0"/>
          <table:table-row>
            <table:table-cell office:value-type="string">
              <text:p text:style-name="Normal"><text:a xlink:type="simple" xlink:href="https://sciencespo.hal.science/hal-02929452v1">Fact check : Trois infox sur les infox</text:a></text:p>
              <text:p text:style-name="Normal"><text:a xlink:type="simple" xlink:href="https://hal.science/search/index/?q=*&amp;authFullName_s=Manon Berriche">Manon Berriche</text:a><text:span>,</text:span><text:a xlink:type="simple" xlink:href="https://hal.science/search/index/?q=*&amp;authFullName_s=Sacha Altay">Sacha Alta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2929452v1">hal-02929452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a0c683" table:style-name="a0c683">
          <table:table-column table:style-name="a0c683.0"/>
          <table:table-row>
            <table:table-cell office:value-type="string">
              <text:p text:style-name="Normal"><text:a xlink:type="simple" xlink:href="https://sciencespo.hal.science/hal-03392509v1">« Regarde, j’ai vu ça sur Facebook ! » : quand nos bavardages nourrissent les fake news</text:a></text:p>
              <text:p text:style-name="Normal"><text:a xlink:type="simple" xlink:href="https://hal.science/search/index/?q=*&amp;authFullName_s=Manon Berriche">Manon Berric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509v1">hal-033925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120v1">Fake news et santé : des internautes pas si crédules</text:a></text:p>
              <text:p text:style-name="Normal"><text:a xlink:type="simple" xlink:href="https://hal.science/search/index/?q=*&amp;authFullName_s=Manon Berriche">Manon Berric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56120v1">hal-034561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035v1">La désinformation sur WhatsApp</text:a></text:p>
              <text:p text:style-name="Normal"><text:a xlink:type="simple" xlink:href="https://hal.science/search/index/?q=*&amp;authFullName_s=Manon Berriche">Manon Berric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56035v1">hal-03456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erriche</dc:title>
    <dc:subject/>
    <dc:description>CV</dc:description>
    <dc:creator/>
    <dc:date>2026-05-15T10:08:24.000</dc:date>
    <meta:generator>PHPWord</meta:generator>
    <meta:initial-creator>CCSD</meta:initial-creator>
    <meta:creation-date>2026-05-15T10:08:24.000</meta:creation-date>
    <meta:keyword/>
    <meta:user-defined meta:name="Category"/>
    <meta:user-defined meta:name="Company"/>
    <meta:user-defined meta:name="Manager"/>
  </office:meta>
</office:document-meta>
</file>