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7c5f" style:family="table">
      <style:table-properties style:rel-width="100" table:align="center"/>
    </style:style>
    <style:style style:name="f77c5f.0" style:family="table-column">
      <style:table-column-properties style:column-width="0.00cm"/>
    </style:style>
    <style:style style:name="4dc048" style:family="table">
      <style:table-properties style:rel-width="100" table:align="center"/>
    </style:style>
    <style:style style:name="4dc048.0" style:family="table-column">
      <style:table-column-properties style:column-width="0.00cm"/>
    </style:style>
    <style:style style:name="e38cf4" style:family="table">
      <style:table-properties style:rel-width="100" table:align="center"/>
    </style:style>
    <style:style style:name="e38c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77c5f" table:style-name="f77c5f">
          <table:table-column table:style-name="f77c5f.0"/>
          <table:table-row>
            <table:table-cell office:value-type="string">
              <text:p text:style-name="Normal"><text:a xlink:type="simple" xlink:href="https://theses.hal.science/tel-05118950v1">Discrete-Time and Continuous-Time Systems over the Reals : Relating Complexity with Robustness, Length and Precision</text:a></text:p>
              <text:p text:style-name="Normal"><text:a xlink:type="simple" xlink:href="https://hal.science/search/index/?q=*&amp;authFullName_s=Manon Blanc">Manon Blanc</text:a></text:p>
              <text:p text:style-name="Normal"><text:span>Computational Complexity [cs.CC]. Institut Polytechnique de Paris, 2025. English.<text:s/></text:span><text:a xlink:type="simple" xlink:href="https://www.theses.fr/2025IPPAX024">⟨NNT : 2025IPPAX024⟩</text:a></text:p>
              <text:p text:style-name="Normal"><text:span>Thèse</text:span></text:p>
              <text:p text:style-name="Normal"><text:a xlink:type="simple" xlink:href="https://theses.hal.science/tel-05118950v1">tel-0511895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dc048" table:style-name="4dc048">
          <table:table-column table:style-name="4dc048.0"/>
          <table:table-row>
            <table:table-cell office:value-type="string">
              <text:p text:style-name="Normal"><text:a xlink:type="simple" xlink:href="https://hal.science/hal-04664615v1">The Complexity of Computing in Continuous Time: Space Complexity Is Precision</text:a></text:p>
              <text:p text:style-name="Normal"><text:a xlink:type="simple" xlink:href="https://hal.science/search/index/?q=*&amp;authFullName_s=Manon Blanc">Manon Blanc</text:a><text:span>,</text:span><text:a xlink:type="simple" xlink:href="https://hal.science/search/index/?q=*&amp;authFullName_s=Olivier Bournez">Olivier Bournez</text:a></text:p>
              <text:p text:style-name="Normal"><text:span>International Colloquium on Automata, Languages, and Programming (ICALP)</text:span><text:span>, Jul 2024, Tallinn, Estonia.<text:s/></text:span><text:a xlink:type="simple" xlink:href="https://dx.doi.org/10.4230/LIPIcs.ICALP.2024.129">⟨10.4230/LIPIcs.ICALP.2024.129⟩</text:a></text:p>
              <text:p text:style-name="Normal"><text:span>Communication dans un congrès</text:span></text:p>
              <text:p text:style-name="Normal"><text:a xlink:type="simple" xlink:href="https://hal.science/hal-04664615v1">hal-0466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19v1">Quantifiying the robustness of dynamical systems. Relating time and space to length and precision</text:a></text:p>
              <text:p text:style-name="Normal"><text:a xlink:type="simple" xlink:href="https://hal.science/search/index/?q=*&amp;authFullName_s=Manon Blanc">Manon Blanc</text:a><text:span>,</text:span><text:a xlink:type="simple" xlink:href="https://hal.science/search/index/?q=*&amp;authFullName_s=Olivier Bournez">Olivier Bournez</text:a></text:p>
              <text:p text:style-name="Normal"><text:span>Computer Science Logic CSL'24</text:span><text:span>, Feb 2024, Naples, Italy. pp.17:1-17:20,<text:s/></text:span><text:a xlink:type="simple" xlink:href="https://dx.doi.org/10.4230/lipics.csl.2024.17">⟨10.4230/lipics.csl.2024.17⟩</text:a></text:p>
              <text:p text:style-name="Normal"><text:span>Communication dans un congrès</text:span></text:p>
              <text:p text:style-name="Normal"><text:a xlink:type="simple" xlink:href="https://hal.science/hal-04303119v1">hal-0430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25v1">Measuring the robustness of the dynamical systems. Relating time and space to length and precision</text:a></text:p>
              <text:p text:style-name="Normal"><text:a xlink:type="simple" xlink:href="https://hal.science/search/index/?q=*&amp;authFullName_s=Manon Blanc">Manon Blanc</text:a><text:span>,</text:span><text:a xlink:type="simple" xlink:href="https://hal.science/search/index/?q=*&amp;authFullName_s=Olivier Bournez">Olivier Bournez</text:a></text:p>
              <text:p text:style-name="Normal"><text:span>7th International Workshop "Women in Logic" Wil'2023</text:span><text:span>, 2023, Rome, Italy</text:span></text:p>
              <text:p text:style-name="Normal"><text:span>Communication dans un congrès</text:span></text:p>
              <text:p text:style-name="Normal"><text:a xlink:type="simple" xlink:href="https://hal.science/hal-04303925v1">hal-0430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62v1">Characterisations of polynomial-time and -space complexity classes over the reals Characterisations of polynomial-time and -space complexity classes over the reals</text:a></text:p>
              <text:p text:style-name="Normal"><text:a xlink:type="simple" xlink:href="https://hal.science/search/index/?q=*&amp;authFullName_s=Manon Blanc">Manon Blanc</text:a><text:span>,</text:span><text:a xlink:type="simple" xlink:href="https://hal.science/search/index/?q=*&amp;authFullName_s=Olivier Bournez">Olivier Bournez</text:a></text:p>
              <text:p text:style-name="Normal"><text:span>Continuity, Computability, Constructivity. From Logic to Algorithms. CCC'23</text:span><text:span>, 2023, Kyoto, Japan</text:span></text:p>
              <text:p text:style-name="Normal"><text:span>Communication dans un congrès</text:span></text:p>
              <text:p text:style-name="Normal"><text:a xlink:type="simple" xlink:href="https://hal.science/hal-04303162v1">hal-0430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19v1">Characterisations of polynomial-time and -space complexity classes over the reals Characterisations of polynomial-time and -space complexity classes over the reals</text:a></text:p>
              <text:p text:style-name="Normal"><text:a xlink:type="simple" xlink:href="https://hal.science/search/index/?q=*&amp;authFullName_s=Manon Blanc">Manon Blanc</text:a><text:span>,</text:span><text:a xlink:type="simple" xlink:href="https://hal.science/search/index/?q=*&amp;authFullName_s=Olivier Bournez">Olivier Bournez</text:a></text:p>
              <text:p text:style-name="Normal"><text:span>Twentieth International Conference on Computability and Complexity in Analysis CCA'23</text:span><text:span>, 2023, Kyoto, Japan</text:span></text:p>
              <text:p text:style-name="Normal"><text:span>Communication dans un congrès</text:span></text:p>
              <text:p text:style-name="Normal"><text:a xlink:type="simple" xlink:href="https://hal.science/hal-04303919v1">hal-0430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80v1">A Characterisation of Functions Computable in Polynomial Time and Space over the Reals with Discrete Ordinary Differential Equations: Simulation of Turing Machines with Analytic Discrete ODEs</text:a></text:p>
              <text:p text:style-name="Normal"><text:a xlink:type="simple" xlink:href="https://hal.science/search/index/?q=*&amp;authFullName_s=Manon Blanc">Manon Blanc</text:a><text:span>,</text:span><text:a xlink:type="simple" xlink:href="https://hal.science/search/index/?q=*&amp;authFullName_s=Olivier Bournez">Olivier Bournez</text:a></text:p>
              <text:p text:style-name="Normal"><text:span>48th International Symposium on Mathematical Foundations of Computer Science (MFCS 2023)</text:span><text:span>, Aug 2023, Bordeaux, France.<text:s/></text:span><text:a xlink:type="simple" xlink:href="https://dx.doi.org/10.4230/LIPIcs.MFCS.2023.21">⟨10.4230/LIPIcs.MFCS.2023.21⟩</text:a></text:p>
              <text:p text:style-name="Normal"><text:span>Communication dans un congrès</text:span></text:p>
              <text:p text:style-name="Normal"><text:a xlink:type="simple" xlink:href="https://hal.science/hal-04259380v1">hal-0425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76v1">A characterization of polynomial time computable functions from the integers to the reals using discrete ordinary differential equations</text:a></text:p>
              <text:p text:style-name="Normal"><text:a xlink:type="simple" xlink:href="https://hal.science/search/index/?q=*&amp;authFullName_s=Manon Blanc">Manon Blanc</text:a><text:span>,</text:span><text:a xlink:type="simple" xlink:href="https://hal.science/search/index/?q=*&amp;authFullName_s=Olivier Bournez">Olivier Bournez</text:a></text:p>
              <text:p text:style-name="Normal"><text:span>9th International Conference MCU (Machines, Computations, and Universality )</text:span><text:span>, Aug 2022, Debrecen, Hungary. pp.58-74,<text:s/></text:span><text:a xlink:type="simple" xlink:href="https://dx.doi.org/10.1007/978-3-031-13502-6_4">⟨10.1007/978-3-031-13502-6_4⟩</text:a></text:p>
              <text:p text:style-name="Normal"><text:span>Communication dans un congrès</text:span></text:p>
              <text:p text:style-name="Normal"><text:a xlink:type="simple" xlink:href="https://hal.science/hal-04259376v1">hal-0425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372v1">Computational Complexity of Multi-Player Evolutionarily Stable Strategies</text:a></text:p>
              <text:p text:style-name="Normal"><text:a xlink:type="simple" xlink:href="https://hal.science/search/index/?q=*&amp;authFullName_s=Manon Blanc">Manon Blanc</text:a><text:span>,</text:span><text:a xlink:type="simple" xlink:href="https://hal.science/search/index/?q=*&amp;authFullName_s=Kristoffer Arnsfelt Hansen">Kristoffer Arnsfelt Hansen</text:a></text:p>
              <text:p text:style-name="Normal"><text:span>CSR 2021</text:span><text:span>, Jun 2021, Sochi, Russia. pp.1-17,<text:s/></text:span><text:a xlink:type="simple" xlink:href="https://dx.doi.org/10.1007/978-3-030-79416-3_1">⟨10.1007/978-3-030-79416-3_1⟩</text:a></text:p>
              <text:p text:style-name="Normal"><text:span>Communication dans un congrès</text:span></text:p>
              <text:p text:style-name="Normal"><text:a xlink:type="simple" xlink:href="https://hal.science/hal-04259372v1">hal-0425937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38cf4" table:style-name="e38cf4">
          <table:table-column table:style-name="e38cf4.0"/>
          <table:table-row>
            <table:table-cell office:value-type="string">
              <text:p text:style-name="Normal"><text:a xlink:type="simple" xlink:href="https://cnrs.hal.science/hal-04303942v1">Measuring robustness of dynamical systems. Relating time and space to length and precision</text:a></text:p>
              <text:p text:style-name="Normal"><text:a xlink:type="simple" xlink:href="https://hal.science/search/index/?q=*&amp;authFullName_s=Manon Blanc">Manon Blanc</text:a><text:span>,</text:span><text:a xlink:type="simple" xlink:href="https://hal.science/search/index/?q=*&amp;authFullName_s=Olivier Bournez">Olivier Bourn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303942v1">hal-04303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lanc</dc:title>
    <dc:subject/>
    <dc:description>CV</dc:description>
    <dc:creator/>
    <dc:date>2026-05-09T15:30:36.000</dc:date>
    <meta:generator>PHPWord</meta:generator>
    <meta:initial-creator>CCSD</meta:initial-creator>
    <meta:creation-date>2026-05-09T15:30:36.000</meta:creation-date>
    <meta:keyword/>
    <meta:user-defined meta:name="Category"/>
    <meta:user-defined meta:name="Company"/>
    <meta:user-defined meta:name="Manager"/>
  </office:meta>
</office:document-meta>
</file>