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255" style:family="table">
      <style:table-properties style:rel-width="100" table:align="center"/>
    </style:style>
    <style:style style:name="c91255.0" style:family="table-column">
      <style:table-column-properties style:column-width="0.00cm"/>
    </style:style>
    <style:style style:name="ef96ea" style:family="table">
      <style:table-properties style:rel-width="100" table:align="center"/>
    </style:style>
    <style:style style:name="ef96ea.0" style:family="table-column">
      <style:table-column-properties style:column-width="0.00cm"/>
    </style:style>
    <style:style style:name="a89d7d" style:family="table">
      <style:table-properties style:rel-width="100" table:align="center"/>
    </style:style>
    <style:style style:name="a89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ross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91255" table:style-name="c91255">
          <table:table-column table:style-name="c91255.0"/>
          <table:table-row>
            <table:table-cell office:value-type="string">
              <text:p text:style-name="Normal"><text:a xlink:type="simple" xlink:href="https://hal.inrae.fr/hal-05468914v1">First step Toward Recovering Metals from Domestic Wastewater: How to Optimize Sorption Efficiency?</text:a></text:p>
              <text:p text:style-name="Normal"><text:a xlink:type="simple" xlink:href="https://hal.science/search/index/?q=*&amp;authFullName_s=Manon Brossat">Manon Brossat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Elodie Varennes">Elodie Varennes</text:a><text:span>,</text:span><text:a xlink:type="simple" xlink:href="https://hal.science/search/index/?q=*&amp;authFullName_s=Antonin Azaïs">Antonin Azaïs</text:a><text:span>,</text:span><text:a xlink:type="simple" xlink:href="https://hal.science/search/index/?q=*&amp;authFullName_s=Denise Blanc">Denise Blanc</text:a></text:p>
              <text:p text:style-name="Normal"><text:span>Water, Air, and Soil Pollution</text:span><text:span>, 2026, 237 (7), pp.425.<text:s/></text:span><text:a xlink:type="simple" xlink:href="https://dx.doi.org/10.1007/s11270-026-09082-3">⟨10.1007/s11270-026-09082-3⟩</text:a></text:p>
              <text:p text:style-name="Normal"><text:span>Article dans une revue</text:span></text:p>
              <text:p text:style-name="Normal"><text:a xlink:type="simple" xlink:href="https://hal.inrae.fr/hal-05468914v1">hal-054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407v1">Characterization of lightweight aerated mortars using waste-to-energy bottom ash (WtE-BA) as aerating agent</text:a></text:p>
              <text:p text:style-name="Normal"><text:a xlink:type="simple" xlink:href="https://hal.science/search/index/?q=*&amp;authFullName_s=Manon Brossat">Manon Brossat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Christine de Brauer">Christine de Brauer</text:a></text:p>
              <text:p text:style-name="Normal"><text:span>Journal of Environmental Management</text:span><text:span>, 2024, 356, pp.120443.<text:s/></text:span><text:a xlink:type="simple" xlink:href="https://dx.doi.org/10.1016/j.jenvman.2024.120443">⟨10.1016/j.jenvman.2024.120443⟩</text:a></text:p>
              <text:p text:style-name="Normal"><text:span>Article dans une revue</text:span></text:p>
              <text:p text:style-name="Normal"><text:a xlink:type="simple" xlink:href="https://hal.science/hal-04602407v1">hal-0460240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f96ea" table:style-name="ef96ea">
          <table:table-column table:style-name="ef96ea.0"/>
          <table:table-row>
            <table:table-cell office:value-type="string">
              <text:p text:style-name="Normal"><text:a xlink:type="simple" xlink:href="https://hal.science/hal-03881321v1">Incorporation de la fraction fine de Mâchefers d'Incinération des Déchets Non-Dangereux (MIDND) dans des mortiers aérés</text:a></text:p>
              <text:p text:style-name="Normal"><text:a xlink:type="simple" xlink:href="https://hal.science/search/index/?q=*&amp;authFullName_s=Manon Brossat">Manon Brossat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Christine de Brauer">Christine de Brauer</text:a></text:p>
              <text:p text:style-name="Normal"><text:span>NOMAD 2022 - 4e conférence internationale francophone Nouveaux Matériaux et Durabilité</text:span><text:span>, IMT Mines Alès; LMGC; LIFAM, Nov 2022, Montpellier, France.<text:s/></text:span><text:a xlink:type="simple" xlink:href="https://dx.doi.org/10.26168/ajce.40.2.27">⟨10.26168/ajce.40.2.27⟩</text:a></text:p>
              <text:p text:style-name="Normal"><text:span>Communication dans un congrès</text:span></text:p>
              <text:p text:style-name="Normal"><text:a xlink:type="simple" xlink:href="https://hal.science/hal-03881321v1">hal-038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93v1">Fine fraction of Waste-to-Energy Bottom ash as aerating agent substitute in aerated concrete</text:a></text:p>
              <text:p text:style-name="Normal"><text:a xlink:type="simple" xlink:href="https://hal.science/search/index/?q=*&amp;authFullName_s=Manon Brossat">Manon Brossat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Christine de Brauer">Christine de Brauer</text:a></text:p>
              <text:p text:style-name="Normal"><text:span>XVIII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2993v1">hal-041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20v1">Incorporation of the fine fraction of Waste-to-Energy Bottom Ash in aerated mortars</text:a></text:p>
              <text:p text:style-name="Normal"><text:a xlink:type="simple" xlink:href="https://hal.science/search/index/?q=*&amp;authFullName_s=Manon Brossat">Manon Brossat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Christine de Brauer">Christine de Brauer</text:a></text:p>
              <text:p text:style-name="Normal"><text:span>9th International Conference on Engineering for Waste and Biomass Valorisation</text:span><text:span>, Jun 2022, Copenhagen, Denmark</text:span></text:p>
              <text:p text:style-name="Normal"><text:span>Communication dans un congrès</text:span></text:p>
              <text:p text:style-name="Normal"><text:a xlink:type="simple" xlink:href="https://hal.science/hal-04172920v1">hal-0417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80v1">Démarche expérimentale pour la valorisation de Mâchefers de l'Incinération des Déchets Non-Dangereux (MIDND) dans des bétons aérés</text:a></text:p>
              <text:p text:style-name="Normal"><text:a xlink:type="simple" xlink:href="https://hal.science/search/index/?q=*&amp;authFullName_s=Manon Brossat">Manon Brossat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Christine de Brauer">Christine de Brauer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72980v1">hal-0417298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89d7d" table:style-name="a89d7d">
          <table:table-column table:style-name="a89d7d.0"/>
          <table:table-row>
            <table:table-cell office:value-type="string">
              <text:p text:style-name="Normal"><text:a xlink:type="simple" xlink:href="https://hal.inrae.fr/hal-05525984v1">Récupération de métaux des eaux usées domestiques par la station innovante</text:a></text:p>
              <text:p text:style-name="Normal"><text:a xlink:type="simple" xlink:href="https://hal.science/search/index/?q=*&amp;authFullName_s=Manon Brossat">Manon Brossat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Jean-Marc Choubert">Jean-Marc Choubert</text:a></text:p>
              <text:p text:style-name="Normal"><text:span>Action n°131 2020 004, REVERSAAL; INRAE; DEEP; INSA Lyon. 2025</text:span></text:p>
              <text:p text:style-name="Normal"><text:span>Rapport</text:span></text:p>
              <text:p text:style-name="Normal"><text:a xlink:type="simple" xlink:href="https://hal.inrae.fr/hal-05525984v1">hal-05525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rossat</dc:title>
    <dc:subject/>
    <dc:description>CV</dc:description>
    <dc:creator/>
    <dc:date>2026-04-02T14:47:29.000</dc:date>
    <meta:generator>PHPWord</meta:generator>
    <meta:initial-creator>CCSD</meta:initial-creator>
    <meta:creation-date>2026-04-02T14:47:29.000</meta:creation-date>
    <meta:keyword/>
    <meta:user-defined meta:name="Category"/>
    <meta:user-defined meta:name="Company"/>
    <meta:user-defined meta:name="Manager"/>
  </office:meta>
</office:document-meta>
</file>