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2df3e" style:family="table">
      <style:table-properties style:rel-width="100" table:align="center"/>
    </style:style>
    <style:style style:name="a2df3e.0" style:family="table-column">
      <style:table-column-properties style:column-width="0.00cm"/>
    </style:style>
    <style:style style:name="5a15aa" style:family="table">
      <style:table-properties style:rel-width="100" table:align="center"/>
    </style:style>
    <style:style style:name="5a15a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non Decaux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non-decaux">manon-decaux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387-2067">0000-0001-9387-206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85128442">285128442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Maîtresse de conférences en droit public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10)</text:span></text:p>
        <text:p text:style-name="P21"/>
        <table:table table:name="a2df3e" table:style-name="a2df3e">
          <table:table-column table:style-name="a2df3e.0"/>
          <table:table-row>
            <table:table-cell office:value-type="string">
              <text:p text:style-name="Normal"><text:a xlink:type="simple" xlink:href="https://shs.hal.science/halshs-05549573v1">La carence de l'Etat dans l'éducation à la sexualité</text:a></text:p>
              <text:p text:style-name="Normal"><text:a xlink:type="simple" xlink:href="https://hal.science/search/index/?q=*&amp;authFullName_s=Manon Decaux">Manon Decaux</text:a></text:p>
              <text:p text:style-name="Normal"><text:span>Actualité juridique Droit administratif</text:span><text:span>, 2026, 09, pp.490</text:span></text:p>
              <text:p text:style-name="Normal"><text:span>Article dans une revue</text:span></text:p>
              <text:p text:style-name="Normal"><text:a xlink:type="simple" xlink:href="https://shs.hal.science/halshs-05549573v1">halshs-05549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558v1">Congé de longue durée et troubles neurodégénératifs : une exclusion en quête de sens</text:a></text:p>
              <text:p text:style-name="Normal"><text:a xlink:type="simple" xlink:href="https://hal.science/search/index/?q=*&amp;authFullName_s=Manon Decaux">Manon Decaux</text:a></text:p>
              <text:p text:style-name="Normal"><text:span>Actualité juridique Droit administratif</text:span><text:span>, 2025, 9, p. 451 à 455</text:span></text:p>
              <text:p text:style-name="Normal"><text:span>Article dans une revue</text:span></text:p>
              <text:p text:style-name="Normal"><text:a xlink:type="simple" xlink:href="https://hal.science/hal-05024558v1">hal-05024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1096v1">L'élaboration des actions collectives par les requérants : de la stratégie contentieuse au contentieux stratégique</text:a></text:p>
              <text:p text:style-name="Normal"><text:a xlink:type="simple" xlink:href="https://hal.science/search/index/?q=*&amp;authFullName_s=Manon Decaux">Manon Decaux</text:a></text:p>
              <text:p text:style-name="Normal"><text:span>Revue du droit public et de la science politique en France et à l'étranger</text:span><text:span>, 2025, 2, p. 19 à 23</text:span></text:p>
              <text:p text:style-name="Normal"><text:span>Article dans une revue</text:span></text:p>
              <text:p text:style-name="Normal"><text:a xlink:type="simple" xlink:href="https://hal.science/hal-05351096v1">hal-05351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2550v1">La responsabilité administrative en matière de police face au numérique</text:a></text:p>
              <text:p text:style-name="Normal"><text:a xlink:type="simple" xlink:href="https://hal.science/search/index/?q=*&amp;authFullName_s=Manon Decaux">Manon Decaux</text:a></text:p>
              <text:p text:style-name="Normal"><text:span>Cahiers de la recherche sur les droits fondamentaux<text:s/></text:span><text:span>, 2023, Numérique et ordre public, 21, p. 21 à 28.<text:s/></text:span><text:a xlink:type="simple" xlink:href="https://dx.doi.org/10.4000/crdf.8814">⟨10.4000/crdf.8814⟩</text:a></text:p>
              <text:p text:style-name="Normal"><text:span>Article dans une revue</text:span></text:p>
              <text:p text:style-name="Normal"><text:a xlink:type="simple" xlink:href="https://hal.science/hal-04352550v1">hal-04352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2537v1">Lien de causalité présumé et rétroactivité : le Conseil face à l’indemnisation des victimes d’essais nucléaires [Chronique de jurisprudence constitutionnelle française 2021. Partie II]</text:a></text:p>
              <text:p text:style-name="Normal"><text:a xlink:type="simple" xlink:href="https://hal.science/search/index/?q=*&amp;authFullName_s=Manon Decaux">Manon Decaux</text:a></text:p>
              <text:p text:style-name="Normal"><text:span>Cahiers de la recherche sur les droits fondamentaux<text:s/></text:span><text:span>, 2022, La propriété, 20, p. 132 à 134.<text:s/></text:span><text:a xlink:type="simple" xlink:href="https://dx.doi.org/10.4000/crdf.8479">⟨10.4000/crdf.8479⟩</text:a></text:p>
              <text:p text:style-name="Normal"><text:span>Article dans une revue</text:span></text:p>
              <text:p text:style-name="Normal"><text:a xlink:type="simple" xlink:href="https://hal.science/hal-04352537v1">hal-04352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8910v1">À propos de Réclamer en démocratie</text:a></text:p>
              <text:p text:style-name="Normal"><text:a xlink:type="simple" xlink:href="https://hal.science/search/index/?q=*&amp;authFullName_s=Manon Decaux">Manon Decaux</text:a></text:p>
              <text:p text:style-name="Normal"><text:span>Politeia [Les Cahiers de l'Association française des auditeurs de l'Académie internationale de droit constitutionnel]</text:span><text:span>, 2021, Le Conseil de l’Europe, 40 ans et après ?, 39, p. 557-562</text:span></text:p>
              <text:p text:style-name="Normal"><text:span>Article dans une revue</text:span></text:p>
              <text:p text:style-name="Normal"><text:a xlink:type="simple" xlink:href="https://hal.science/hal-03668910v1">hal-03668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2517v1">Le feu vert du Conseil sur la LPR : des portes étroites universitaires infructueuses [Chronique de jurisprudence constitutionnelle française 2020, partie I]</text:a></text:p>
              <text:p text:style-name="Normal"><text:a xlink:type="simple" xlink:href="https://hal.science/search/index/?q=*&amp;authFullName_s=Manon Decaux">Manon Decaux</text:a></text:p>
              <text:p text:style-name="Normal"><text:span>Cahiers de la recherche sur les droits fondamentaux<text:s/></text:span><text:span>, 2021, Pandémies et épidémies, 19, pp.153-156.<text:s/></text:span><text:a xlink:type="simple" xlink:href="https://dx.doi.org/10.4000/crdf.8173">⟨10.4000/crdf.8173⟩</text:a></text:p>
              <text:p text:style-name="Normal"><text:span>Article dans une revue</text:span></text:p>
              <text:p text:style-name="Normal"><text:a xlink:type="simple" xlink:href="https://hal.science/hal-04352517v1">hal-04352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2506v1">Le Conseil face à la loi &amp;quot;anti-casseurs&amp;quot; : une protection mitigée du droit d’expression collective des idées et des opinions [Chronique de jurisprudence constitutionnelle française 2019, partie V]</text:a></text:p>
              <text:p text:style-name="Normal"><text:a xlink:type="simple" xlink:href="https://hal.science/search/index/?q=*&amp;authFullName_s=Manon Decaux">Manon Decaux</text:a></text:p>
              <text:p text:style-name="Normal"><text:span>Cahiers de la recherche sur les droits fondamentaux<text:s/></text:span><text:span>, 2020, La vulnérabilité, 18, pp.145-146.<text:s/></text:span><text:a xlink:type="simple" xlink:href="https://dx.doi.org/10.4000/crdf.6482">⟨10.4000/crdf.6482⟩</text:a></text:p>
              <text:p text:style-name="Normal"><text:span>Article dans une revue</text:span></text:p>
              <text:p text:style-name="Normal"><text:a xlink:type="simple" xlink:href="https://hal.science/hal-04352506v1">hal-04352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8920v1">Chronique de jurisprudence des droits numériques 2017-2018</text:a></text:p>
              <text:p text:style-name="Normal"><text:a xlink:type="simple" xlink:href="https://hal.science/search/index/?q=*&amp;authFullName_s=Manon Decaux">Manon Decaux</text:a><text:span>,</text:span><text:a xlink:type="simple" xlink:href="https://hal.science/search/index/?q=*&amp;authFullName_s=Léa Duval">Léa Duval</text:a><text:span>,</text:span><text:a xlink:type="simple" xlink:href="https://hal.science/search/index/?q=*&amp;authFullName_s=Alexandre Labbay">Alexandre Labbay</text:a><text:span>,</text:span><text:a xlink:type="simple" xlink:href="https://hal.science/search/index/?q=*&amp;authFullName_s=Yann Paquier">Yann Paquier</text:a><text:span>,</text:span><text:a xlink:type="simple" xlink:href="https://hal.science/search/index/?q=*&amp;authFullName_s=Morgan Pénitot">Morgan Pénitot</text:a></text:p>
              <text:p text:style-name="Normal"><text:span>Cahiers de la recherche sur les droits fondamentaux<text:s/></text:span><text:span>, 2019, La motivation des actes administratifs. Le droit français à la lumière du droit administratif comparé, 17, pp.217-232.<text:s/></text:span><text:a xlink:type="simple" xlink:href="https://dx.doi.org/10.4000/crdf.3870">⟨10.4000/crdf.3870⟩</text:a></text:p>
              <text:p text:style-name="Normal"><text:span>Article dans une revue</text:span></text:p>
              <text:p text:style-name="Normal"><text:a xlink:type="simple" xlink:href="https://hal.science/hal-03668920v1">hal-03668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8929v1">Chronique de jurisprudence du droit des étrangers 2017</text:a></text:p>
              <text:p text:style-name="Normal"><text:a xlink:type="simple" xlink:href="https://hal.science/search/index/?q=*&amp;authFullName_s=Manon Decaux">Manon Decaux</text:a><text:span>,</text:span><text:a xlink:type="simple" xlink:href="https://hal.science/search/index/?q=*&amp;authFullName_s=Guillaume Dujardin">Guillaume Dujardin</text:a><text:span>,</text:span><text:a xlink:type="simple" xlink:href="https://hal.science/search/index/?q=*&amp;authFullName_s=David Vicomte">David Vicomte</text:a></text:p>
              <text:p text:style-name="Normal"><text:span>Cahiers de la recherche sur les droits fondamentaux<text:s/></text:span><text:span>, 2018, Les partis politiques, 16, pp.175-185.<text:s/></text:span><text:a xlink:type="simple" xlink:href="https://dx.doi.org/10.4000/crdf.335">⟨10.4000/crdf.335⟩</text:a></text:p>
              <text:p text:style-name="Normal"><text:span>Article dans une revue</text:span></text:p>
              <text:p text:style-name="Normal"><text:a xlink:type="simple" xlink:href="https://hal.science/hal-03668929v1">hal-03668929v1</text:a></text:p>
            </table:table-cell>
          </table:table-row>
        </table:table>
        <text:p text:style-name="P22"/>
        <text:p text:style-name="Heading2"><text:span text:style-name="T10">Chapitre d'ouvrage (2)</text:span></text:p>
        <text:p text:style-name="P24"/>
        <table:table table:name="5a15aa" table:style-name="5a15aa">
          <table:table-column table:style-name="5a15aa.0"/>
          <table:table-row>
            <table:table-cell office:value-type="string">
              <text:p text:style-name="Normal"><text:a xlink:type="simple" xlink:href="https://hal.science/hal-05351112v1">Les transformations de l'intérêt à agir et de l'intérêt à intervenir devant le juge administratif face aux transitions</text:a></text:p>
              <text:p text:style-name="Normal"><text:a xlink:type="simple" xlink:href="https://hal.science/search/index/?q=*&amp;authFullName_s=Manon Decaux">Manon Decaux</text:a></text:p>
              <text:p text:style-name="Normal"><text:span>Fabien Bottini.<text:s/></text:span><text:span>L'obsolescence programmée du droit (public) économique ?</text:span><text:span>, 9, Legitech, éditeur juridique, p. 327 à 338, 2025, Droit et Écolomie, 9782919826001</text:span></text:p>
              <text:p text:style-name="Normal"><text:span>Chapitre d'ouvrage</text:span></text:p>
              <text:p text:style-name="Normal"><text:a xlink:type="simple" xlink:href="https://hal.science/hal-05351112v1">hal-05351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2575v1">Les frontières de la fête en période préélectorale</text:a></text:p>
              <text:p text:style-name="Normal"><text:a xlink:type="simple" xlink:href="https://hal.science/search/index/?q=*&amp;authFullName_s=Manon Decaux">Manon Decaux</text:a></text:p>
              <text:p text:style-name="Normal"><text:span>Jacques Mestre; Sylvie Lebreton-Derrien.<text:s/></text:span><text:span>Fête et droit : regard juridique sur l'événementiel</text:span><text:span>, Presses universitaires d'Aix-Marseille, p. 87 à 98, 2023, 978-2-7314-1275-8</text:span></text:p>
              <text:p text:style-name="Normal"><text:span>Chapitre d'ouvrage</text:span></text:p>
              <text:p text:style-name="Normal"><text:a xlink:type="simple" xlink:href="https://hal.science/hal-04352575v1">hal-043525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on Decaux</dc:title>
    <dc:subject/>
    <dc:description>CV</dc:description>
    <dc:creator/>
    <dc:date>2026-05-23T05:51:15.000</dc:date>
    <meta:generator>PHPWord</meta:generator>
    <meta:initial-creator>CCSD</meta:initial-creator>
    <meta:creation-date>2026-05-23T05:51:15.000</meta:creation-date>
    <meta:keyword/>
    <meta:user-defined meta:name="Category"/>
    <meta:user-defined meta:name="Company"/>
    <meta:user-defined meta:name="Manager"/>
  </office:meta>
</office:document-meta>
</file>