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9cd" style:family="table">
      <style:table-properties style:rel-width="100" table:align="center"/>
    </style:style>
    <style:style style:name="b5e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Espin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b5e9cd" table:style-name="b5e9cd">
          <table:table-column table:style-name="b5e9cd.0"/>
          <table:table-row>
            <table:table-cell office:value-type="string">
              <text:p text:style-name="Normal"><text:a xlink:type="simple" xlink:href="https://hal.science/hal-04488787v1">Urban Imaginaries and Landscapes Motorway</text:a></text:p>
              <text:p text:style-name="Normal"><text:a xlink:type="simple" xlink:href="https://hal.science/search/index/?q=*&amp;authFullName_s=Manon Espinasse">Manon Espinasse</text:a></text:p>
              <text:p text:style-name="Normal"><text:span>Motorway Architecture and Landscapes Retrospectives and Perspectives between Critique and Design</text:span><text:span>, DAStU - Dipartimento di Architettura e Studi Urbani, Politecnico di Milano, Mar 2024, Milan, Italy</text:span></text:p>
              <text:p text:style-name="Normal"><text:span>Communication dans un congrès</text:span></text:p>
              <text:p text:style-name="Normal"><text:a xlink:type="simple" xlink:href="https://hal.science/hal-04488787v1">hal-0448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16v1">Evolutions socio-techniques autoroutières, exploration pour accompagner les transitions métropolitaines bordelaises</text:a></text:p>
              <text:p text:style-name="Normal"><text:a xlink:type="simple" xlink:href="https://hal.science/search/index/?q=*&amp;authFullName_s=Manon Espinasse">Manon Espinasse</text:a></text:p>
              <text:p text:style-name="Normal"><text:span>Séminaire P2M Des autoroutes aux piétons</text:span><text:span>, Association Passé Présent Mobilité, Feb 2024, Lyon, France</text:span></text:p>
              <text:p text:style-name="Normal"><text:span>Communication dans un congrès</text:span></text:p>
              <text:p text:style-name="Normal"><text:a xlink:type="simple" xlink:href="https://hal.science/hal-04482216v1">hal-044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04v1">Représenter les territoires de l'infrastructure autoroutière pour conduire les transitions des entrées métropolitaines bordelaises</text:a></text:p>
              <text:p text:style-name="Normal"><text:a xlink:type="simple" xlink:href="https://hal.science/search/index/?q=*&amp;authFullName_s=Manon Espinasse">Manon Espinasse</text:a></text:p>
              <text:p text:style-name="Normal"><text:span>Les imaginaires et infrastructures multimodales et autoroutières - Séminaire de laboratoire</text:span><text:span>, Laboratoire Ville Mobilité Transport, Mar 2024, Champs Sur Marne, France</text:span></text:p>
              <text:p text:style-name="Normal"><text:span>Communication dans un congrès</text:span></text:p>
              <text:p text:style-name="Normal"><text:a xlink:type="simple" xlink:href="https://hal.science/hal-04683504v1">hal-0468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65v1">Autoroute d'une métropolisation</text:a></text:p>
              <text:p text:style-name="Normal"><text:a xlink:type="simple" xlink:href="https://hal.science/search/index/?q=*&amp;authFullName_s=Manon Espinasse">Manon Espinasse</text:a></text:p>
              <text:p text:style-name="Normal"><text:span>Séminaire OCS</text:span><text:span>, Observatoire de la condition suburbaine - EAVT, Nov 2024, Paris, France</text:span></text:p>
              <text:p text:style-name="Normal"><text:span>Communication dans un congrès</text:span></text:p>
              <text:p text:style-name="Normal"><text:a xlink:type="simple" xlink:href="https://hal.science/hal-04950565v1">hal-0495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81v1">L’infrastructure autoroutière solaire, pour quelle transition ? Vision pour la rocade métropolitaine bordelaise</text:a></text:p>
              <text:p text:style-name="Normal"><text:a xlink:type="simple" xlink:href="https://hal.science/search/index/?q=*&amp;authFullName_s=Manon Espinasse">Manon Espinasse</text:a></text:p>
              <text:p text:style-name="Normal"><text:span>6èmes Rencontres Francophones Transport Mobilité</text:span><text:span>, Centre interuniversitaire d'étude de la mobilité; Université Libre de Bruxelles, Jun 2024, Bruxelles, Belgique</text:span></text:p>
              <text:p text:style-name="Normal"><text:span>Communication dans un congrès</text:span></text:p>
              <text:p text:style-name="Normal"><text:a xlink:type="simple" xlink:href="https://hal.science/hal-04683481v1">hal-046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70v1">Images et imaginaires du système autoroutier bordelais, en transition ?</text:a></text:p>
              <text:p text:style-name="Normal"><text:a xlink:type="simple" xlink:href="https://hal.science/search/index/?q=*&amp;authFullName_s=Manon Espinasse">Manon Espinasse</text:a></text:p>
              <text:p text:style-name="Normal"><text:span>Séminaire de recherche « Révéler des territoires - Exploration et production de savoirs »</text:span><text:span>, ENSAPLV, Jan 2024, Paris, France</text:span></text:p>
              <text:p text:style-name="Normal"><text:span>Communication dans un congrès</text:span></text:p>
              <text:p text:style-name="Normal"><text:a xlink:type="simple" xlink:href="https://hal.science/hal-04465270v1">hal-0446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74v1">Solarizing the Bordeaux motorway : territorial or infrastructural resilience ?</text:a></text:p>
              <text:p text:style-name="Normal"><text:a xlink:type="simple" xlink:href="https://hal.science/search/index/?q=*&amp;authFullName_s=Manon Espinasse">Manon Espinasse</text:a></text:p>
              <text:p text:style-name="Normal"><text:span>35th International Geographical Congress</text:span><text:span>, International Geographical Union (IGU); Geographical Society of Ireland (GSI), Aug 2024, Dublin, Ireland</text:span></text:p>
              <text:p text:style-name="Normal"><text:span>Communication dans un congrès</text:span></text:p>
              <text:p text:style-name="Normal"><text:a xlink:type="simple" xlink:href="https://hal.science/hal-04683474v1">hal-046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32v1">La représentation graphique, medium d’évolution infrastructurelle Exploration d’une monographie de parkways et parkroads</text:a></text:p>
              <text:p text:style-name="Normal"><text:a xlink:type="simple" xlink:href="https://hal.science/search/index/?q=*&amp;authFullName_s=Manon Espinasse">Manon Espinasse</text:a></text:p>
              <text:p text:style-name="Normal"><text:span>9èmes journées doctorales en paysage : Héritages, actualités et devenir de la recherche en paysage</text:span><text:span>, Dec 2023, Bordeaux, France</text:span></text:p>
              <text:p text:style-name="Normal"><text:span>Communication dans un congrès</text:span></text:p>
              <text:p text:style-name="Normal"><text:a xlink:type="simple" xlink:href="https://hal.science/hal-04464532v1">hal-044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65v1">Mobility and urban planning public policies, Bordeaux</text:a></text:p>
              <text:p text:style-name="Normal"><text:a xlink:type="simple" xlink:href="https://hal.science/search/index/?q=*&amp;authFullName_s=Manon Espinasse">Manon Espinasse</text:a></text:p>
              <text:p text:style-name="Normal"><text:span>Integrating Urban Planning and Mobility, Transit Oriented Development in Latin America and Caribbean Cities</text:span><text:span>, IDB -Banque interaméricaine de développement, Aug 2023, VISIOCONFERENCE, France</text:span></text:p>
              <text:p text:style-name="Normal"><text:span>Communication dans un congrès</text:span></text:p>
              <text:p text:style-name="Normal"><text:a xlink:type="simple" xlink:href="https://hal.science/hal-04470965v1">hal-044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61v1">Maintaining the highway, but rethinking the (auto)mobility system ? – ambiguities of local government discourses</text:a></text:p>
              <text:p text:style-name="Normal"><text:a xlink:type="simple" xlink:href="https://hal.science/search/index/?q=*&amp;authFullName_s=Manon Espinasse">Manon Espinasse</text:a></text:p>
              <text:p text:style-name="Normal"><text:span>Seminar - Discourses and Sustainable Mobility/Urban Transitions in Peripheral Neighbourhoods</text:span><text:span>, UCL - The Bartlett School of Planning, Apr 2023, Londres, United Kingdom</text:span></text:p>
              <text:p text:style-name="Normal"><text:span>Communication dans un congrès</text:span></text:p>
              <text:p text:style-name="Normal"><text:a xlink:type="simple" xlink:href="https://hal.science/hal-04465261v1">hal-044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40v1">Infrastructures autoroutières et territoires, quelles instances de gouvernance pour quelles évolutions ? Le « comité rocade » de la métropole bordelaise</text:a></text:p>
              <text:p text:style-name="Normal"><text:a xlink:type="simple" xlink:href="https://hal.science/search/index/?q=*&amp;authFullName_s=Manon Espinasse">Manon Espinasse</text:a></text:p>
              <text:p text:style-name="Normal"><text:span>ITTECOP Journée jeunes chercheurs, Strasbourg, 8 juin 2023, Infrastructures, écologie, paysages, société et territoires</text:span><text:span>, ITTECOP - Ministère de la transition écologique et de la cohésion des territoires / ADEME / IENE, Jun 2023, Strasbourg, France</text:span></text:p>
              <text:p text:style-name="Normal"><text:span>Communication dans un congrès</text:span></text:p>
              <text:p text:style-name="Normal"><text:a xlink:type="simple" xlink:href="https://hal.science/hal-04465240v1">hal-04465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Espinasse</dc:title>
    <dc:subject/>
    <dc:description>CV</dc:description>
    <dc:creator/>
    <dc:date>2026-05-07T13:46:13.000</dc:date>
    <meta:generator>PHPWord</meta:generator>
    <meta:initial-creator>CCSD</meta:initial-creator>
    <meta:creation-date>2026-05-07T13:46:13.000</meta:creation-date>
    <meta:keyword/>
    <meta:user-defined meta:name="Category"/>
    <meta:user-defined meta:name="Company"/>
    <meta:user-defined meta:name="Manager"/>
  </office:meta>
</office:document-meta>
</file>