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179" style:family="table">
      <style:table-properties style:rel-width="100" table:align="center"/>
    </style:style>
    <style:style style:name="496179.0" style:family="table-column">
      <style:table-column-properties style:column-width="0.00cm"/>
    </style:style>
    <style:style style:name="40750f" style:family="table">
      <style:table-properties style:rel-width="100" table:align="center"/>
    </style:style>
    <style:style style:name="40750f.0" style:family="table-column">
      <style:table-column-properties style:column-width="0.00cm"/>
    </style:style>
    <style:style style:name="ff1c44" style:family="table">
      <style:table-properties style:rel-width="100" table:align="center"/>
    </style:style>
    <style:style style:name="ff1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E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evin">manon-e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56-6688">0000-0001-8756-66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496179" table:style-name="496179">
          <table:table-column table:style-name="496179.0"/>
          <table:table-row>
            <table:table-cell office:value-type="string">
              <text:p text:style-name="Normal"><text:a xlink:type="simple" xlink:href="https://hal.science/hal-05304115v1">Proton beam monitoring through water scintillation in radiobiology experiment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.Phys.Chem.</text:span><text:span>, 2026, 239, pp.113353.<text:s/></text:span><text:a xlink:type="simple" xlink:href="https://dx.doi.org/10.1016/j.radphyschem.2025.113353">⟨10.1016/j.radphyschem.2025.113353⟩</text:a></text:p>
              <text:p text:style-name="Normal"><text:span>Article dans une revue</text:span></text:p>
              <text:p text:style-name="Normal"><text:a xlink:type="simple" xlink:href="https://hal.science/hal-05304115v1">hal-053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69v1">A comprehensive mechanistic study on the proton FLASH sparing effect in zebrafish embryos: From DNA damage to developmental abnormalities</text:a></text:p>
              <text:p text:style-name="Normal"><text:a xlink:type="simple" xlink:href="https://hal.science/search/index/?q=*&amp;authFullName_s=Eva Bogaerts">Eva Bogaerts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Ellina Macaeva">Ellina Macaeva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Manon Evin">Manon Evin</text:a><text:span>et al.</text:span></text:p>
              <text:p text:style-name="Normal"><text:span>Radiotherapy Oncology</text:span><text:span>, 2025, 207, pp.110848.<text:s/></text:span><text:a xlink:type="simple" xlink:href="https://dx.doi.org/10.1016/j.radonc.2025.110848">⟨10.1016/j.radonc.2025.110848⟩</text:a></text:p>
              <text:p text:style-name="Normal"><text:span>Article dans une revue</text:span></text:p>
              <text:p text:style-name="Normal"><text:a xlink:type="simple" xlink:href="https://hal.science/hal-05006269v1">hal-05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82v1">Methodology for small animals targeted irradiations at conventional and ultra-high dose rates 65 MeV proton beam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Physica Medica European Journal of Medical Physics</text:span><text:span>, 2024, 120, pp.103332.<text:s/></text:span><text:a xlink:type="simple" xlink:href="https://dx.doi.org/10.1016/j.ejmp.2024.103332">⟨10.1016/j.ejmp.2024.103332⟩</text:a></text:p>
              <text:p text:style-name="Normal"><text:span>Article dans une revue</text:span></text:p>
              <text:p text:style-name="Normal"><text:a xlink:type="simple" xlink:href="https://hal.science/hal-04556782v1">hal-045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3v1">Monte Carlo simulations of microdosimetry and radiolytic species production at long time post proton irradiation using GATE and Geant4‐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et al.</text:span></text:p>
              <text:p text:style-name="Normal"><text:span>Medical Physics : The international journal of medical physics research and practice</text:span><text:span>, 2024, 51 (10), pp.7500-7510.<text:s/></text:span><text:a xlink:type="simple" xlink:href="https://dx.doi.org/10.1002/mp.17281">⟨10.1002/mp.17281⟩</text:a></text:p>
              <text:p text:style-name="Normal"><text:span>Article dans une revue</text:span></text:p>
              <text:p text:style-name="Normal"><text:a xlink:type="simple" xlink:href="https://hal.science/hal-04645973v1">hal-0464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64v1">Ultrahigh-Dose-Rate Proton Irradiation Elicits Reduced Toxicity in Zebrafish Embryos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Advances in Radiation Oncology</text:span><text:span>, 2023, 8 (2), pp.101124.<text:s/></text:span><text:a xlink:type="simple" xlink:href="https://dx.doi.org/10.1016/j.adro.2022.101124">⟨10.1016/j.adro.2022.101124⟩</text:a></text:p>
              <text:p text:style-name="Normal"><text:span>Article dans une revue</text:span></text:p>
              <text:p text:style-name="Normal"><text:a xlink:type="simple" xlink:href="https://hal.science/hal-03940364v1">hal-039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47v1">First evidence of in vivo effect of FLASH radiotherapy with helium ions in zebrafish embryos</text:a></text:p>
              <text:p text:style-name="Normal"><text:a xlink:type="simple" xlink:href="https://hal.science/search/index/?q=*&amp;authFullName_s=Youssef Ghannam">Youssef Ghannam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et al.</text:span></text:p>
              <text:p text:style-name="Normal"><text:span>Onkologia i Radioterapia - Oncology and Radiotherapy</text:span><text:span>, 2023, 187, pp.109820.<text:s/></text:span><text:a xlink:type="simple" xlink:href="https://dx.doi.org/10.1016/j.radonc.2023.109820">⟨10.1016/j.radonc.2023.109820⟩</text:a></text:p>
              <text:p text:style-name="Normal"><text:span>Article dans une revue</text:span></text:p>
              <text:p text:style-name="Normal"><text:a xlink:type="simple" xlink:href="https://hal.science/hal-04201747v1">hal-04201747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40750f" table:style-name="40750f">
          <table:table-column table:style-name="40750f.0"/>
          <table:table-row>
            <table:table-cell office:value-type="string">
              <text:p text:style-name="Normal"><text:a xlink:type="simple" xlink:href="https://hal.science/hal-05009133v1">Microdosimetry and Radiolytic Species Production at Ultra-High- Dose Rates with GATE 10.</text:a></text:p>
              <text:p text:style-name="Normal"><text:a xlink:type="simple" xlink:href="https://hal.science/search/index/?q=*&amp;authFullName_s=A. Pereda">A. Pereda</text:a><text:span>,</text:span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Hoang Ngoc">Hoang Ngoc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009133v1">hal-050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08v1">Microdosimetry and Radiolytic Species Production at Ultra-High-Dose Rates with GATE 10</text:a></text:p>
              <text:p text:style-name="Normal"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et al.</text:span></text:p>
              <text:p text:style-name="Normal"><text:span>Geant4-DNA collaboration meeting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311108v1">hal-05311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660685v1">Détection et quantification des radicaux libres radio-induits par des faisceaux pulsés de H+ et He2+</text:a></text:p>
              <text:p text:style-name="Normal"><text:a xlink:type="simple" xlink:href="https://hal.science/search/index/?q=*&amp;authFullName_s=Terfas Sarra">Terfas Sarr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Emeline Craff">Emeline Craff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rid Haddad">Ferrid Haddad</text:a><text:span>et al.</text:span></text:p>
              <text:p text:style-name="Normal"><text:span>Rencontres Rayonnement Radiochimie</text:span><text:span>, Jun 2024, Nîmes, France</text:span></text:p>
              <text:p text:style-name="Normal"><text:span>Communication dans un congrès</text:span></text:p>
              <text:p text:style-name="Normal"><text:a xlink:type="simple" xlink:href="https://in2p3.hal.science/in2p3-04660685v1">in2p3-046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44v1">Relationships between absorbed dose and proton energy with bremsstrahlung spectra for in vivo dosimetry of preclinical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European X-Ray Spectrometry Conference (EXRS)</text:span><text:span>, Jun 2024, Athènes, Greece</text:span></text:p>
              <text:p text:style-name="Normal"><text:span>Communication dans un congrès</text:span></text:p>
              <text:p text:style-name="Normal"><text:a xlink:type="simple" xlink:href="https://hal.science/hal-04643344v1">hal-0464334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9398v1">Dosimetric environment and first results of the studies on the physicochemical and biological mechanisms of FLASH hadrontherapy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16th International Workshop « Optimizing Imaging and Dose-Response in RadiotherapieS »of the «Tumour Targeting, Imaging, Radiotherapies » network of the Cancéropôle Grand-Ouest</text:span><text:span>, Oct 2023, Erquy, France</text:span></text:p>
              <text:p text:style-name="Normal"><text:span>Communication dans un congrès</text:span></text:p>
              <text:p text:style-name="Normal"><text:a xlink:type="simple" xlink:href="https://imt-atlantique.hal.science/hal-04249398v1">hal-042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17v1">Dosimetric environment of preclinical FLASH hadrontherapy studies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245917v1">hal-042459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6385v1">Environnement dosimétrique et premiers résultats des études sur les mécanismes physico-chimiques et biologiques de l'hadronthérapie FLASH au cyclotron ARRONAX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61èmes Journées Scientifiques de la Société Française de Physique Médicale</text:span><text:span>, Jun 2023, Nancy, France</text:span></text:p>
              <text:p text:style-name="Normal"><text:span>Communication dans un congrès</text:span></text:p>
              <text:p text:style-name="Normal"><text:a xlink:type="simple" xlink:href="https://imt-atlantique.hal.science/hal-04246385v1">hal-042463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3165v1">Hydrogen peroxide formation to investigate the radiolytic ROS production mechanism under proton FLASH conditions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harbel Koumeir">Charbel Koumeir</text:a><text:span>et al.</text:span></text:p>
              <text:p text:style-name="Normal"><text:span>Assemblée Générale du GdR MI2B</text:span><text:span>, GdR MI2B, Jun 2022, Orsay, France</text:span></text:p>
              <text:p text:style-name="Normal"><text:span>Communication dans un congrès</text:span></text:p>
              <text:p text:style-name="Normal"><text:a xlink:type="simple" xlink:href="https://imt-atlantique.hal.science/hal-03963165v1">hal-039631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937v1">Microdosimetry and radiolytic species production in UHDR proton beam using GATE and Geant4-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IV Geant4 International User Conference at the physics-medicine-biology frontier</text:span><text:span>, Giovanni Mettivier; Sébastien Incerti; Jeremy Brown; Susanna Guatelli; Paolo Russo; Antonio Sarno; Daniele Esposito; Gianfranco Paternò; Silvio Pardi, Oct 2022, Napoli, Italy</text:span></text:p>
              <text:p text:style-name="Normal"><text:span>Communication dans un congrès</text:span></text:p>
              <text:p text:style-name="Normal"><text:a xlink:type="simple" xlink:href="https://imt-atlantique.hal.science/hal-03886937v1">hal-03886937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ff1c44" table:style-name="ff1c44">
          <table:table-column table:style-name="ff1c44.0"/>
          <table:table-row>
            <table:table-cell office:value-type="string">
              <text:p text:style-name="Normal"><text:a xlink:type="simple" xlink:href="https://hal.science/hal-04827731v1">Innovative dosimetry through UV-Visible light for beam quality control and bremsstrahlung X-rays for online in vivo dosimetry of conventionnal and FLASH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FRPT 2024 4th Flash Radiotherapy and Particle Therapy Conference</text:span><text:span>, Dec 2024, Rome, Italy</text:span></text:p>
              <text:p text:style-name="Normal"><text:span>Poster de conférence</text:span></text:p>
              <text:p text:style-name="Normal"><text:a xlink:type="simple" xlink:href="https://hal.science/hal-04827731v1">hal-048277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2001v1">Hydrogen Peroxide (H2O2) production in response to multiple beam irradiation of protons at UHDR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raff Emeline">Craff Emeline</text:a><text:span>et al.</text:span></text:p>
              <text:p text:style-name="Normal"><text:span>ESTRO 2023 (European Society for Therapeutic Radiology and Oncology)</text:span><text:span>, May 2023, Vienna, Austria.<text:s/></text:span></text:p>
              <text:p text:style-name="Normal"><text:span>Poster de conférence</text:span></text:p>
              <text:p text:style-name="Normal"><text:a xlink:type="simple" xlink:href="https://imt-atlantique.hal.science/hal-04112001v1">hal-0411200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45654v1">Preclinical irradiations at conventional and very high dose rates (FLASH-RT) on small animals at the ARRONAX research cyclotron: repositioning, margins and field size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Mathieu Chocry">Mathieu Chocry</text:a><text:span>,</text:span><text:a xlink:type="simple" xlink:href="https://hal.science/search/index/?q=*&amp;authFullName_s=Ferid Haddad">Ferid Haddad</text:a><text:span>et al.</text:span></text:p>
              <text:p text:style-name="Normal"><text:span>61èmes Journées Scientifiques de la Société Française de Physique Médicale (SFPM)</text:span><text:span>, Jun 2023, Nancy, France.<text:s/></text:span></text:p>
              <text:p text:style-name="Normal"><text:span>Poster de conférence</text:span></text:p>
              <text:p text:style-name="Normal"><text:a xlink:type="simple" xlink:href="https://imt-atlantique.hal.science/hal-04145654v1">hal-041456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87v1">Réduction de la radiotoxicité par hadronthérapie à ultra-haut débit de dose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16èmes Journées du Cancéropôle Grand Ouest</text:span><text:span>, Jun 2022, Angers, France</text:span></text:p>
              <text:p text:style-name="Normal"><text:span>Poster de conférence</text:span></text:p>
              <text:p text:style-name="Normal"><text:a xlink:type="simple" xlink:href="https://imt-atlantique.hal.science/hal-03886387v1">hal-038863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5576v1">Upgrade of the flash beam monitoring system at ARRONAX cyclotron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5576v1">hal-038855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26v1">Reduction of radiotoxicity by ultra-high dose rate protontherapy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6326v1">hal-038863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01615v1">Radiolytic ROS production mechanism under proton flash conditions : combination of experimental and simulation investigation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et al.</text:span></text:p>
              <text:p text:style-name="Normal"><text:span>2nd Flash Radiotherapy and Particle Therapy Conference (FRPT 2022)</text:span><text:span>, Nov 2022, Barcelona, Spain</text:span></text:p>
              <text:p text:style-name="Normal"><text:span>Poster de conférence</text:span></text:p>
              <text:p text:style-name="Normal"><text:a xlink:type="simple" xlink:href="https://imt-atlantique.hal.science/hal-03901615v1">hal-03901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Evin</dc:title>
    <dc:subject/>
    <dc:description>CV</dc:description>
    <dc:creator/>
    <dc:date>2026-05-01T15:34:52.000</dc:date>
    <meta:generator>PHPWord</meta:generator>
    <meta:initial-creator>CCSD</meta:initial-creator>
    <meta:creation-date>2026-05-01T15:34:52.000</meta:creation-date>
    <meta:keyword/>
    <meta:user-defined meta:name="Category"/>
    <meta:user-defined meta:name="Company"/>
    <meta:user-defined meta:name="Manager"/>
  </office:meta>
</office:document-meta>
</file>