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aacf" style:family="table">
      <style:table-properties style:rel-width="100" table:align="center"/>
    </style:style>
    <style:style style:name="eaaacf.0" style:family="table-column">
      <style:table-column-properties style:column-width="0.00cm"/>
    </style:style>
    <style:style style:name="b480ab" style:family="table">
      <style:table-properties style:rel-width="100" table:align="center"/>
    </style:style>
    <style:style style:name="b480ab.0" style:family="table-column">
      <style:table-column-properties style:column-width="0.00cm"/>
    </style:style>
    <style:style style:name="564038" style:family="table">
      <style:table-properties style:rel-width="100" table:align="center"/>
    </style:style>
    <style:style style:name="564038.0" style:family="table-column">
      <style:table-column-properties style:column-width="0.00cm"/>
    </style:style>
    <style:style style:name="6d71af" style:family="table">
      <style:table-properties style:rel-width="100" table:align="center"/>
    </style:style>
    <style:style style:name="6d71af.0" style:family="table-column">
      <style:table-column-properties style:column-width="0.00cm"/>
    </style:style>
    <style:style style:name="591f70" style:family="table">
      <style:table-properties style:rel-width="100" table:align="center"/>
    </style:style>
    <style:style style:name="591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Gé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eaaacf" table:style-name="eaaacf">
          <table:table-column table:style-name="eaaacf.0"/>
          <table:table-row>
            <table:table-cell office:value-type="string">
              <text:p text:style-name="Normal"><text:a xlink:type="simple" xlink:href="https://hal.science/hal-05337360v1">Un ensemble céramique inédit du haut Moyen Âge en Corse du Sud (Valle di l’Olmu, Afa) : études pluridisciplinaires</text:a></text:p>
              <text:p text:style-name="Normal"><text:a xlink:type="simple" xlink:href="https://hal.science/search/index/?q=*&amp;authFullName_s=Guillem Boneu-Pouquet">Guillem Boneu-Pouquet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ylvie Yona Waksman">Sylvie Yona Waksman</text:a><text:span>et al.</text:span></text:p>
              <text:p text:style-name="Normal"><text:span>Archéologie de la mobilité : circulation des biens et des personnes dans l'Antiquité tardive et au Moyen-Age</text:span><text:span>, Oct 2025, Girona, Espagne</text:span></text:p>
              <text:p text:style-name="Normal"><text:span>Communication dans un congrès</text:span></text:p>
              <text:p text:style-name="Normal"><text:a xlink:type="simple" xlink:href="https://hal.science/hal-05337360v1">hal-053373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491v1">Innovation around silver refining at Castel-Minier (2nd half of 14th century, French Pyrénées)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Eddy Foy">Eddy Foy</text:a><text:span>,</text:span><text:a xlink:type="simple" xlink:href="https://hal.science/search/index/?q=*&amp;authFullName_s=Manon Géraud">Manon Géraud</text:a></text:p>
              <text:p text:style-name="Normal"><text:span>Stříbrná Jihlava 2022. International Conference Ancient Mining and Metallurgy from Prehistory into the Modern Age</text:span><text:span>, Sep 2022, Jihlava, Czech Republic</text:span></text:p>
              <text:p text:style-name="Normal"><text:span>Communication dans un congrès</text:span></text:p>
              <text:p text:style-name="Normal"><text:a xlink:type="simple" xlink:href="https://inrap.hal.science/hal-04284491v1">hal-042844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461v1">Vers un PCR (2022/2024) sur la céramique médiévale et moderne dans les Pyrénées commingeoises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Stéphane Piques">Stéphane Piques</text:a><text:span>,</text:span><text:a xlink:type="simple" xlink:href="https://hal.science/search/index/?q=*&amp;authFullName_s=Clément Venco">Clément Venco</text:a></text:p>
              <text:p text:style-name="Normal"><text:span>Journée d'étude Terrae - La céramique médiévale dans les Pyrénées Centrales. Etat des lieux et données nouvelles</text:span><text:span>, Nov 2021, Toulouse, France</text:span></text:p>
              <text:p text:style-name="Normal"><text:span>Communication dans un congrès</text:span></text:p>
              <text:p text:style-name="Normal"><text:a xlink:type="simple" xlink:href="https://inrap.hal.science/hal-04284461v1">hal-042844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356v1">La céramique médiévale dans les Pyrénées Centrales. Pour une nouvelle dynamique de recherche collective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Clément Venco">Clément Venco</text:a></text:p>
              <text:p text:style-name="Normal"><text:span>Journées d'études ICERAMM</text:span><text:span>, Nov 2021, Dijon, France</text:span></text:p>
              <text:p text:style-name="Normal"><text:span>Communication dans un congrès</text:span></text:p>
              <text:p text:style-name="Normal"><text:a xlink:type="simple" xlink:href="https://inrap.hal.science/hal-04284356v1">hal-042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38v1">Retrouver les gestes des potiers commingeois : apport de l’expérimentation à l’étude d’une production céramique médiévale, la Commingeoise</text:a></text:p>
              <text:p text:style-name="Normal"><text:a xlink:type="simple" xlink:href="https://hal.science/search/index/?q=*&amp;authFullName_s=Manon Géraud">Manon Géraud</text:a></text:p>
              <text:p text:style-name="Normal"><text:span>ICA II ​ International Conference on Archaeometallurgy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939738v1">hal-0293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890v1">An Integrated Approach of the Ceramic Material: an example of Interdisciplinary Research on Commingeoise, a French Late Medieval Ware (13th-16th c.)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Alice M. W. Hunt">Alice M. W. Hunt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Florent Hautefeuille">Florent Hautefeuille</text:a></text:p>
              <text:p text:style-name="Normal"><text:span>83th annual meeting of Society for American Archaeology</text:span><text:span>, Apr 2018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2531890v1">halshs-025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24v1">La céramique des XVème et XVIème siècles de la Mouline du site du Castel-Minier (Aulus-les-Bains, Ariège)</text:a></text:p>
              <text:p text:style-name="Normal"><text:a xlink:type="simple" xlink:href="https://hal.science/search/index/?q=*&amp;authFullName_s=Manon Géraud">Manon Géraud</text:a></text:p>
              <text:p text:style-name="Normal"><text:span>Journées ICERAMM 2018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1959124v1">hal-019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50v1">Technical ceramics for silver-lead production in Castel-Minier, 13-15th c. (Ariège, France)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Alice M. W. Hunt">Alice M. W. Hun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European Meeting on Ancient Ceramics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1959050v1">hal-019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63v1">La Commingeoise : construction historiographique ou marqueur culturel du Comminges ? Étude du corpus de Castel-Minier (Aulus-les-Bains, Ariège)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Florian Téreygeol">Florian Téreygeol</text:a></text:p>
              <text:p text:style-name="Normal"><text:span>Journées ICERAMM 2017</text:span><text:span>, Nov 2017, Avignon, France</text:span></text:p>
              <text:p text:style-name="Normal"><text:span>Communication dans un congrès</text:span></text:p>
              <text:p text:style-name="Normal"><text:a xlink:type="simple" xlink:href="https://hal.science/hal-01959063v1">hal-019590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480ab" table:style-name="b480ab">
          <table:table-column table:style-name="b480ab.0"/>
          <table:table-row>
            <table:table-cell office:value-type="string">
              <text:p text:style-name="Normal"><text:a xlink:type="simple" xlink:href="https://theses.hal.science/tel-05046026v1">La céramique médiévale dite &amp;quot;Commingeoise&amp;quot;, pour une redéfinition d'un ensemble chrono-culturel régional</text:a></text:p>
              <text:p text:style-name="Normal"><text:a xlink:type="simple" xlink:href="https://hal.science/search/index/?q=*&amp;authFullName_s=Manon Géraud">Manon Géraud</text:a></text:p>
              <text:p text:style-name="Normal"><text:span>Archéologie et Préhistoire. Université de Toulouse, 2024. Français.<text:s/></text:span><text:a xlink:type="simple" xlink:href="https://www.theses.fr/2024TLSEJ104">⟨NNT : 2024TLSEJ104⟩</text:a></text:p>
              <text:p text:style-name="Normal"><text:span>Thèse</text:span></text:p>
              <text:p text:style-name="Normal"><text:a xlink:type="simple" xlink:href="https://theses.hal.science/tel-05046026v1">tel-0504602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564038" table:style-name="564038">
          <table:table-column table:style-name="564038.0"/>
          <table:table-row>
            <table:table-cell office:value-type="string">
              <text:p text:style-name="Normal"><text:a xlink:type="simple" xlink:href="https://shs.hal.science/halshs-04697826v1">The muffle: an innovation around silver refining at Castel-Minier in the 14th century Mufl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Eddy Foy">Eddy Foy</text:a><text:span>,</text:span><text:a xlink:type="simple" xlink:href="https://hal.science/search/index/?q=*&amp;authFullName_s=Manon Géraud">Manon Géraud</text:a></text:p>
              <text:p text:style-name="Normal"><text:span>Acta Rerum Naturalium</text:span><text:span>, 2023, 28, pp.89-96</text:span></text:p>
              <text:p text:style-name="Normal"><text:span>Article dans une revue</text:span></text:p>
              <text:p text:style-name="Normal"><text:a xlink:type="simple" xlink:href="https://shs.hal.science/halshs-04697826v1">halshs-0469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46v1">Les céramiques métallurgiques de Castel-Minier (Ariège, France) XIIIe-XVe s.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Alice M. W. Hunt">Alice M. W. Hun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Eddy A Foy">Eddy A Foy</text:a><text:span>et al.</text:span></text:p>
              <text:p text:style-name="Normal"><text:span>Archeosciences, revue d'Archéométrie</text:span><text:span>, 2019, 43, pp.83-95.<text:s/></text:span><text:a xlink:type="simple" xlink:href="https://dx.doi.org/10.4000/archeosciences.6317">⟨10.4000/archeosciences.6317⟩</text:a></text:p>
              <text:p text:style-name="Normal"><text:span>Article dans une revue</text:span></text:p>
              <text:p text:style-name="Normal"><text:a xlink:type="simple" xlink:href="https://hal.science/hal-01959046v1">hal-01959046v1</text:a></text:p>
            </table:table-cell>
          </table:table-row>
        </table:table>
        <text:p text:style-name="P16"/>
        <text:p text:style-name="Heading2"><text:span text:style-name="T6">Rapport (13)</text:span></text:p>
        <text:p text:style-name="P18"/>
        <table:table table:name="6d71af" table:style-name="6d71af">
          <table:table-column table:style-name="6d71af.0"/>
          <table:table-row>
            <table:table-cell office:value-type="string">
              <text:p text:style-name="Normal"><text:a xlink:type="simple" xlink:href="https://shs.hal.science/halshs-04284395v1">Occitanie, Hérault (34), Saint-Pargoire Chemin de Saint-Guilhem Terrasses de Gellone : Rapport Final d'Opération de diagnostic archéologiqu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Richard Donat">Richard Donat</text:a></text:p>
              <text:p text:style-name="Normal"><text:span>Inrap midi-MED. 2023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4395v1">halshs-04284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428v1">Occitanie, Aude, Narbonne, 7 rue Marceau : rapport de diagnostic</text:a></text:p>
              <text:p text:style-name="Normal"><text:a xlink:type="simple" xlink:href="https://hal.science/search/index/?q=*&amp;authFullName_s=Elie Ghanem">Elie Ghanem</text:a><text:span>,</text:span><text:a xlink:type="simple" xlink:href="https://hal.science/search/index/?q=*&amp;authFullName_s=Manon Géraud">Manon Géraud</text:a></text:p>
              <text:p text:style-name="Normal"><text:span>Inrap Midi-Méditerranée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428v1">hal-042844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18v1">Proposition de fonction d'usage pour l'utilisation d'un pot percé de Castel-Minier&amp;quot;, dans PCR Paléométallurgies et expérimentations. L'expérimentation paléométallurgique de l'analogie à la modélisation</text:a></text:p>
              <text:p text:style-name="Normal"><text:a xlink:type="simple" xlink:href="https://hal.science/search/index/?q=*&amp;authFullName_s=Manon Géraud">Manon Géraud</text:a><text:span>,</text:span><text:a xlink:type="simple" xlink:href="https://hal.science/search/index/?q=*&amp;authFullName_s=Florian Téreygeol">Florian Téreygeol</text:a></text:p>
              <text:p text:style-name="Normal"><text:span>IRAMAT - LMC - IRAMAT - Laboratoire Métallurgies et Cultures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18v1">hal-042845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30v1">La fabrication des poteries Commingeoises&amp;quot;, dans PCR Paléométallurgies et expérimentations. L'expérimentation paléométallurgique de l'analogie à la modélisation</text:a></text:p>
              <text:p text:style-name="Normal"><text:a xlink:type="simple" xlink:href="https://hal.science/search/index/?q=*&amp;authFullName_s=Manon Géraud">Manon Géraud</text:a></text:p>
              <text:p text:style-name="Normal"><text:span>IRAMAT - LMC - IRAMAT - Laboratoire Métallurgies et Cultures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30v1">hal-042845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20v1">La céramique&amp;quot; dans Téreygeol (F.), Le Castel-Minier (Aulus-les-Bains, 09), document final de synthèse</text:a></text:p>
              <text:p text:style-name="Normal"><text:a xlink:type="simple" xlink:href="https://hal.science/search/index/?q=*&amp;authFullName_s=Manon Géraud">Manon Géraud</text:a></text:p>
              <text:p text:style-name="Normal"><text:span>IRAMAT - LMC - IRAMAT - Laboratoire Métallurgies et Cultures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20v1">hal-042845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497v1">La céramique&amp;quot; dans Téreygeol (F.), Le Castel-Minier (Aulus-les-Bains, 09), rapport intermédiaire</text:a></text:p>
              <text:p text:style-name="Normal"><text:a xlink:type="simple" xlink:href="https://hal.science/search/index/?q=*&amp;authFullName_s=Manon Géraud">Manon Géraud</text:a></text:p>
              <text:p text:style-name="Normal"><text:span>IRAMAT - LMC - IRAMAT - Laboratoire Métallurgies et Cultures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497v1">hal-042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42v1">La céramique&amp;quot; dans Téreygeol (F.), Le Castel-Minier (Aulus-les-Bains, 09), rapport intermédiaire</text:a></text:p>
              <text:p text:style-name="Normal"><text:a xlink:type="simple" xlink:href="https://hal.science/search/index/?q=*&amp;authFullName_s=Manon Géraud">Manon Géraud</text:a></text:p>
              <text:p text:style-name="Normal"><text:span>[Rapport de recherche] IRAMAT - LMC - IRAMAT - Laboratoire Métallurgies et Cultu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39742v1">hal-029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28v1">Prospections autour des dépôts d’argile de la vallée du Garbet&amp;quot; dans Téreygeol (F.), Le Castel-Minier (Aulus-les-Bains, 09), Document final d'opération</text:a></text:p>
              <text:p text:style-name="Normal"><text:a xlink:type="simple" xlink:href="https://hal.science/search/index/?q=*&amp;authFullName_s=Manon Géraud">Manon Géraud</text:a></text:p>
              <text:p text:style-name="Normal"><text:span>[Rapport de recherche] IRAMAT - LMC - IRAMAT - Laboratoire Métallurgies et Cultu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59328v1">hal-019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74v1">La Commingeoise de Castel-Minier (Aulus-les-Bains, Ariège) : étude typologique, technologique et archéométrique</text:a></text:p>
              <text:p text:style-name="Normal"><text:a xlink:type="simple" xlink:href="https://hal.science/search/index/?q=*&amp;authFullName_s=Manon Géraud">Manon Géraud</text:a></text:p>
              <text:p text:style-name="Normal"><text:span>[Travaux universitaires] Université Toulouse - Jean Jaurè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59174v1">hal-019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25v1">Mobilier céramique 2015-2017&amp;quot; dans Téreygeol (F.), Le Castel-Minier (Aulus-les-Bains, 09), rapport final d'opération</text:a></text:p>
              <text:p text:style-name="Normal"><text:a xlink:type="simple" xlink:href="https://hal.science/search/index/?q=*&amp;authFullName_s=Manon Géraud">Manon Géraud</text:a></text:p>
              <text:p text:style-name="Normal"><text:span>[Rapport de recherche] IRAMAT - LMC - IRAMAT - Laboratoire Métallurgies et Cultu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59325v1">hal-019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57v1">La fabrication de fausses monnaies coulées antiques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Florian Téreygeol">Florian Téreygeol</text:a></text:p>
              <text:p text:style-name="Normal"><text:span>[Rapport de recherche] Programme Collectif de Recherche Paléométallurgies et expérimentations, IRAMAT - LMC - IRAMAT - Laboratoire Métallurgies et Cultu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1357v1">hal-025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63v1">La céramique du site de Castel-Minier (Aulus-les-Bains, Ariège) : la fin de l’occupation du site, XVème-XVIème siècles</text:a></text:p>
              <text:p text:style-name="Normal"><text:a xlink:type="simple" xlink:href="https://hal.science/search/index/?q=*&amp;authFullName_s=Manon Géraud">Manon Géraud</text:a></text:p>
              <text:p text:style-name="Normal"><text:span>[Travaux universitaires] Université Toulouse - Jean Jaurè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59163v1">hal-019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37v1">La fabrication de fausses monnaies coulées antiques</text:a></text:p>
              <text:p text:style-name="Normal"><text:a xlink:type="simple" xlink:href="https://hal.science/search/index/?q=*&amp;authFullName_s=Vincent Le Quellec">Vincent Le Quellec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Florian Téreygeol">Florian Téreygeol</text:a></text:p>
              <text:p text:style-name="Normal"><text:span>[Rapport de recherche] IRAMAT - LMC - IRAMAT - Laboratoire Métallurgies et Cultu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531337v1">hal-0253133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91f70" table:style-name="591f70">
          <table:table-column table:style-name="591f70.0"/>
          <table:table-row>
            <table:table-cell office:value-type="string">
              <text:p text:style-name="Normal"><text:a xlink:type="simple" xlink:href="https://hal.science/hal-01958884v1">Researching into the origins of the Commingeoise: domestic pottery from the late Middle Ages (Castel-Minier, France)</text:a></text:p>
              <text:p text:style-name="Normal"><text:a xlink:type="simple" xlink:href="https://hal.science/search/index/?q=*&amp;authFullName_s=Manon Géraud">Manon Géraud</text:a></text:p>
              <text:p text:style-name="Normal"><text:span>European Meeting on Ancient Ceramics</text:span><text:span>, Sep 2017, Bordeaux, France</text:span></text:p>
              <text:p text:style-name="Normal"><text:span>Poster de conférence</text:span></text:p>
              <text:p text:style-name="Normal"><text:a xlink:type="simple" xlink:href="https://hal.science/hal-01958884v1">hal-01958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Géraud</dc:title>
    <dc:subject/>
    <dc:description>CV</dc:description>
    <dc:creator/>
    <dc:date>2026-05-16T03:24:48.000</dc:date>
    <meta:generator>PHPWord</meta:generator>
    <meta:initial-creator>CCSD</meta:initial-creator>
    <meta:creation-date>2026-05-16T03:24:48.000</meta:creation-date>
    <meta:keyword/>
    <meta:user-defined meta:name="Category"/>
    <meta:user-defined meta:name="Company"/>
    <meta:user-defined meta:name="Manager"/>
  </office:meta>
</office:document-meta>
</file>