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b29" style:family="table">
      <style:table-properties style:rel-width="100" table:align="center"/>
    </style:style>
    <style:style style:name="0c1b29.0" style:family="table-column">
      <style:table-column-properties style:column-width="0.00cm"/>
    </style:style>
    <style:style style:name="9f809c" style:family="table">
      <style:table-properties style:rel-width="100" table:align="center"/>
    </style:style>
    <style:style style:name="9f809c.0" style:family="table-column">
      <style:table-column-properties style:column-width="0.00cm"/>
    </style:style>
    <style:style style:name="ffeb35" style:family="table">
      <style:table-properties style:rel-width="100" table:align="center"/>
    </style:style>
    <style:style style:name="ffeb35.0" style:family="table-column">
      <style:table-column-properties style:column-width="0.00cm"/>
    </style:style>
    <style:style style:name="170897" style:family="table">
      <style:table-properties style:rel-width="100" table:align="center"/>
    </style:style>
    <style:style style:name="170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GRAMP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c1b29" table:style-name="0c1b29">
          <table:table-column table:style-name="0c1b29.0"/>
          <table:table-row>
            <table:table-cell office:value-type="string">
              <text:p text:style-name="Normal"><text:a xlink:type="simple" xlink:href="https://uca.hal.science/hal-05329427v1">A sham-controlled randomised trial of Tecar therapy for painful caesarean scars: the NOCEPAIN study protocol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BMJ Open</text:span><text:span>, 2025, 15 (10), pp.e105743.<text:s/></text:span><text:a xlink:type="simple" xlink:href="https://dx.doi.org/10.1136/bmjopen-2025-105743">⟨10.1136/bmjopen-2025-105743⟩</text:a></text:p>
              <text:p text:style-name="Normal"><text:span>Article dans une revue</text:span></text:p>
              <text:p text:style-name="Normal"><text:a xlink:type="simple" xlink:href="https://uca.hal.science/hal-05329427v1">hal-0532942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f809c" table:style-name="9f809c">
          <table:table-column table:style-name="9f809c.0"/>
          <table:table-row>
            <table:table-cell office:value-type="string">
              <text:p text:style-name="Normal"><text:a xlink:type="simple" xlink:href="https://hal.science/hal-05293800v1">OXYTOCIN ADMINISTRATION DURING SPONTANEOUS LABOUR AND POSTPARTUM BLOOD LOSS: A FRENCH MULTICENTRE COHORT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Chloé Barasinski">Chloé Barasinski</text:a><text:span>et al.</text:span></text:p>
              <text:p text:style-name="Normal"><text:span>7th European Congress on Intrapartum Care</text:span><text:span>, Mar 2025, Madrid, Spain</text:span></text:p>
              <text:p text:style-name="Normal"><text:span>Communication dans un congrès</text:span></text:p>
              <text:p text:style-name="Normal"><text:a xlink:type="simple" xlink:href="https://hal.science/hal-05293800v1">hal-05293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9012v1">Thèse en 180 sec : Amélioration du vécu des femmes et des partenaires en période péri et post-natale</text:a></text:p>
              <text:p text:style-name="Normal"><text:a xlink:type="simple" xlink:href="https://hal.science/search/index/?q=*&amp;authFullName_s=Manon Grampayre">Manon Grampayre</text:a></text:p>
              <text:p text:style-name="Normal"><text:span>22èmes journées du Collège National des Sages-Femmes de France</text:span><text:span>, Collège National des Sages-Femmes de France, Apr 2024, Montrouge, France</text:span></text:p>
              <text:p text:style-name="Normal"><text:span>Communication dans un congrès</text:span></text:p>
              <text:p text:style-name="Normal"><text:a xlink:type="simple" xlink:href="https://uca.hal.science/hal-04559012v1">hal-045590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204v1">Vécu de l’accouchement des femmes selon le type de poussée utilisé lors du 2ème stade du travail : Etude EOLE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Infogyn</text:span><text:span>, Infogyn, Oct 2024, PAU, France</text:span></text:p>
              <text:p text:style-name="Normal"><text:span>Communication dans un congrès</text:span></text:p>
              <text:p text:style-name="Normal"><text:a xlink:type="simple" xlink:href="https://uca.hal.science/hal-04873204v1">hal-0487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2v1">Pertinence de l’administration d’oxytocine et de la gestion de la dystocie dynamique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21èmes journées du Collège National des Sages-Femmes de France</text:span><text:span>, Collège National des Sages-Femmes de France, Mar 2023, Issy-les-Moulineaux, France</text:span></text:p>
              <text:p text:style-name="Normal"><text:span>Communication dans un congrès</text:span></text:p>
              <text:p text:style-name="Normal"><text:a xlink:type="simple" xlink:href="https://hal.science/hal-04510202v1">hal-045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9v1">Pertinence de l’administration d’oxytocine et de la gestion de la dystocie dynamique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Les 52èmes Journées Nationales de la Société Française de Médecine Périnatale</text:span><text:span>, Société Française de Médecine Périnatale, Oct 2023, Lyon, France</text:span></text:p>
              <text:p text:style-name="Normal"><text:span>Communication dans un congrès</text:span></text:p>
              <text:p text:style-name="Normal"><text:a xlink:type="simple" xlink:href="https://hal.science/hal-04510209v1">hal-045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22v1">Evolution of oxytocin administration during spontaneous labor in a perinatal health network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FIGO 2023 World Congress</text:span><text:span>, International Federation of Gynaecology and Obstetrics, Oct 2023, Paris, France</text:span></text:p>
              <text:p text:style-name="Normal"><text:span>Communication dans un congrès</text:span></text:p>
              <text:p text:style-name="Normal"><text:a xlink:type="simple" xlink:href="https://hal.science/hal-04510222v1">hal-0451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43v1">Vécu de l'accouchement des femmes selon le type de poussée à l'accouchement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Journées Sages-Femmes - 20èmes journées du Collège National des Sages-Femmes de France</text:span><text:span>, Collège National des Sages-Femmes de France, Mar 2022, Issy-les-Moulineaux, France</text:span></text:p>
              <text:p text:style-name="Normal"><text:span>Communication dans un congrès</text:span></text:p>
              <text:p text:style-name="Normal"><text:a xlink:type="simple" xlink:href="https://hal.science/hal-04510143v1">hal-045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92v1">Evolution de l’administration d’oxytocine entre 2016 et 2019 - Analyse des pratiques professionnelles au sein d’une maternité de type III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Laura Lebègue">Laura Lebègu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Journées Sages-Femmes - 20èmes journées du Collège National des Sages-Femmes de France</text:span><text:span>, Collège National des Sages-Femmes de France, Mar 2022, Issy-les-Moulineaux, France</text:span></text:p>
              <text:p text:style-name="Normal"><text:span>Communication dans un congrès</text:span></text:p>
              <text:p text:style-name="Normal"><text:a xlink:type="simple" xlink:href="https://hal.science/hal-04510192v1">hal-0451019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feb35" table:style-name="ffeb35">
          <table:table-column table:style-name="ffeb35.0"/>
          <table:table-row>
            <table:table-cell office:value-type="string">
              <text:p text:style-name="Normal"><text:a xlink:type="simple" xlink:href="https://uca.hal.science/hal-04558995v1">Intérêt de la técarthérapie sur une cicatrice de césarienne douloureuse : protocole d’un essai clinique randomis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Françoise Vendittelli">Françoise Vendittelli</text:a></text:p>
              <text:p text:style-name="Normal"><text:span>22èmes journées du Collège National des Sages-Femmes de France</text:span><text:span>, Apr 2024, Montrouge, France</text:span></text:p>
              <text:p text:style-name="Normal"><text:span>Poster de conférence</text:span></text:p>
              <text:p text:style-name="Normal"><text:a xlink:type="simple" xlink:href="https://uca.hal.science/hal-04558995v1">hal-045589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313v1">Pertinence de l’administration d’oxytocine et de la gestion de la dystocie dynamique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Infogyn</text:span><text:span>, Oct 2024, Pau, France</text:span></text:p>
              <text:p text:style-name="Normal"><text:span>Poster de conférence</text:span></text:p>
              <text:p text:style-name="Normal"><text:a xlink:type="simple" xlink:href="https://uca.hal.science/hal-04873313v1">hal-048733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291v1">Vécu de l’accouchement des femmes selon le type de poussée à l’accouchement : Etude EOLE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Pari(s) Santé Femme</text:span><text:span>, Jun 2024, Paris, France</text:span></text:p>
              <text:p text:style-name="Normal"><text:span>Poster de conférence</text:span></text:p>
              <text:p text:style-name="Normal"><text:a xlink:type="simple" xlink:href="https://uca.hal.science/hal-04873291v1">hal-048732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8990v1">Activité physique et sédentarité durant la grossesse : étude de faisabilité et d’impact sur les comportements sédentaires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Françoise Vendittelli">Françoise Vendittelli</text:a></text:p>
              <text:p text:style-name="Normal"><text:span>22èmes journées du Collège National des Sages-Femmes de France</text:span><text:span>, Apr 2024, Montrouge, France</text:span></text:p>
              <text:p text:style-name="Normal"><text:span>Poster de conférence</text:span></text:p>
              <text:p text:style-name="Normal"><text:a xlink:type="simple" xlink:href="https://uca.hal.science/hal-04558990v1">hal-045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0v1">Evolution de l’administration d’oxytocine au cours du travail spontané, entre 2016 et 2019, au sein d’un Réseau de Santé en Périnatalité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/text:p>
              <text:p text:style-name="Normal"><text:span>Pari(s) Santé Femmes</text:span><text:span>, Jan 2023, Lille, France</text:span></text:p>
              <text:p text:style-name="Normal"><text:span>Poster de conférence</text:span></text:p>
              <text:p text:style-name="Normal"><text:a xlink:type="simple" xlink:href="https://hal.science/hal-04510230v1">hal-045102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82755v1">PRISE EN CHARGE DES NOUVEAU-NES EN BONNE SANTE EN POST-PARTUM IMMEDIAT : ANALYSE DES PRATIQUES PROFESSIONNELLES DANS UNE MATERNITE DE TYPE III</text:a></text:p>
              <text:p text:style-name="Normal"><text:a xlink:type="simple" xlink:href="https://hal.science/search/index/?q=*&amp;authFullName_s=Manon Grampayre">Manon Grampayre</text:a><text:span>,</text:span><text:a xlink:type="simple" xlink:href="https://hal.science/search/index/?q=*&amp;authFullName_s=Mathilde Duchatelard">Mathilde Duchatelard</text:a><text:span>,</text:span><text:a xlink:type="simple" xlink:href="https://hal.science/search/index/?q=*&amp;authFullName_s=Agnès Dorut">Agnès Dorut</text:a><text:span>,</text:span><text:a xlink:type="simple" xlink:href="https://hal.science/search/index/?q=*&amp;authFullName_s=Isabelle Poutignat">Isabelle Poutignat</text:a><text:span>,</text:span><text:a xlink:type="simple" xlink:href="https://hal.science/search/index/?q=*&amp;authFullName_s=Delphine Lemoine">Delphine Lemoine</text:a><text:span>et al.</text:span></text:p>
              <text:p text:style-name="Normal"><text:span>18e journées du Collège National des Sages-femmes de France</text:span><text:span>, Jan 2020, Paris, France</text:span></text:p>
              <text:p text:style-name="Normal"><text:span>Poster de conférence</text:span></text:p>
              <text:p text:style-name="Normal"><text:a xlink:type="simple" xlink:href="https://uca.hal.science/hal-02482755v1">hal-0248275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170897" table:style-name="170897">
          <table:table-column table:style-name="170897.0"/>
          <table:table-row>
            <table:table-cell office:value-type="string">
              <text:p text:style-name="Normal"><text:a xlink:type="simple" xlink:href="https://dumas.ccsd.cnrs.fr/dumas-02502575v1">Prise en charge des nouveaux-nés en bonne santé en post-partum immédiat : analyse des pratiques professionnelles dans une maternité de type III</text:a></text:p>
              <text:p text:style-name="Normal"><text:a xlink:type="simple" xlink:href="https://hal.science/search/index/?q=*&amp;authFullName_s=Manon Grampayre">Manon Grampayre</text:a></text:p>
              <text:p text:style-name="Normal"><text:span>Médecine humaine et pathologie. 2019</text:span></text:p>
              <text:p text:style-name="Normal"><text:span>Mémoire d'étudiant</text:span></text:p>
              <text:p text:style-name="Normal"><text:a xlink:type="simple" xlink:href="https://dumas.ccsd.cnrs.fr/dumas-02502575v1">dumas-02502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GRAMPAYRE</dc:title>
    <dc:subject/>
    <dc:description>CV</dc:description>
    <dc:creator/>
    <dc:date>2026-05-24T04:31:25.000</dc:date>
    <meta:generator>PHPWord</meta:generator>
    <meta:initial-creator>CCSD</meta:initial-creator>
    <meta:creation-date>2026-05-24T04:31:25.000</meta:creation-date>
    <meta:keyword/>
    <meta:user-defined meta:name="Category"/>
    <meta:user-defined meta:name="Company"/>
    <meta:user-defined meta:name="Manager"/>
  </office:meta>
</office:document-meta>
</file>