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558a14" style:family="table">
      <style:table-properties style:rel-width="100" table:align="center"/>
    </style:style>
    <style:style style:name="558a14.0" style:family="table-column">
      <style:table-column-properties style:column-width="0.00cm"/>
    </style:style>
    <style:style style:name="76aa48" style:family="table">
      <style:table-properties style:rel-width="100" table:align="center"/>
    </style:style>
    <style:style style:name="76aa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non GREGOIRE<text:s/></text:span><text:span text:style-name="T2">Doctorante en histoire de l'art contemporai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non-gregoire">manon-gregoire</text:a></text:p>
          </text:list-item>
        </text:list>
        <text:p text:style-name="P8"/>
        <text:p text:style-name="Heading2"><text:span text:style-name="T5">Présentation</text:span></text:p>
        <text:p text:style-name="P10"/>
        <text:p text:style-name="P11"><text:span text:style-name="T6">Doctorante en histoire de l'art contemporain, Manon Grégoire prépare une thèse sur la professionnalisation de critiques d'art actives entre 1865 et 1919. Ce travail, dirigé par Marion Lagrange, maîtresse de conférences en histoire de l'art contemporain et par Gilles Ragot, professeur émérite en histoire de l'art contemporain, s'inscrit dans l'axe de recherche &amp;quot;Histoire de l’art : écrits, discours, langages&amp;quot; du centre de recherches en histoire de l’art François-Georges Pariset (UR 538) de l’université Bordeaux Montaigne.</text:span></text:p>
        <text:p text:style-name="P13"/>
        <text:p text:style-name="Heading2"><text:span text:style-name="T7">Publications</text:span></text:p>
        <text:p text:style-name="P15"/>
        <text:p text:style-name="P16"/>
        <text:p text:style-name="Heading2"><text:span text:style-name="T8">Communication dans un congrès (5)</text:span></text:p>
        <text:p text:style-name="P18"/>
        <table:table table:name="558a14" table:style-name="558a14">
          <table:table-column table:style-name="558a14.0"/>
          <table:table-row>
            <table:table-cell office:value-type="string">
              <text:p text:style-name="Normal"><text:a xlink:type="simple" xlink:href="https://hal.science/hal-05477500v1">« Salonnières et engagements féministes au tournant du XXe siècle »</text:a></text:p>
              <text:p text:style-name="Normal"><text:a xlink:type="simple" xlink:href="https://hal.science/search/index/?q=*&amp;authFullName_s=Manon Grégoire">Manon Grégoire</text:a></text:p>
              <text:p text:style-name="Normal"><text:span>Arte, historiografía y feminismo</text:span><text:span>, Mariángeles Pérez-Martín, Sep 2024, Valencia (Espagne), Espagne</text:span></text:p>
              <text:p text:style-name="Normal"><text:span>Communication dans un congrès</text:span></text:p>
              <text:p text:style-name="Normal"><text:a xlink:type="simple" xlink:href="https://hal.science/hal-05477500v1">hal-05477500v1</text:a></text:p>
            </table:table-cell>
          </table:table-row>
          <table:table-row>
            <table:table-cell office:value-type="string">
              <text:p text:style-name="Normal"><text:a xlink:type="simple" xlink:href="https://hal.science/hal-05477513v1">« La critique d’art au féminin : un renouvellement des références »</text:a></text:p>
              <text:p text:style-name="Normal"><text:a xlink:type="simple" xlink:href="https://hal.science/search/index/?q=*&amp;authFullName_s=Manon Grégoire">Manon Grégoire</text:a></text:p>
              <text:p text:style-name="Normal"><text:span>Congrès Rotondes des jeunes chercheuses et chercheurs en histoire de l’art</text:span><text:span>, INHA, Mar 2023, Paris, INHA, France</text:span></text:p>
              <text:p text:style-name="Normal"><text:span>Communication dans un congrès</text:span></text:p>
              <text:p text:style-name="Normal"><text:a xlink:type="simple" xlink:href="https://hal.science/hal-05477513v1">hal-05477513v1</text:a></text:p>
            </table:table-cell>
          </table:table-row>
          <table:table-row>
            <table:table-cell office:value-type="string">
              <text:p text:style-name="Normal"><text:a xlink:type="simple" xlink:href="https://hal.science/hal-05477505v1">“Challenging Art and its Criticism: Female Art Critics under the French Third Republic”</text:a></text:p>
              <text:p text:style-name="Normal"><text:a xlink:type="simple" xlink:href="https://hal.science/search/index/?q=*&amp;authFullName_s=Manon Grégoire">Manon Grégoire</text:a></text:p>
              <text:p text:style-name="Normal"><text:span>The Social Figure of the Female Art Critic, or The Gender of Art Criticism</text:span><text:span>, Stéphanie Marchal; Isabel Mehl, May 2023, Bochum (RUB), Germany</text:span></text:p>
              <text:p text:style-name="Normal"><text:span>Communication dans un congrès</text:span></text:p>
              <text:p text:style-name="Normal"><text:a xlink:type="simple" xlink:href="https://hal.science/hal-05477505v1">hal-05477505v1</text:a></text:p>
            </table:table-cell>
          </table:table-row>
          <table:table-row>
            <table:table-cell office:value-type="string">
              <text:p text:style-name="Normal"><text:a xlink:type="simple" xlink:href="https://hal.science/hal-05477511v1">« Du Salon à l’Union des femmes peintres et sculpteurs : les sculptrices sous la plume des salonnières »</text:a></text:p>
              <text:p text:style-name="Normal"><text:a xlink:type="simple" xlink:href="https://hal.science/search/index/?q=*&amp;authFullName_s=Manon Grégoire">Manon Grégoire</text:a></text:p>
              <text:p text:style-name="Normal"><text:span>“Sculptrices. Une femme peut donc créer” Parcours, pratiques, visibilité et réception des sculptrices, XIX-XXIe siècles</text:span><text:span>, AWARE; INHA; Petit Palais; EPMO; Musée Rodin; CNAP Paris; Petit Palais; Université Paris Lumières, Apr 2023, Paris, France</text:span></text:p>
              <text:p text:style-name="Normal"><text:span>Communication dans un congrès</text:span></text:p>
              <text:p text:style-name="Normal"><text:a xlink:type="simple" xlink:href="https://hal.science/hal-05477511v1">hal-05477511v1</text:a></text:p>
            </table:table-cell>
          </table:table-row>
          <table:table-row>
            <table:table-cell office:value-type="string">
              <text:p text:style-name="Normal"><text:a xlink:type="simple" xlink:href="https://hal.science/hal-05477514v1">« Critiquer l’art au féminin entre 1870 et 1890, les stratégies d’accès à l’écriture »</text:a></text:p>
              <text:p text:style-name="Normal"><text:a xlink:type="simple" xlink:href="https://hal.science/search/index/?q=*&amp;authFullName_s=Manon Grégoire">Manon Grégoire</text:a></text:p>
              <text:p text:style-name="Normal"><text:span>Critiquer au féminin au XIXe siècle</text:span><text:span>, Julie Anselmini; Lucie Barette, Apr 2022, Caen, France</text:span></text:p>
              <text:p text:style-name="Normal"><text:span>Communication dans un congrès</text:span></text:p>
              <text:p text:style-name="Normal"><text:a xlink:type="simple" xlink:href="https://hal.science/hal-05477514v1">hal-05477514v1</text:a></text:p>
            </table:table-cell>
          </table:table-row>
        </table:table>
        <text:p text:style-name="P19"/>
        <text:p text:style-name="Heading2"><text:span text:style-name="T9">Chapitre d'ouvrage (5)</text:span></text:p>
        <text:p text:style-name="P21"/>
        <table:table table:name="76aa48" table:style-name="76aa48">
          <table:table-column table:style-name="76aa48.0"/>
          <table:table-row>
            <table:table-cell office:value-type="string">
              <text:p text:style-name="Normal"><text:a xlink:type="simple" xlink:href="https://hal.science/hal-05477454v1">« “La femme-sculpteur n’est plus une exception” : sculptrices et critiques d’art au tournant du XXe siècle »</text:a></text:p>
              <text:p text:style-name="Normal"><text:a xlink:type="simple" xlink:href="https://hal.science/search/index/?q=*&amp;authFullName_s=Manon Grégoire">Manon Grégoire</text:a></text:p>
              <text:p text:style-name="Normal"><text:span>Anne Riviere; Pauline Fleury; Hélène Jagot; Sophie Kervran.<text:s/></text:span><text:span>Au temps de Camille Claudel, être sculptrice à Paris, (cat. exp., Nogent-sur-Seine, musée Camille Claudel ; Tours, Musée des beaux-arts de Tours ; Pont-Aven, Musée de Pont-Aven)</text:span><text:span>, pp.62-69, 2025, 9782382032329</text:span></text:p>
              <text:p text:style-name="Normal"><text:span>Chapitre d'ouvrage</text:span></text:p>
              <text:p text:style-name="Normal"><text:a xlink:type="simple" xlink:href="https://hal.science/hal-05477454v1">hal-05477454v1</text:a></text:p>
            </table:table-cell>
          </table:table-row>
          <table:table-row>
            <table:table-cell office:value-type="string">
              <text:p text:style-name="Normal"><text:a xlink:type="simple" xlink:href="https://hal.science/hal-05477169v1">Critiquer l’art au féminin entre 1870 et 1890, les stratégies d’accès à l’écriture</text:a></text:p>
              <text:p text:style-name="Normal"><text:a xlink:type="simple" xlink:href="https://hal.science/search/index/?q=*&amp;authFullName_s=Manon Grégoire">Manon Grégoire</text:a></text:p>
              <text:p text:style-name="Normal"><text:span>Lucie Barette; Julie Anselmini.<text:s/></text:span><text:span>Critiquer au féminin au XIXe siècle</text:span><text:span>, Fabula, 2024,<text:s/></text:span><text:a xlink:type="simple" xlink:href="https://dx.doi.org/10.58282/colloques.11413">⟨10.58282/colloques.11413⟩</text:a></text:p>
              <text:p text:style-name="Normal"><text:span>Chapitre d'ouvrage</text:span></text:p>
              <text:p text:style-name="Normal"><text:a xlink:type="simple" xlink:href="https://hal.science/hal-05477169v1">hal-05477169v1</text:a></text:p>
            </table:table-cell>
          </table:table-row>
          <table:table-row>
            <table:table-cell office:value-type="string">
              <text:p text:style-name="Normal"><text:a xlink:type="simple" xlink:href="https://hal.science/hal-05477437v1">« Salonnières et engagements féministes au tournant du XXe siècle »</text:a></text:p>
              <text:p text:style-name="Normal"><text:a xlink:type="simple" xlink:href="https://hal.science/search/index/?q=*&amp;authFullName_s=Manon Grégoire">Manon Grégoire</text:a></text:p>
              <text:p text:style-name="Normal"><text:span>Mariángeles Pérez-Martín.<text:s/></text:span><text:span>Una génesis de la teoría y crítica de arte feminista en España</text:span><text:span>, Quaderns Ars Longa (11), pp.47-60, 2024, 978-84-9133-736-2</text:span></text:p>
              <text:p text:style-name="Normal"><text:span>Chapitre d'ouvrage</text:span></text:p>
              <text:p text:style-name="Normal"><text:a xlink:type="simple" xlink:href="https://hal.science/hal-05477437v1">hal-05477437v1</text:a></text:p>
            </table:table-cell>
          </table:table-row>
          <table:table-row>
            <table:table-cell office:value-type="string">
              <text:p text:style-name="Normal"><text:a xlink:type="simple" xlink:href="https://hal.science/hal-05477493v1">Bibliographie&amp;quot; et &amp;quot;Chronologie</text:a></text:p>
              <text:p text:style-name="Normal"><text:a xlink:type="simple" xlink:href="https://hal.science/search/index/?q=*&amp;authFullName_s=Manon Grégoire">Manon Grégoire</text:a></text:p>
              <text:p text:style-name="Normal"><text:span>Marion Lagrange; Adriana Sotropa.<text:s/></text:span><text:span>Élèves et maîtresses : permanences et ruptures dans l’apprentissage des artistes femmes (France, 1849-1924)</text:span><text:span>, 2023, 979-10-300-0980-4</text:span></text:p>
              <text:p text:style-name="Normal"><text:span>Chapitre d'ouvrage</text:span></text:p>
              <text:p text:style-name="Normal"><text:a xlink:type="simple" xlink:href="https://hal.science/hal-05477493v1">hal-05477493v1</text:a></text:p>
            </table:table-cell>
          </table:table-row>
          <table:table-row>
            <table:table-cell office:value-type="string">
              <text:p text:style-name="Normal"><text:a xlink:type="simple" xlink:href="https://hal.science/hal-05477412v1">Hélène Dufau</text:a></text:p>
              <text:p text:style-name="Normal"><text:a xlink:type="simple" xlink:href="https://hal.science/search/index/?q=*&amp;authFullName_s=Manon Grégoire">Manon Grégoire</text:a></text:p>
              <text:p text:style-name="Normal"><text:span>Arielle Pelenc; Marion Lagrange.<text:s/></text:span><text:span>Artistes voyageuses : l'appel des lointains, 1880-1944 (cat. exp., Evian, Palais Lumière, 2022 - 2023 ; Pont-Aven, Musée de Pont-Aven, 2023)</text:span><text:span>, pp.19, 2022, 978-94-6161-761-3</text:span></text:p>
              <text:p text:style-name="Normal"><text:span>Chapitre d'ouvrage</text:span></text:p>
              <text:p text:style-name="Normal"><text:a xlink:type="simple" xlink:href="https://hal.science/hal-05477412v1">hal-054774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on GREGOIRE</dc:title>
    <dc:subject/>
    <dc:description>CV</dc:description>
    <dc:creator/>
    <dc:date>2026-06-01T01:30:24.000</dc:date>
    <meta:generator>PHPWord</meta:generator>
    <meta:initial-creator>CCSD</meta:initial-creator>
    <meta:creation-date>2026-06-01T01:30:24.000</meta:creation-date>
    <meta:keyword/>
    <meta:user-defined meta:name="Category"/>
    <meta:user-defined meta:name="Company"/>
    <meta:user-defined meta:name="Manager"/>
  </office:meta>
</office:document-meta>
</file>