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8a0b" style:family="table">
      <style:table-properties style:rel-width="100" table:align="center"/>
    </style:style>
    <style:style style:name="6c8a0b.0" style:family="table-column">
      <style:table-column-properties style:column-width="0.00cm"/>
    </style:style>
    <style:style style:name="8befbd" style:family="table">
      <style:table-properties style:rel-width="100" table:align="center"/>
    </style:style>
    <style:style style:name="8befbd.0" style:family="table-column">
      <style:table-column-properties style:column-width="0.00cm"/>
    </style:style>
    <style:style style:name="efe0fc" style:family="table">
      <style:table-properties style:rel-width="100" table:align="center"/>
    </style:style>
    <style:style style:name="efe0fc.0" style:family="table-column">
      <style:table-column-properties style:column-width="0.00cm"/>
    </style:style>
    <style:style style:name="304385" style:family="table">
      <style:table-properties style:rel-width="100" table:align="center"/>
    </style:style>
    <style:style style:name="304385.0" style:family="table-column">
      <style:table-column-properties style:column-width="0.00cm"/>
    </style:style>
    <style:style style:name="e1669e" style:family="table">
      <style:table-properties style:rel-width="100" table:align="center"/>
    </style:style>
    <style:style style:name="e166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HIM-AQUI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3)</text:span></text:p>
        <text:p text:style-name="P9"/>
        <table:table table:name="6c8a0b" table:style-name="6c8a0b">
          <table:table-column table:style-name="6c8a0b.0"/>
          <table:table-row>
            <table:table-cell office:value-type="string">
              <text:p text:style-name="Normal"><text:a xlink:type="simple" xlink:href="https://hal.science/hal-05253248v1">Coulisses et marges de la protestation. Faire bouger les lignes du dicible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Juliette Rennes">Juliette Rennes</text:a><text:span>,</text:span><text:a xlink:type="simple" xlink:href="https://hal.science/search/index/?q=*&amp;authFullName_s=Manon Him-Aquilli">Manon Him-Aquilli</text:a></text:p>
              <text:p text:style-name="Normal"><text:span>3 (N°183), 2024, Langage et société</text:span></text:p>
              <text:p text:style-name="Normal"><text:span>N°spécial de revue/special issue</text:span></text:p>
              <text:p text:style-name="Normal"><text:a xlink:type="simple" xlink:href="https://hal.science/hal-05253248v1">hal-0525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209v1">Instabilités sémantiques</text:a></text:p>
              <text:p text:style-name="Normal"><text:a xlink:type="simple" xlink:href="https://hal.science/search/index/?q=*&amp;authFullName_s=Thomas Angeletti">Thomas Angeletti</text:a><text:span>,</text:span><text:a xlink:type="simple" xlink:href="https://hal.science/search/index/?q=*&amp;authFullName_s=Juliette Galonnier">Juliette Galonnier</text:a><text:span>,</text:span><text:a xlink:type="simple" xlink:href="https://hal.science/search/index/?q=*&amp;authFullName_s=Manon Him-Aquilli">Manon Him-Aquilli</text:a></text:p>
              <text:p text:style-name="Normal"><text:span>Tracés : Revue de Sciences Humaines</text:span><text:span>, 43, 234 p., 2022,<text:s/></text:span><text:a xlink:type="simple" xlink:href="https://dx.doi.org/10.4000/traces.14071">⟨10.4000/traces.14071⟩</text:a></text:p>
              <text:p text:style-name="Normal"><text:span>N°spécial de revue/special issue</text:span></text:p>
              <text:p text:style-name="Normal"><text:a xlink:type="simple" xlink:href="https://hal.science/hal-03893209v1">hal-0389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52v1">Anthropologie linguistique. Le tournant sémiotique</text:a></text:p>
              <text:p text:style-name="Normal"><text:a xlink:type="simple" xlink:href="https://hal.science/search/index/?q=*&amp;authFullName_s=Suzie Telep">Suzie Telep</text:a><text:span>,</text:span><text:a xlink:type="simple" xlink:href="https://hal.science/search/index/?q=*&amp;authFullName_s=Manon Him-Aquilli">Manon Him-Aquilli</text:a></text:p>
              <text:p text:style-name="Normal"><text:span>N°172, 2021, Langage et société</text:span></text:p>
              <text:p text:style-name="Normal"><text:span>N°spécial de revue/special issue</text:span></text:p>
              <text:p text:style-name="Normal"><text:a xlink:type="simple" xlink:href="https://hal.science/hal-05253252v1">hal-05253252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8befbd" table:style-name="8befbd">
          <table:table-column table:style-name="8befbd.0"/>
          <table:table-row>
            <table:table-cell office:value-type="string">
              <text:p text:style-name="Normal"><text:a xlink:type="simple" xlink:href="https://shs.hal.science/halshs-05253229v1">Pratiques langagières protestataires : coulisses et marges</text:a></text:p>
              <text:p text:style-name="Normal"><text:a xlink:type="simple" xlink:href="https://hal.science/search/index/?q=*&amp;authFullName_s=Juliette Rennes">Juliette Rennes</text:a><text:span>,</text:span><text:a xlink:type="simple" xlink:href="https://hal.science/search/index/?q=*&amp;authFullName_s=Manon Him-Aquilli">Manon Him-Aquilli</text:a><text:span>,</text:span><text:a xlink:type="simple" xlink:href="https://hal.science/search/index/?q=*&amp;authFullName_s=Marie Veniard">Marie Veniard</text:a></text:p>
              <text:p text:style-name="Normal"><text:span>Langage et Société</text:span><text:span>, 2024, n° 183 (3), pp.9-41.<text:s/></text:span><text:a xlink:type="simple" xlink:href="https://dx.doi.org/10.3917/ls.183.0009">⟨10.3917/ls.183.0009⟩</text:a></text:p>
              <text:p text:style-name="Normal"><text:span>Article dans une revue</text:span></text:p>
              <text:p text:style-name="Normal"><text:a xlink:type="simple" xlink:href="https://shs.hal.science/halshs-05253229v1">halshs-05253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3232v1">Ce qui se dit et s’écrit en coulisses.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Juliette Rennes">Juliette Rennes</text:a><text:span>,</text:span><text:a xlink:type="simple" xlink:href="https://hal.science/search/index/?q=*&amp;authFullName_s=Manon Him-Aquilli">Manon Him-Aquilli</text:a></text:p>
              <text:p text:style-name="Normal"><text:span>Langage et Société</text:span><text:span>, 2024, n°183, pp.127 - 151.<text:s/></text:span><text:a xlink:type="simple" xlink:href="https://dx.doi.org/10.3917/ls.183.0127">⟨10.3917/ls.183.0127⟩</text:a></text:p>
              <text:p text:style-name="Normal"><text:span>Article dans une revue</text:span></text:p>
              <text:p text:style-name="Normal"><text:a xlink:type="simple" xlink:href="https://shs.hal.science/halshs-05253232v1">halshs-0525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38v1">Ferron, Benjamin, Émilie Née et Claire Oger (éds).2022. Donner la parole aux sans-voix ? Construction sociale et mise en discours d’un problème public (Rennes : P. U. de Rennes, coll. Res publica).</text:a></text:p>
              <text:p text:style-name="Normal"><text:a xlink:type="simple" xlink:href="https://hal.science/search/index/?q=*&amp;authFullName_s=Manon Him-Aquilli">Manon Him-Aquilli</text:a></text:p>
              <text:p text:style-name="Normal"><text:span>Argumentation et Analyse du Discours</text:span><text:span>, 2023, 31,<text:s/></text:span><text:a xlink:type="simple" xlink:href="https://dx.doi.org/10.4000/aad.7940">⟨10.4000/aad.7940⟩</text:a></text:p>
              <text:p text:style-name="Normal"><text:span>Article dans une revue</text:span></text:p>
              <text:p text:style-name="Normal"><text:a xlink:type="simple" xlink:href="https://hal.science/hal-05253238v1">hal-05253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310v1">Le langage enragé. Resémantiser la critique en sciences sociales du langage</text:a></text:p>
              <text:p text:style-name="Normal"><text:a xlink:type="simple" xlink:href="https://hal.science/search/index/?q=*&amp;authFullName_s=Richard Guedj">Richard Guedj</text:a><text:span>,</text:span><text:a xlink:type="simple" xlink:href="https://hal.science/search/index/?q=*&amp;authFullName_s=Manon Him-Aquilli">Manon Him-Aquilli</text:a><text:span>,</text:span><text:a xlink:type="simple" xlink:href="https://hal.science/search/index/?q=*&amp;authFullName_s=Sandra Nossik">Sandra Nossik</text:a><text:span>,</text:span><text:a xlink:type="simple" xlink:href="https://hal.science/search/index/?q=*&amp;authFullName_s=Camille Noûs">Camille Noûs</text:a></text:p>
              <text:p text:style-name="Normal"><text:span>Semen - Revue de sémio-linguistique des textes et discours</text:span><text:span>, 2022, 50/2, pp.11-22.<text:s/></text:span><text:a xlink:type="simple" xlink:href="https://dx.doi.org/10.4000/semen.16505">⟨10.4000/semen.16505⟩</text:a></text:p>
              <text:p text:style-name="Normal"><text:span>Article dans une revue</text:span></text:p>
              <text:p text:style-name="Normal"><text:a xlink:type="simple" xlink:href="https://api.istex.fr/ark:/67375/G14-94L39VPK-8/fulltext.pdf?sid=hal">istex</text:a></text:p>
              <text:p text:style-name="Normal"><text:a xlink:type="simple" xlink:href="https://shs.hal.science/halshs-03861310v1">halshs-03861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3235v1">Nommer le travail du sexe. Entretien avec Sïana, Marie et Lev, de l’association PDA</text:a></text:p>
              <text:p text:style-name="Normal"><text:a xlink:type="simple" xlink:href="https://hal.science/search/index/?q=*&amp;authFullName_s=Thomas Angeletti">Thomas Angeletti</text:a><text:span>,</text:span><text:a xlink:type="simple" xlink:href="https://hal.science/search/index/?q=*&amp;authFullName_s=Juliette Galonnier">Juliette Galonnier</text:a><text:span>,</text:span><text:a xlink:type="simple" xlink:href="https://hal.science/search/index/?q=*&amp;authFullName_s=Manon Him-Aquilli">Manon Him-Aquilli</text:a></text:p>
              <text:p text:style-name="Normal"><text:span>Tracés : Revue de Sciences Humaines</text:span><text:span>, 2022, Instabilités sémantiques, 43, pp.203 - 221.<text:s/></text:span><text:a xlink:type="simple" xlink:href="https://dx.doi.org/10.4000/traces.14516">⟨10.4000/traces.14516⟩</text:a></text:p>
              <text:p text:style-name="Normal"><text:span>Article dans une revue</text:span></text:p>
              <text:p text:style-name="Normal"><text:a xlink:type="simple" xlink:href="https://shs.hal.science/halshs-05253235v1">halshs-05253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323v1">En venir aux mots. Edito au numéro Instabilités sémantiques</text:a></text:p>
              <text:p text:style-name="Normal"><text:a xlink:type="simple" xlink:href="https://hal.science/search/index/?q=*&amp;authFullName_s=Thomas Angeletti">Thomas Angeletti</text:a><text:span>,</text:span><text:a xlink:type="simple" xlink:href="https://hal.science/search/index/?q=*&amp;authFullName_s=Juliette Galonnier">Juliette Galonnier</text:a><text:span>,</text:span><text:a xlink:type="simple" xlink:href="https://hal.science/search/index/?q=*&amp;authFullName_s=Manon Him-Aquilli">Manon Him-Aquilli</text:a></text:p>
              <text:p text:style-name="Normal"><text:span>Tracés : Revue de Sciences Humaines</text:span><text:span>, 2022, 43, pp.7-32.<text:s/></text:span><text:a xlink:type="simple" xlink:href="https://dx.doi.org/10.4000/traces.14131">⟨10.4000/traces.14131⟩</text:a></text:p>
              <text:p text:style-name="Normal"><text:span>Article dans une revue</text:span></text:p>
              <text:p text:style-name="Normal"><text:a xlink:type="simple" xlink:href="https://shs.hal.science/halshs-03861323v1">halshs-03861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474v1">Rendre compte du tacite grâce à la fonction métapragmatique. Le cas d’une mise en accusation en assemblée générale anarchiste</text:a></text:p>
              <text:p text:style-name="Normal"><text:a xlink:type="simple" xlink:href="https://hal.science/search/index/?q=*&amp;authFullName_s=Manon Him-Aquilli">Manon Him-Aquilli</text:a></text:p>
              <text:p text:style-name="Normal"><text:span>Langage et Société</text:span><text:span>, 2021, N°172 (1), pp.69-94.<text:s/></text:span><text:a xlink:type="simple" xlink:href="https://dx.doi.org/10.3917/ls.172.0071">⟨10.3917/ls.172.0071⟩</text:a></text:p>
              <text:p text:style-name="Normal"><text:span>Article dans une revue</text:span></text:p>
              <text:p text:style-name="Normal"><text:a xlink:type="simple" xlink:href="https://shs.hal.science/halshs-03542474v1">halshs-0354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185v1">Introduction. Anthropologie linguistique : le tournant sémiotique</text:a></text:p>
              <text:p text:style-name="Normal"><text:a xlink:type="simple" xlink:href="https://hal.science/search/index/?q=*&amp;authFullName_s=Manon Him-Aquilli">Manon Him-Aquilli</text:a><text:span>,</text:span><text:a xlink:type="simple" xlink:href="https://hal.science/search/index/?q=*&amp;authFullName_s=Suzie Telep">Suzie Telep</text:a></text:p>
              <text:p text:style-name="Normal"><text:span>Langage et Société</text:span><text:span>, 2021, N° 172 (1), pp.19-28.<text:s/></text:span><text:a xlink:type="simple" xlink:href="https://dx.doi.org/10.3917/ls.172.0021">⟨10.3917/ls.172.0021⟩</text:a></text:p>
              <text:p text:style-name="Normal"><text:span>Article dans une revue</text:span></text:p>
              <text:p text:style-name="Normal"><text:a xlink:type="simple" xlink:href="https://hal.science/hal-05507185v1">hal-05507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454v1">Alors que nous on s’acharne à dire que c’est un système&amp;quot; : enjeux militants de la construction d’un locuteur collectif en AG anarchiste</text:a></text:p>
              <text:p text:style-name="Normal"><text:a xlink:type="simple" xlink:href="https://hal.science/search/index/?q=*&amp;authFullName_s=Manon Him-Aquilli">Manon Him-Aquilli</text:a></text:p>
              <text:p text:style-name="Normal"><text:span>Mots : les langages du politique</text:span><text:span>, 2020, 122, pp.93-110.<text:s/></text:span><text:a xlink:type="simple" xlink:href="https://dx.doi.org/10.4000/mots.26250">⟨10.4000/mots.26250⟩</text:a></text:p>
              <text:p text:style-name="Normal"><text:span>Article dans une revue</text:span></text:p>
              <text:p text:style-name="Normal"><text:a xlink:type="simple" xlink:href="https://shs.hal.science/halshs-03542454v1">halshs-0354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460v1">Prendre la parole sans prendre le pouvoir&amp;quot;. La mise en registre de l’horizontalité dans les assemblées générales anarchistes/autonomes.</text:a></text:p>
              <text:p text:style-name="Normal"><text:a xlink:type="simple" xlink:href="https://hal.science/search/index/?q=*&amp;authFullName_s=Manon Him-Aquilli">Manon Him-Aquilli</text:a></text:p>
              <text:p text:style-name="Normal"><text:span>Glottopol : Revue de sociolinguistique en ligne</text:span><text:span>, 2020</text:span></text:p>
              <text:p text:style-name="Normal"><text:span>Article dans une revue</text:span></text:p>
              <text:p text:style-name="Normal"><text:a xlink:type="simple" xlink:href="https://shs.hal.science/halshs-03542460v1">halshs-035424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9086v1">Distribuer le pouvoir comme on distribue la parole : le rituel des « tours de parole » dans des assemblées générales anarchistes/ autonomes</text:a></text:p>
              <text:p text:style-name="Normal"><text:a xlink:type="simple" xlink:href="https://hal.science/search/index/?q=*&amp;authFullName_s=Manon Him-Aquilli">Manon Him-Aquilli</text:a></text:p>
              <text:p text:style-name="Normal"><text:span>Semen - Revue de sémio-linguistique des textes et discours</text:span><text:span>, 2018, 43</text:span></text:p>
              <text:p text:style-name="Normal"><text:span>Article dans une revue</text:span></text:p>
              <text:p text:style-name="Normal"><text:a xlink:type="simple" xlink:href="https://hal.parisnanterre.fr/hal-02319086v1">hal-02319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314v1">Distribuer le pouvoir comme on distribue la parole : le rituel des « tours de parole » dans des assemblées générales anarchistes/autonomes</text:a></text:p>
              <text:p text:style-name="Normal"><text:a xlink:type="simple" xlink:href="https://hal.science/search/index/?q=*&amp;authFullName_s=Manon Him-Aquilli">Manon Him-Aquilli</text:a></text:p>
              <text:p text:style-name="Normal"><text:span>Semen - Revue de sémio-linguistique des textes et discours</text:span><text:span>, 2017, 43,<text:s/></text:span><text:a xlink:type="simple" xlink:href="https://dx.doi.org/10.4000/semen.10710">⟨10.4000/semen.10710⟩</text:a></text:p>
              <text:p text:style-name="Normal"><text:span>Article dans une revue</text:span></text:p>
              <text:p text:style-name="Normal"><text:a xlink:type="simple" xlink:href="https://shs.hal.science/halshs-03861314v1">halshs-0386131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efe0fc" table:style-name="efe0fc">
          <table:table-column table:style-name="efe0fc.0"/>
          <table:table-row>
            <table:table-cell office:value-type="string">
              <text:p text:style-name="Normal"><text:a xlink:type="simple" xlink:href="https://shs.hal.science/halshs-03542466v1">L'ironie comme lieu d'exploration des idéologies langagières</text:a></text:p>
              <text:p text:style-name="Normal"><text:a xlink:type="simple" xlink:href="https://hal.science/search/index/?q=*&amp;authFullName_s=Manon Him-Aquilli">Manon Him-Aquilli</text:a></text:p>
              <text:p text:style-name="Normal"><text:span>Congrès Mondial de Linguistique Française - CMLF 2020</text:span><text:span>, Jul 2020, Montpellier, France.<text:s/></text:span><text:a xlink:type="simple" xlink:href="https://dx.doi.org/10.1051/shsconf/20207801015">⟨10.1051/shsconf/20207801015⟩</text:a></text:p>
              <text:p text:style-name="Normal"><text:span>Communication dans un congrès</text:span></text:p>
              <text:p text:style-name="Normal"><text:a xlink:type="simple" xlink:href="https://shs.hal.science/halshs-03542466v1">halshs-0354246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304385" table:style-name="304385">
          <table:table-column table:style-name="304385.0"/>
          <table:table-row>
            <table:table-cell office:value-type="string">
              <text:p text:style-name="Normal"><text:a xlink:type="simple" xlink:href="https://shs.hal.science/halshs-03861320v1">Le langage, une pratique sociale. Éléments d'une sociolinguistique politique.</text:a></text:p>
              <text:p text:style-name="Normal"><text:a xlink:type="simple" xlink:href="https://hal.science/search/index/?q=*&amp;authFullName_s=Manon Him-Aquilli">Manon Him-Aquilli</text:a><text:span>,</text:span><text:a xlink:type="simple" xlink:href="https://hal.science/search/index/?q=*&amp;authFullName_s=Cécile Canut">Cécile Canut</text:a><text:span>,</text:span><text:a xlink:type="simple" xlink:href="https://hal.science/search/index/?q=*&amp;authFullName_s=Félix Danos">Félix Danos</text:a><text:span>,</text:span><text:a xlink:type="simple" xlink:href="https://hal.science/search/index/?q=*&amp;authFullName_s=Caroline Panis">Caroline Panis</text:a></text:p>
              <text:p text:style-name="Normal"><text:span>2019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861320v1">halshs-0386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86v1">Le Langage, une pratique sociale. Éléments d’une sociolinguistique politique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Manon Him-Aquilli">Manon Him-Aquilli</text:a><text:span>,</text:span><text:a xlink:type="simple" xlink:href="https://hal.science/search/index/?q=*&amp;authFullName_s=Caroline Panis">Caroline Panis</text:a><text:span>,</text:span><text:a xlink:type="simple" xlink:href="https://hal.science/search/index/?q=*&amp;authFullName_s=Félix Danos">Félix Danos</text:a></text:p>
              <text:p text:style-name="Normal"><text:span>presse universitaire de Franche-Comté. 2018</text:span></text:p>
              <text:p text:style-name="Normal"><text:span>Ouvrages</text:span></text:p>
              <text:p text:style-name="Normal"><text:a xlink:type="simple" xlink:href="https://hal.science/hal-03977986v1">hal-0397798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1669e" table:style-name="e1669e">
          <table:table-column table:style-name="e1669e.0"/>
          <table:table-row>
            <table:table-cell office:value-type="string">
              <text:p text:style-name="Normal"><text:a xlink:type="simple" xlink:href="https://theses.hal.science/tel-02519529v1">Prendre la parole sans prendre le pouvoir : réflexivité, discours et interactions dans les assemblées générales anarchistes et/ou autonomes</text:a></text:p>
              <text:p text:style-name="Normal"><text:a xlink:type="simple" xlink:href="https://hal.science/search/index/?q=*&amp;authFullName_s=Manon Him-Aquilli">Manon Him-Aquilli</text:a></text:p>
              <text:p text:style-name="Normal"><text:span>Linguistique. Université Sorbonne Paris Cité, 2018. Français.<text:s/></text:span><text:a xlink:type="simple" xlink:href="https://www.theses.fr/2018USPCB130">⟨NNT : 2018USPCB130⟩</text:a></text:p>
              <text:p text:style-name="Normal"><text:span>Thèse</text:span></text:p>
              <text:p text:style-name="Normal"><text:a xlink:type="simple" xlink:href="https://theses.hal.science/tel-02519529v1">tel-02519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HIM-AQUILLI</dc:title>
    <dc:subject/>
    <dc:description>CV</dc:description>
    <dc:creator/>
    <dc:date>2026-05-13T23:21:29.000</dc:date>
    <meta:generator>PHPWord</meta:generator>
    <meta:initial-creator>CCSD</meta:initial-creator>
    <meta:creation-date>2026-05-13T23:21:29.000</meta:creation-date>
    <meta:keyword/>
    <meta:user-defined meta:name="Category"/>
    <meta:user-defined meta:name="Company"/>
    <meta:user-defined meta:name="Manager"/>
  </office:meta>
</office:document-meta>
</file>