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9ef" style:family="table">
      <style:table-properties style:rel-width="100" table:align="center"/>
    </style:style>
    <style:style style:name="88b9ef.0" style:family="table-column">
      <style:table-column-properties style:column-width="0.00cm"/>
    </style:style>
    <style:style style:name="6d5cf7" style:family="table">
      <style:table-properties style:rel-width="100" table:align="center"/>
    </style:style>
    <style:style style:name="6d5cf7.0" style:family="table-column">
      <style:table-column-properties style:column-width="0.00cm"/>
    </style:style>
    <style:style style:name="c08875" style:family="table">
      <style:table-properties style:rel-width="100" table:align="center"/>
    </style:style>
    <style:style style:name="c08875.0" style:family="table-column">
      <style:table-column-properties style:column-width="0.00cm"/>
    </style:style>
    <style:style style:name="6aa960" style:family="table">
      <style:table-properties style:rel-width="100" table:align="center"/>
    </style:style>
    <style:style style:name="6aa960.0" style:family="table-column">
      <style:table-column-properties style:column-width="0.00cm"/>
    </style:style>
    <style:style style:name="047cd3" style:family="table">
      <style:table-properties style:rel-width="100" table:align="center"/>
    </style:style>
    <style:style style:name="047cd3.0" style:family="table-column">
      <style:table-column-properties style:column-width="0.00cm"/>
    </style:style>
    <style:style style:name="fd89d2" style:family="table">
      <style:table-properties style:rel-width="100" table:align="center"/>
    </style:style>
    <style:style style:name="fd89d2.0" style:family="table-column">
      <style:table-column-properties style:column-width="0.00cm"/>
    </style:style>
    <style:style style:name="ce5821" style:family="table">
      <style:table-properties style:rel-width="100" table:align="center"/>
    </style:style>
    <style:style style:name="ce5821.0" style:family="table-column">
      <style:table-column-properties style:column-width="0.00cm"/>
    </style:style>
    <style:style style:name="887c98" style:family="table">
      <style:table-properties style:rel-width="100" table:align="center"/>
    </style:style>
    <style:style style:name="887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Labarchè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8b9ef" table:style-name="88b9ef">
          <table:table-column table:style-name="88b9ef.0"/>
          <table:table-row>
            <table:table-cell office:value-type="string">
              <text:p text:style-name="Normal"><text:a xlink:type="simple" xlink:href="https://theses.hal.science/tel-03193397v1">Les espaces de la maladie d’Alzheimer : conditions de vie, hébergement et hospitalité</text:a></text:p>
              <text:p text:style-name="Normal"><text:a xlink:type="simple" xlink:href="https://hal.science/search/index/?q=*&amp;authFullName_s=Manon Labarchède">Manon Labarchède</text:a></text:p>
              <text:p text:style-name="Normal"><text:span>Sociologie. Université de Bordeaux, 2021. Français.<text:s/></text:span><text:a xlink:type="simple" xlink:href="https://www.theses.fr/2021BORD0030">⟨NNT : 2021BORD0030⟩</text:a></text:p>
              <text:p text:style-name="Normal"><text:span>Thèse</text:span></text:p>
              <text:p text:style-name="Normal"><text:a xlink:type="simple" xlink:href="https://theses.hal.science/tel-03193397v1">tel-0319339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d5cf7" table:style-name="6d5cf7">
          <table:table-column table:style-name="6d5cf7.0"/>
          <table:table-row>
            <table:table-cell office:value-type="string">
              <text:p text:style-name="Normal"><text:a xlink:type="simple" xlink:href="https://shs.hal.science/halshs-03656426v1">Habitats et vieillissements, des hommes et des lieux</text:a></text:p>
              <text:p text:style-name="Normal"><text:a xlink:type="simple" xlink:href="https://hal.science/search/index/?q=*&amp;authFullName_s=Maël Gauneau">Maël Gauneau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Guy Tapie">Guy Tapie</text:a></text:p>
              <text:p text:style-name="Normal"><text:a xlink:type="simple" xlink:href="https://www.editionsbdl.com/produit/habitats-et-vieillissements-des-hommes-et-des-lieux/">Le Bord de l'eau</text:a><text:span>, pp.264, 2022, Documents, 978-2-35687-844-1</text:span></text:p>
              <text:p text:style-name="Normal"><text:span>Ouvrages</text:span></text:p>
              <text:p text:style-name="Normal"><text:a xlink:type="simple" xlink:href="https://shs.hal.science/halshs-03656426v1">halshs-036564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8875" table:style-name="c08875">
          <table:table-column table:style-name="c08875.0"/>
          <table:table-row>
            <table:table-cell office:value-type="string">
              <text:p text:style-name="Normal"><text:a xlink:type="simple" xlink:href="https://hal.science/hal-05441695v1">Habitats et vieillissements, la révolution tranquille de l’offre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Maël Gauneau">Maël Gauneau</text:a><text:span>,</text:span><text:a xlink:type="simple" xlink:href="https://hal.science/search/index/?q=*&amp;authFullName_s=Guy Tapie">Guy Tapie</text:a></text:p>
              <text:p text:style-name="Normal"><text:span>Traité de Gériatrie et Gérontologie</text:span><text:span>, TDM éditions, 2025, 9782901094067</text:span></text:p>
              <text:p text:style-name="Normal"><text:span>Chapitre d'ouvrage</text:span></text:p>
              <text:p text:style-name="Normal"><text:a xlink:type="simple" xlink:href="https://hal.science/hal-05441695v1">hal-0544169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aa960" table:style-name="6aa960">
          <table:table-column table:style-name="6aa960.0"/>
          <table:table-row>
            <table:table-cell office:value-type="string">
              <text:p text:style-name="Normal"><text:a xlink:type="simple" xlink:href="https://shs.hal.science/halshs-03134584v1">Le logement du bien vieillir</text:a></text:p>
              <text:p text:style-name="Normal"><text:a xlink:type="simple" xlink:href="https://hal.science/search/index/?q=*&amp;authFullName_s=Guy Tapie">Guy Tapie</text:a><text:span>,</text:span><text:a xlink:type="simple" xlink:href="https://hal.science/search/index/?q=*&amp;authFullName_s=Maël Gauneau">Maël Gauneau</text:a><text:span>,</text:span><text:a xlink:type="simple" xlink:href="https://hal.science/search/index/?q=*&amp;authFullName_s=Manon Labarchède">Manon Labarchède</text:a></text:p>
              <text:p text:style-name="Normal"><text:span>[Rapport de recherche] Leroy Merlin Sourc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4584v1">halshs-03134584v1</text:a></text:p>
            </table:table-cell>
          </table:table-row>
        </table:table>
        <text:p text:style-name="P19"/>
        <text:p text:style-name="Heading2"><text:span text:style-name="T7">Article dans une revue (10)</text:span></text:p>
        <text:p text:style-name="P21"/>
        <table:table table:name="047cd3" table:style-name="047cd3">
          <table:table-column table:style-name="047cd3.0"/>
          <table:table-row>
            <table:table-cell office:value-type="string">
              <text:p text:style-name="Normal"><text:a xlink:type="simple" xlink:href="https://hal.science/hal-05441705v1">Avant-propos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Anne-Bérénice Simzac">Anne-Bérénice Simzac</text:a></text:p>
              <text:p text:style-name="Normal"><text:span>Retraite et société</text:span><text:span>, 2025, Vieillir au cœur des métropoles (vol. I), 94, pp.11-17.<text:s/></text:span><text:a xlink:type="simple" xlink:href="https://dx.doi.org/10.3917/rs1.094.0011">⟨10.3917/rs1.094.0011⟩</text:a></text:p>
              <text:p text:style-name="Normal"><text:span>Article dans une revue</text:span></text:p>
              <text:p text:style-name="Normal"><text:a xlink:type="simple" xlink:href="https://hal.science/hal-05441705v1">hal-054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43v1">How do the people we care for live?</text:a></text:p>
              <text:p text:style-name="Normal"><text:a xlink:type="simple" xlink:href="https://hal.science/search/index/?q=*&amp;authFullName_s=Manon Labarchède">Manon Labarchède</text:a></text:p>
              <text:p text:style-name="Normal"><text:span>European Rehabilitation Journal</text:span><text:span>, 2025, 5 (1),<text:s/></text:span><text:a xlink:type="simple" xlink:href="https://dx.doi.org/10.52057/agg6nt93">⟨10.52057/agg6nt93⟩</text:a></text:p>
              <text:p text:style-name="Normal"><text:span>Article dans une revue</text:span></text:p>
              <text:p text:style-name="Normal"><text:a xlink:type="simple" xlink:href="https://hal.science/hal-05158043v1">hal-051580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63768v1">Vers un « comme chez-soi » en Ehpad: retour d’expérience d’un atelier de co-design avec des habitants</text:a></text:p>
              <text:p text:style-name="Normal"><text:a xlink:type="simple" xlink:href="https://hal.science/search/index/?q=*&amp;authFullName_s=Clémentine Pègues">Clémentine Pègues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Fany Cérèse">Fany Cérèse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Stéphane Adam">Stéphane Adam</text:a></text:p>
              <text:p text:style-name="Normal"><text:span>Gériatrie et psychologie &amp; neuropsychiatrie du vieillissement</text:span><text:span>, 2024, 22 (2), pp.177 - 190.<text:s/></text:span><text:a xlink:type="simple" xlink:href="https://dx.doi.org/10.1684/pnv.2024.1171">⟨10.1684/pnv.2024.1171⟩</text:a></text:p>
              <text:p text:style-name="Normal"><text:span>Article dans une revue</text:span></text:p>
              <text:p text:style-name="Normal"><text:a xlink:type="simple" xlink:href="https://telecom-paris.hal.science/hal-04663768v1">hal-046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40v1">Les territoires ruraux protègent-ils les personnes aînées ? Solidarités et sociabilités à l’épreuve de la pandémie.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Marco Alberio">Marco Alberio</text:a></text:p>
              <text:p text:style-name="Normal"><text:span>Retraite et société</text:span><text:span>, 2024, 2 (93), pp.85-112.<text:s/></text:span><text:a xlink:type="simple" xlink:href="https://dx.doi.org/10.3917/rs1.093.0085">⟨10.3917/rs1.093.0085⟩</text:a></text:p>
              <text:p text:style-name="Normal"><text:span>Article dans une revue</text:span></text:p>
              <text:p text:style-name="Normal"><text:a xlink:type="simple" xlink:href="https://hal.science/hal-04959640v1">hal-0495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25v1">Lieux de vie collectifs et maladie d’Alzheimer : évolution de l’offre d’hébergement</text:a></text:p>
              <text:p text:style-name="Normal"><text:a xlink:type="simple" xlink:href="https://hal.science/search/index/?q=*&amp;authFullName_s=Manon Labarchède">Manon Labarchède</text:a></text:p>
              <text:p text:style-name="Normal"><text:span>Gérontologie et Société</text:span><text:span>, 2023, 45 (2), pp.125-140.<text:s/></text:span><text:a xlink:type="simple" xlink:href="https://dx.doi.org/10.3917/gs1.171.0125">⟨10.3917/gs1.171.0125⟩</text:a></text:p>
              <text:p text:style-name="Normal"><text:span>Article dans une revue</text:span></text:p>
              <text:p text:style-name="Normal"><text:a xlink:type="simple" xlink:href="https://shs.hal.science/halshs-04554725v1">halshs-0455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75v1">Habitat des personnes âgées, l’intergénérationnalité au pouvoir ?</text:a></text:p>
              <text:p text:style-name="Normal"><text:a xlink:type="simple" xlink:href="https://hal.science/search/index/?q=*&amp;authFullName_s=Maël Gauneau">Maël Gauneau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Guy Tapie">Guy Tapie</text:a></text:p>
              <text:p text:style-name="Normal"><text:span>Les Cahiers de la recherche architecturale, urbaine et paysagère</text:span><text:span>, 2022,<text:s/></text:span><text:a xlink:type="simple" xlink:href="https://dx.doi.org/10.4000/craup.10184">⟨10.4000/craup.10184⟩</text:a></text:p>
              <text:p text:style-name="Normal"><text:span>Article dans une revue</text:span></text:p>
              <text:p text:style-name="Normal"><text:a xlink:type="simple" xlink:href="https://shs.hal.science/halshs-03676875v1">halshs-036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675v1">Les territoires ruraux de l’est du Québec à l’épreuve de la Covid-19. Marginalisation et exclusion sociale des personnes aînées ?</text:a></text:p>
              <text:p text:style-name="Normal"><text:a xlink:type="simple" xlink:href="https://hal.science/search/index/?q=*&amp;authFullName_s=Marco Alberio">Marco Alberio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Mame Salah Mbaye">Mame Salah Mbaye</text:a></text:p>
              <text:p text:style-name="Normal"><text:span>Crises &amp; société</text:span><text:span>, 2022</text:span></text:p>
              <text:p text:style-name="Normal"><text:span>Article dans une revue</text:span></text:p>
              <text:p text:style-name="Normal"><text:a xlink:type="simple" xlink:href="https://hal.science/hal-04554675v1">hal-0455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16v1">Recension de Maladie d’Alzheimer et troubles apparentés. Accompagner autrement avec les interventions psy-chosociales de Kevin Charras (InPress, 2020)</text:a></text:p>
              <text:p text:style-name="Normal"><text:a xlink:type="simple" xlink:href="https://hal.science/search/index/?q=*&amp;authFullName_s=Manon Labarchède">Manon Labarchède</text:a></text:p>
              <text:p text:style-name="Normal"><text:span>Retraite et société</text:span><text:span>, 2021, N° 86 (2), pp. 232-235.<text:s/></text:span><text:a xlink:type="simple" xlink:href="https://dx.doi.org/10.3917/rs1.086.0230">⟨10.3917/rs1.086.02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5716v1">hal-045557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04172v1">Anticiper l’institution ? Modalités et temporalités de l’entrée en établissement des personnes atteintes d’une maladie d’Alzheimer ou d’une maladie apparentée</text:a></text:p>
              <text:p text:style-name="Normal"><text:a xlink:type="simple" xlink:href="https://hal.science/search/index/?q=*&amp;authFullName_s=Manon Labarchède">Manon Labarchède</text:a></text:p>
              <text:p text:style-name="Normal"><text:span>Populations vulnérables</text:span><text:span>, 2021, Mobilité résidentielle et vulnérabilités, 7, pp.[en ligne].<text:s/></text:span><text:a xlink:type="simple" xlink:href="https://dx.doi.org/10.4000/popvuln.768">⟨10.4000/popvuln.768⟩</text:a></text:p>
              <text:p text:style-name="Normal"><text:span>Article dans une revue</text:span></text:p>
              <text:p text:style-name="Normal"><text:a xlink:type="simple" xlink:href="https://ube.hal.science/hal-03604172v1">hal-0360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418v1">Repenser l’hospitalité pour l’hébergement des personnes atteintes de la maladie d’Alzheimer : représentations de l’habitat et pratiques de l’espace</text:a></text:p>
              <text:p text:style-name="Normal"><text:a xlink:type="simple" xlink:href="https://hal.science/search/index/?q=*&amp;authFullName_s=Manon Labarchède">Manon Labarchède</text:a></text:p>
              <text:p text:style-name="Normal"><text:span>Les Cahiers thématiques : architecture et paysage, conception, territoire, histoire</text:span><text:span>, 2019, Hospitalité(s). Espace(s) de soin, de tension et de présence, 18, pp.89-98</text:span></text:p>
              <text:p text:style-name="Normal"><text:span>Article dans une revue</text:span></text:p>
              <text:p text:style-name="Normal"><text:a xlink:type="simple" xlink:href="https://shs.hal.science/halshs-02096418v1">halshs-02096418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fd89d2" table:style-name="fd89d2">
          <table:table-column table:style-name="fd89d2.0"/>
          <table:table-row>
            <table:table-cell office:value-type="string">
              <text:p text:style-name="Normal"><text:a xlink:type="simple" xlink:href="https://hal.science/hal-04900282v1">Rendre de la liberté d’action en repensant les lieux de vie</text:a></text:p>
              <text:p text:style-name="Normal"><text:a xlink:type="simple" xlink:href="https://hal.science/search/index/?q=*&amp;authFullName_s=Manon Labarchède">Manon Labarchède</text:a></text:p>
              <text:p text:style-name="Normal"><text:span>2024, p.9</text:span></text:p>
              <text:p text:style-name="Normal"><text:span>Autre publication scientifique</text:span></text:p>
              <text:p text:style-name="Normal"><text:a xlink:type="simple" xlink:href="https://hal.science/hal-04900282v1">hal-0490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33v1">Sécurité et inclusion : une relation impossible ?</text:a></text:p>
              <text:p text:style-name="Normal"><text:a xlink:type="simple" xlink:href="https://hal.science/search/index/?q=*&amp;authFullName_s=Manon Labarchède">Manon Labarchède</text:a></text:p>
              <text:p text:style-name="Normal"><text:span>Adapté, partagé, le logement et Alzheimer</text:span><text:span>, 2022, pp. 8-9</text:span></text:p>
              <text:p text:style-name="Normal"><text:span>Autre publication scientifique</text:span></text:p>
              <text:p text:style-name="Normal"><text:a xlink:type="simple" xlink:href="https://shs.hal.science/halshs-04554733v1">halshs-0455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47v1">Un « Village Alzheimer » : pour qui ? Pourquoi ?</text:a></text:p>
              <text:p text:style-name="Normal"><text:a xlink:type="simple" xlink:href="https://hal.science/search/index/?q=*&amp;authFullName_s=Manon Labarchède">Manon Labarchè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554747v1">halshs-0455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43v1">Dépassons-nous les limites ?</text:a></text:p>
              <text:p text:style-name="Normal"><text:a xlink:type="simple" xlink:href="https://hal.science/search/index/?q=*&amp;authFullName_s=Manon Labarchède">Manon Labarchède</text:a></text:p>
              <text:p text:style-name="Normal"><text:span>La liberté d'aller et venir: trouver l'équilibre juste</text:span><text:span>, 2021, pp. 36-37</text:span></text:p>
              <text:p text:style-name="Normal"><text:span>Autre publication scientifique</text:span></text:p>
              <text:p text:style-name="Normal"><text:a xlink:type="simple" xlink:href="https://shs.hal.science/halshs-04554743v1">halshs-0455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556v1">Le Logement du bien vieillir : sensibiliser par l’expérience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Maël Gauneau">Maël Gauneau</text:a></text:p>
              <text:p text:style-name="Normal"><text:span>2020, pp.42-44</text:span></text:p>
              <text:p text:style-name="Normal"><text:span>Autre publication scientifique</text:span></text:p>
              <text:p text:style-name="Normal"><text:a xlink:type="simple" xlink:href="https://shs.hal.science/halshs-03134556v1">halshs-03134556v1</text:a></text:p>
            </table:table-cell>
          </table:table-row>
        </table:table>
        <text:p text:style-name="P25"/>
        <text:p text:style-name="Heading2"><text:span text:style-name="T9">Communication dans un congrès (20)</text:span></text:p>
        <text:p text:style-name="P27"/>
        <table:table table:name="ce5821" table:style-name="ce5821">
          <table:table-column table:style-name="ce5821.0"/>
          <table:table-row>
            <table:table-cell office:value-type="string">
              <text:p text:style-name="Normal"><text:a xlink:type="simple" xlink:href="https://hal.science/hal-05093892v1">How space impacts living conditions of older people? Exploring the concept of hospitality in conception of long-term care facilities for people with Alzheimer’s disease</text:a></text:p>
              <text:p text:style-name="Normal"><text:a xlink:type="simple" xlink:href="https://hal.science/search/index/?q=*&amp;authFullName_s=Manon Labarchède">Manon Labarchède</text:a></text:p>
              <text:p text:style-name="Normal"><text:span>Panel IV: Crossing material and virtual boundaries. Crossing Boundaries: Transnational and Transdisciplinary Perspectives on (Re)Configurations of Space in Ageing Societies</text:span><text:span>, Final Conference of the DFG &amp; ANR-Funded Research Project “SPAGE: The Social Production of Space and Ageing. A French-German Dialogue towards New Theoretical Approaches and Research Pathways”, May 2025, Francfort Main, Germany</text:span></text:p>
              <text:p text:style-name="Normal"><text:span>Communication dans un congrès</text:span></text:p>
              <text:p text:style-name="Normal"><text:a xlink:type="simple" xlink:href="https://hal.science/hal-05093892v1">hal-050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45v1">L’hospitalité en question. L’architecture au service de l’accueil des personnes âgées en établissement</text:a></text:p>
              <text:p text:style-name="Normal"><text:a xlink:type="simple" xlink:href="https://hal.science/search/index/?q=*&amp;authFullName_s=Manon Labarchède">Manon Labarchède</text:a></text:p>
              <text:p text:style-name="Normal"><text:span>Forum de recherche sociologique 2025 - "Espaces et matérialités du vieillissement"</text:span><text:span>, Université de Genève, May 2025, Genève, Suisse</text:span></text:p>
              <text:p text:style-name="Normal"><text:span>Communication dans un congrès</text:span></text:p>
              <text:p text:style-name="Normal"><text:a xlink:type="simple" xlink:href="https://hal.science/hal-05085645v1">hal-050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21v1">Les territoires ruraux protègent-ils les aînés?</text:a></text:p>
              <text:p text:style-name="Normal"><text:a xlink:type="simple" xlink:href="https://hal.science/search/index/?q=*&amp;authFullName_s=Manon Labarchède">Manon Labarchède</text:a></text:p>
              <text:p text:style-name="Normal"><text:span>Journée d’étude « Vieillir loin des métropoles</text:span><text:span>, Retraite et société, Apr 2025, Dijon, France</text:span></text:p>
              <text:p text:style-name="Normal"><text:span>Communication dans un congrès</text:span></text:p>
              <text:p text:style-name="Normal"><text:a xlink:type="simple" xlink:href="https://hal.science/hal-05093921v1">hal-0509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80v1">Anticiper l'institution ? Les trajectoires résidentielles des personnes âgées aux prises avec la maladie d'Alzheimer</text:a></text:p>
              <text:p text:style-name="Normal"><text:a xlink:type="simple" xlink:href="https://hal.science/search/index/?q=*&amp;authFullName_s=Manon Labarchède">Manon Labarchède</text:a></text:p>
              <text:p text:style-name="Normal"><text:span>7ème colloque international du REIACTIS "Trajectoires de vieillissements. Considérer la pluralité des contextes et des temps", Séance simultanée 5, Trajectoires</text:span><text:span>, Réseau d'Études International sur l'Âge, la CitoyenneTé et l'Intégration Socio-économique (REIACTIS)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910080v1">hal-049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877v1">Restoring freedom of action by rethinking living spaces of long- term care facilities for older adults</text:a></text:p>
              <text:p text:style-name="Normal"><text:a xlink:type="simple" xlink:href="https://hal.science/search/index/?q=*&amp;authFullName_s=Manon Labarchède">Manon Labarchède</text:a></text:p>
              <text:p text:style-name="Normal"><text:span>Séminaire de l’axe Aging and Resilience</text:span><text:span>, Bordeaux Population Health / ISPED, Feb 2024, Bordeaux, France</text:span></text:p>
              <text:p text:style-name="Normal"><text:span>Communication dans un congrès</text:span></text:p>
              <text:p text:style-name="Normal"><text:a xlink:type="simple" xlink:href="https://hal.science/hal-04899877v1">hal-0489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079v1">Gouvernance départementale de l'autonomie et visages diversifiés de la vieillesse : une analyse exploratoire des schémas départementaux de l'action sociale en Nouvelle-Aquitaine (France)</text:a></text:p>
              <text:p text:style-name="Normal"><text:a xlink:type="simple" xlink:href="https://hal.science/search/index/?q=*&amp;authFullName_s=Marie-Laure Pouchadon">Marie-Laure Pouchadon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Manon Labarchède">Manon Labarchède</text:a></text:p>
              <text:p text:style-name="Normal"><text:span>7ème colloque international du REIACTIS "Trajectoires de vieillissements. Considérer la pluralité des contextes et des temps", Séance simultanée 8, Politiques,</text:span><text:span>, Réseau d'Études International sur l'Âge, la CitoyenneTé et l'Intégration Socio-économique (REIACTIS), Jun 2024, Université de Montréal, Canada</text:span></text:p>
              <text:p text:style-name="Normal"><text:span>Communication dans un congrès</text:span></text:p>
              <text:p text:style-name="Normal"><text:a xlink:type="simple" xlink:href="https://hal.science/hal-04900079v1">hal-0490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784v1">Autonomie des personnes âgées, hébergement et habitat</text:a></text:p>
              <text:p text:style-name="Normal"><text:a xlink:type="simple" xlink:href="https://hal.science/search/index/?q=*&amp;authFullName_s=Manon Labarchède">Manon Labarchède</text:a></text:p>
              <text:p text:style-name="Normal"><text:span>Séminaire de recherche Autonomie(s), indépendance et dépendances, Séance n°8</text:span><text:span>, PPR Autonomie, Dec 2024, [en Ligne], France</text:span></text:p>
              <text:p text:style-name="Normal"><text:span>Communication dans un congrès</text:span></text:p>
              <text:p text:style-name="Normal"><text:a xlink:type="simple" xlink:href="https://hal.science/hal-04899784v1">hal-0489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88v1">Solidarités et sociabilités à l’épreuve de la pandémie. L'effet protecteur du territoire rural chez les personnes âgées ?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Marco Alberio">Marco Alberio</text:a></text:p>
              <text:p text:style-name="Normal"><text:span>Journées d'études "Covid, âges de la vie et relations intergénérationnelles"</text:span><text:span>, CNAV (Caisse nationale d'assurance vieillesse), Dec 2023, La plaine Saint Denis, France</text:span></text:p>
              <text:p text:style-name="Normal"><text:span>Communication dans un congrès</text:span></text:p>
              <text:p text:style-name="Normal"><text:a xlink:type="simple" xlink:href="https://hal.science/hal-04555688v1">hal-045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99v1">L’EHPAD. Nouvelle(s) ressource(s) pour les territoires ?</text:a></text:p>
              <text:p text:style-name="Normal"><text:a xlink:type="simple" xlink:href="https://hal.science/search/index/?q=*&amp;authFullName_s=Manon Labarchède">Manon Labarchède</text:a></text:p>
              <text:p text:style-name="Normal"><text:span>Colloque international Territoires en transition. Habitat, vieillissement et espaces de vie</text:span><text:span>, ENSA de Normandie, Sep 2023, Rouen, France</text:span></text:p>
              <text:p text:style-name="Normal"><text:span>Communication dans un congrès</text:span></text:p>
              <text:p text:style-name="Normal"><text:a xlink:type="simple" xlink:href="https://hal.science/hal-04555699v1">hal-0455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71v1">Résilience des territoires ruraux à l'aune de la COVID-19 : Comment répondre aux besoins des personnes ainées en contexte de crise sanitaire ?</text:a></text:p>
              <text:p text:style-name="Normal"><text:a xlink:type="simple" xlink:href="https://hal.science/search/index/?q=*&amp;authFullName_s=Marco Alberio">Marco Alberio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Mame Salah Mbaye">Mame Salah Mbaye</text:a></text:p>
              <text:p text:style-name="Normal"><text:span>58e colloque de l'ASRDLF</text:span><text:span>, Association de Science Régionale de Langue Française, Jun 2022, Rennes IEP, France</text:span></text:p>
              <text:p text:style-name="Normal"><text:span>Communication dans un congrès</text:span></text:p>
              <text:p text:style-name="Normal"><text:a xlink:type="simple" xlink:href="https://hal.science/hal-04910271v1">hal-049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00v1">L’exclusion sociale des aînés en période de pandémie. Quelques pistes pour une intervention sociale dans les milieux éloignés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Mame Salah Mbaye">Mame Salah Mbaye</text:a><text:span>,</text:span><text:a xlink:type="simple" xlink:href="https://hal.science/search/index/?q=*&amp;authFullName_s=Marco Alberio">Marco Alberio</text:a></text:p>
              <text:p text:style-name="Normal"><text:span>89ème congrès de l’Acfas - Colloque 434 - Quels types d’innovations sociales pour une justice sociale et environnementale?</text:span><text:span>, Acfas, May 2022, En ligne, Canada</text:span></text:p>
              <text:p text:style-name="Normal"><text:span>Communication dans un congrès</text:span></text:p>
              <text:p text:style-name="Normal"><text:a xlink:type="simple" xlink:href="https://hal.science/hal-04910300v1">hal-049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11v1">How pandemic impacts seniors in rural areas? Social isolation and psychological distress among the elderly in Eastern of Quebec</text:a></text:p>
              <text:p text:style-name="Normal"><text:a xlink:type="simple" xlink:href="https://hal.science/search/index/?q=*&amp;authFullName_s=Marco Alberio">Marco Alberio</text:a><text:span>,</text:span><text:a xlink:type="simple" xlink:href="https://hal.science/search/index/?q=*&amp;authFullName_s=Manon Labarchède">Manon Labarchède</text:a><text:span>,</text:span><text:a xlink:type="simple" xlink:href="https://hal.science/search/index/?q=*&amp;authFullName_s=Mahee Gilbert-Ouimet">Mahee Gilbert-Ouimet</text:a></text:p>
              <text:p text:style-name="Normal"><text:span>19th biennial european society for health and medical sociology conference</text:span><text:span>, European Society of Health and Medical Sociology (ESHMS), Aug 2022, Forli,Università di Bologna, Italy</text:span></text:p>
              <text:p text:style-name="Normal"><text:span>Communication dans un congrès</text:span></text:p>
              <text:p text:style-name="Normal"><text:a xlink:type="simple" xlink:href="https://hal.science/hal-04910211v1">hal-0491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27v1">Les transformations de l’institution gérontologique : accompagner les personnes atteintes de la maladie d’Alzheimer ou d’une maladie apparentée</text:a></text:p>
              <text:p text:style-name="Normal"><text:a xlink:type="simple" xlink:href="https://hal.science/search/index/?q=*&amp;authFullName_s=Manon Labarchède">Manon Labarchède</text:a></text:p>
              <text:p text:style-name="Normal"><text:span>9ème Congrès de l’AFS, RT 40 « Sociologie des institutions », Session 1 : Étudier les processus de changement institutionnel</text:span><text:span>, Association française de sociologie; UMR 8019 Clersé; ULR 3589 Ceries; Université de Lille; GIS Démocratie et Participation, Jul 2021, En ligne, France</text:span></text:p>
              <text:p text:style-name="Normal"><text:span>Communication dans un congrès</text:span></text:p>
              <text:p text:style-name="Normal"><text:a xlink:type="simple" xlink:href="https://hal.science/hal-04910527v1">hal-049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36v1">Habitats, vieillissements et filières de production : quelles pratiques inclusives ?</text:a></text:p>
              <text:p text:style-name="Normal"><text:a xlink:type="simple" xlink:href="https://hal.science/search/index/?q=*&amp;authFullName_s=Manon Labarchède">Manon Labarchède</text:a><text:span>,</text:span><text:a xlink:type="simple" xlink:href="https://hal.science/search/index/?q=*&amp;authFullName_s=Guy Tapie">Guy Tapie</text:a></text:p>
              <text:p text:style-name="Normal"><text:span>88e Congrès de l’Acfas "Du jamais su", Colloque 410 : Pratiques inclusives dans le contexte de la diversité des vieillissements : croisements des identités et des environnements</text:span><text:span>, Acfas, May 2021, En ligne, Canada</text:span></text:p>
              <text:p text:style-name="Normal"><text:span>Communication dans un congrès</text:span></text:p>
              <text:p text:style-name="Normal"><text:a xlink:type="simple" xlink:href="https://hal.science/hal-04910536v1">hal-0491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529v1">Les nouveaux modes d’habiter</text:a></text:p>
              <text:p text:style-name="Normal"><text:a xlink:type="simple" xlink:href="https://hal.science/search/index/?q=*&amp;authFullName_s=Manon Labarchède">Manon Labarchède</text:a></text:p>
              <text:p text:style-name="Normal"><text:span>16èmes journées nationales de la Societé Francophone d'Onco-Gériatrie : Table ronde : Vieillir au 21e siècle</text:span><text:span>, Societé Francophone d'Onco-Gériatrie, Dec 2020, Bordeaux, France</text:span></text:p>
              <text:p text:style-name="Normal"><text:span>Communication dans un congrès</text:span></text:p>
              <text:p text:style-name="Normal"><text:a xlink:type="simple" xlink:href="https://shs.hal.science/halshs-03134529v1">halshs-03134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909v1">L’hospitalité : une nouvelle approche dans la prise en charge des personnes atteintes de la maladie d’Alzheimer ?</text:a></text:p>
              <text:p text:style-name="Normal"><text:a xlink:type="simple" xlink:href="https://hal.science/search/index/?q=*&amp;authFullName_s=Manon Labarchède">Manon Labarchède</text:a></text:p>
              <text:p text:style-name="Normal"><text:span>Journée d’étude Peut-on se passer de l’EHPAD ?, session 1 « Quels concepts pour penser l’EHPAD ? »</text:span><text:span>, Groupe « Vieillissements &amp; Société » du Réseau des jeunes chercheurs santé et société, Mar 2019, Talence, France</text:span></text:p>
              <text:p text:style-name="Normal"><text:span>Communication dans un congrès</text:span></text:p>
              <text:p text:style-name="Normal"><text:a xlink:type="simple" xlink:href="https://shs.hal.science/halshs-02396909v1">halshs-0239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334v1">Spécificités des structures d’hébergement collectives destinées aux personnes atteintes de la maladie d’Alzheimer ou d’une maladie apparentée : vers une nouvelle catégorie ?</text:a></text:p>
              <text:p text:style-name="Normal"><text:a xlink:type="simple" xlink:href="https://hal.science/search/index/?q=*&amp;authFullName_s=Manon Labarchède">Manon Labarchède</text:a></text:p>
              <text:p text:style-name="Normal"><text:span>8e Congrès de l’AFS, « Classer, déclasser, reclasser », RT 7 : Vieillesses, vieillissement et parcours de vie, Session 1 : Catégorisations et innovations dans l’hébergement des personnes âgées</text:span><text:span>,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94334v1">halshs-0229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802v1">Du spécifique au générique : évolution des modèles de prise en charge des personnes atteintes de la maladie d’Alzheimer ou d’une maladie apparentée dans les structures d’hébergement collective</text:a></text:p>
              <text:p text:style-name="Normal"><text:a xlink:type="simple" xlink:href="https://hal.science/search/index/?q=*&amp;authFullName_s=Manon Labarchède">Manon Labarchède</text:a></text:p>
              <text:p text:style-name="Normal"><text:span>Séminaire croisé Modèles et innovation dans la recherche en architecture</text:span><text:span>, ENSAP Bordeaux, May 2019, Talence, France</text:span></text:p>
              <text:p text:style-name="Normal"><text:span>Communication dans un congrès</text:span></text:p>
              <text:p text:style-name="Normal"><text:a xlink:type="simple" xlink:href="https://shs.hal.science/halshs-02515802v1">halshs-0251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133v1">Les référentiels dans les politiques publiques du logement. Comparaison entre les ‘jeunes’ et les ‘personnes âgées</text:a></text:p>
              <text:p text:style-name="Normal"><text:a xlink:type="simple" xlink:href="https://hal.science/search/index/?q=*&amp;authFullName_s=Flora Pérez">Flora Pérez</text:a><text:span>,</text:span><text:a xlink:type="simple" xlink:href="https://hal.science/search/index/?q=*&amp;authFullName_s=Manon Labarchède">Manon Labarchède</text:a></text:p>
              <text:p text:style-name="Normal"><text:span>Séminaire doctoral « La recherche en architecture aux prises avec la construction du réel »</text:span><text:span>, Faculté d’Architecture La Cambre-Horta-ULB; Laboratoire PAVE (CED), Mar 2018, Bruxelles, Belgique</text:span></text:p>
              <text:p text:style-name="Normal"><text:span>Communication dans un congrès</text:span></text:p>
              <text:p text:style-name="Normal"><text:a xlink:type="simple" xlink:href="https://shs.hal.science/halshs-02355133v1">halshs-0235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962v1">Habitat et Maladie d’Alzheimer : architecture et appropriation spatiale et territoriale</text:a></text:p>
              <text:p text:style-name="Normal"><text:a xlink:type="simple" xlink:href="https://hal.science/search/index/?q=*&amp;authFullName_s=Manon Labarchède">Manon Labarchède</text:a></text:p>
              <text:p text:style-name="Normal"><text:span>Séminaire doctoral "Conception de l’Habitat et vulnérabilités : Maladie d’Alzheimer, espace et pratiques"</text:span><text:span>, Laboratoire PAVE, Dec 2017, ENSAP Bordeaux, Talence, France</text:span></text:p>
              <text:p text:style-name="Normal"><text:span>Communication dans un congrès</text:span></text:p>
              <text:p text:style-name="Normal"><text:a xlink:type="simple" xlink:href="https://shs.hal.science/halshs-02515962v1">halshs-02515962v1</text:a></text:p>
            </table:table-cell>
          </table:table-row>
        </table:table>
        <text:p text:style-name="P28"/>
        <text:p text:style-name="Heading2"><text:span text:style-name="T10">Poster de conférence (2)</text:span></text:p>
        <text:p text:style-name="P30"/>
        <table:table table:name="887c98" table:style-name="887c98">
          <table:table-column table:style-name="887c98.0"/>
          <table:table-row>
            <table:table-cell office:value-type="string">
              <text:p text:style-name="Normal"><text:a xlink:type="simple" xlink:href="https://hal.science/hal-04910136v1">Habitat et maladie d'Alzheimer</text:a></text:p>
              <text:p text:style-name="Normal"><text:a xlink:type="simple" xlink:href="https://hal.science/search/index/?q=*&amp;authFullName_s=Manon Labarchède">Manon Labarchède</text:a></text:p>
              <text:p text:style-name="Normal"><text:span>Journée doctorale</text:span><text:span>, May 2017, Talence, France</text:span></text:p>
              <text:p text:style-name="Normal"><text:span>Poster de conférence</text:span></text:p>
              <text:p text:style-name="Normal"><text:a xlink:type="simple" xlink:href="https://hal.science/hal-04910136v1">hal-049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24v1">Habitat et maladie d’Alzheimer</text:a></text:p>
              <text:p text:style-name="Normal"><text:a xlink:type="simple" xlink:href="https://hal.science/search/index/?q=*&amp;authFullName_s=Manon Labarchède">Manon Labarchède</text:a></text:p>
              <text:p text:style-name="Normal"><text:span>Rencontres doctorales en architecture et paysage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4910124v1">hal-04910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abarchède</dc:title>
    <dc:subject/>
    <dc:description>CV</dc:description>
    <dc:creator/>
    <dc:date>2026-05-19T19:01:32.000</dc:date>
    <meta:generator>PHPWord</meta:generator>
    <meta:initial-creator>CCSD</meta:initial-creator>
    <meta:creation-date>2026-05-19T19:01:32.000</meta:creation-date>
    <meta:keyword/>
    <meta:user-defined meta:name="Category"/>
    <meta:user-defined meta:name="Company"/>
    <meta:user-defined meta:name="Manager"/>
  </office:meta>
</office:document-meta>
</file>