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6260" style:family="table">
      <style:table-properties style:rel-width="100" table:align="center"/>
    </style:style>
    <style:style style:name="856260.0" style:family="table-column">
      <style:table-column-properties style:column-width="0.00cm"/>
    </style:style>
    <style:style style:name="3fb4be" style:family="table">
      <style:table-properties style:rel-width="100" table:align="center"/>
    </style:style>
    <style:style style:name="3fb4be.0" style:family="table-column">
      <style:table-column-properties style:column-width="0.00cm"/>
    </style:style>
    <style:style style:name="6355f2" style:family="table">
      <style:table-properties style:rel-width="100" table:align="center"/>
    </style:style>
    <style:style style:name="6355f2.0" style:family="table-column">
      <style:table-column-properties style:column-width="0.00cm"/>
    </style:style>
    <style:style style:name="ce06ad" style:family="table">
      <style:table-properties style:rel-width="100" table:align="center"/>
    </style:style>
    <style:style style:name="ce06ad.0" style:family="table-column">
      <style:table-column-properties style:column-width="0.00cm"/>
    </style:style>
    <style:style style:name="082830" style:family="table">
      <style:table-properties style:rel-width="100" table:align="center"/>
    </style:style>
    <style:style style:name="082830.0" style:family="table-column">
      <style:table-column-properties style:column-width="0.00cm"/>
    </style:style>
    <style:style style:name="f594a4" style:family="table">
      <style:table-properties style:rel-width="100" table:align="center"/>
    </style:style>
    <style:style style:name="f594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Lefeb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56260" table:style-name="856260">
          <table:table-column table:style-name="856260.0"/>
          <table:table-row>
            <table:table-cell office:value-type="string">
              <text:p text:style-name="Normal"><text:a xlink:type="simple" xlink:href="https://hal.science/hal-03663048v1">Introduction : L'impact du 11-septembre : Réformes et représentations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Manon Lefebvre">Manon Lefebvre</text:a><text:span>,</text:span><text:a xlink:type="simple" xlink:href="https://hal.science/search/index/?q=*&amp;authFullName_s=Monica Michlin">Monica Michlin</text:a></text:p>
              <text:p text:style-name="Normal"><text:span><text:s/>Représentations dans le monde anglophone</text:span><text:span>, 2022, L'impact du 11-septembre : Réformes et représentations</text:span></text:p>
              <text:p text:style-name="Normal"><text:span>Article dans une revue</text:span></text:p>
              <text:p text:style-name="Normal"><text:a xlink:type="simple" xlink:href="https://hal.science/hal-03663048v1">hal-0366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576v1">From Ground Zero to Hero&amp;quot; : renégocier l'image des agents dans les séries télévisées post 11-septembre</text:a></text:p>
              <text:p text:style-name="Normal"><text:a xlink:type="simple" xlink:href="https://hal.science/search/index/?q=*&amp;authFullName_s=Manon Lefebvre">Manon Lefebvre</text:a></text:p>
              <text:p text:style-name="Normal"><text:span><text:s/>Représentations dans le monde anglophone</text:span><text:span>, 2022, L'impact du 11-septembre : réformes et représentations</text:span></text:p>
              <text:p text:style-name="Normal"><text:span>Article dans une revue</text:span></text:p>
              <text:p text:style-name="Normal"><text:a xlink:type="simple" xlink:href="https://hal.science/hal-04497576v1">hal-0449757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fb4be" table:style-name="3fb4be">
          <table:table-column table:style-name="3fb4be.0"/>
          <table:table-row>
            <table:table-cell office:value-type="string">
              <text:p text:style-name="Normal"><text:a xlink:type="simple" xlink:href="https://hal.science/hal-04497601v1">At the end of the day, I'm not the President of the United States&amp;quot; : présidence alternative dans la série Designated Survivor (ABC, 2016-2018; Netflix, 2019)</text:a></text:p>
              <text:p text:style-name="Normal"><text:a xlink:type="simple" xlink:href="https://hal.science/search/index/?q=*&amp;authFullName_s=Manon Lefebvre">Manon Lefebvre</text:a></text:p>
              <text:p text:style-name="Normal"><text:span>55e Congrès de l'Association Française d'Études Américaines : Pouvoir et Empouvoirement</text:span><text:span>, Université Aix-Marseille, May 2024, Aix-en -Provence, France</text:span></text:p>
              <text:p text:style-name="Normal"><text:span>Communication dans un congrès</text:span></text:p>
              <text:p text:style-name="Normal"><text:a xlink:type="simple" xlink:href="https://hal.science/hal-04497601v1">hal-0449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594v1">Either you are with us, or you are with the terrorists&amp;quot; : construction d'une américanité en creux dans les séries-terrorisme de l'après-11-septembre</text:a></text:p>
              <text:p text:style-name="Normal"><text:a xlink:type="simple" xlink:href="https://hal.science/search/index/?q=*&amp;authFullName_s=Manon Lefebvre">Manon Lefebvre</text:a></text:p>
              <text:p text:style-name="Normal"><text:span>Identités conflictuelles : Discours politiques et représentations dans les aires culturelles anglophone et hispanique</text:span><text:span>, Manon Lefebvre; Orlando Manzano-Guerrero; Cécile Bazin, Mar 2024, Valenciennes, France</text:span></text:p>
              <text:p text:style-name="Normal"><text:span>Communication dans un congrès</text:span></text:p>
              <text:p text:style-name="Normal"><text:a xlink:type="simple" xlink:href="https://hal.science/hal-04497594v1">hal-0449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590v1">Fidélité, Bravoure, Intégrite : tentatives de rédemption écranique du FBI après les attentats du 11 septembre 2001</text:a></text:p>
              <text:p text:style-name="Normal"><text:a xlink:type="simple" xlink:href="https://hal.science/search/index/?q=*&amp;authFullName_s=Manon Lefebvre">Manon Lefebvre</text:a></text:p>
              <text:p text:style-name="Normal"><text:span>Histoire en séries</text:span><text:span>, Irène Cagneau; Emmanuelle Delattre-Destemberg, Nov 2023, Valenciennes, France</text:span></text:p>
              <text:p text:style-name="Normal"><text:span>Communication dans un congrès</text:span></text:p>
              <text:p text:style-name="Normal"><text:a xlink:type="simple" xlink:href="https://hal.science/hal-04497590v1">hal-0449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583v1">Do You Trust the FBI to Keep you Safe?&amp;quot;: Blindspot (NBC, 2015-2020) and its &amp;quot;Jane Doe&amp;quot; Pespective on National Security</text:a></text:p>
              <text:p text:style-name="Normal"><text:a xlink:type="simple" xlink:href="https://hal.science/search/index/?q=*&amp;authFullName_s=Manon Lefebvre">Manon Lefebvre</text:a></text:p>
              <text:p text:style-name="Normal"><text:span>20 ans après : retour sur le 11-septembre</text:span><text:span>, Françoise Coste; Raphaël Ricaud; Marie Bouchet, Oct 2021, Toulouse, France</text:span></text:p>
              <text:p text:style-name="Normal"><text:span>Communication dans un congrès</text:span></text:p>
              <text:p text:style-name="Normal"><text:a xlink:type="simple" xlink:href="https://hal.science/hal-04497583v1">hal-0449758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6355f2" table:style-name="6355f2">
          <table:table-column table:style-name="6355f2.0"/>
          <table:table-row>
            <table:table-cell office:value-type="string">
              <text:p text:style-name="Normal"><text:a xlink:type="simple" xlink:href="https://hal.science/hal-03663042v1">L'impact du 11-septembre : Réformes et représentations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Manon Lefebvre">Manon Lefebvre</text:a><text:span>,</text:span><text:a xlink:type="simple" xlink:href="https://hal.science/search/index/?q=*&amp;authFullName_s=Monica Michlin">Monica Michlin</text:a></text:p>
              <text:p text:style-name="Normal"><text:span>LISCA.<text:s/></text:span><text:span><text:s/>Représentations dans le monde anglophone</text:span><text:span>, 2022</text:span></text:p>
              <text:p text:style-name="Normal"><text:span>N°spécial de revue/special issue</text:span></text:p>
              <text:p text:style-name="Normal"><text:a xlink:type="simple" xlink:href="https://hal.science/hal-03663042v1">hal-0366304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e06ad" table:style-name="ce06ad">
          <table:table-column table:style-name="ce06ad.0"/>
          <table:table-row>
            <table:table-cell office:value-type="string">
              <text:p text:style-name="Normal"><text:a xlink:type="simple" xlink:href="https://hal.science/hal-04497578v1">No More Good Days&amp;quot; : voir, re-voir, pré-voir l'apocalypse dans Flashforward (ABC, 2009)</text:a></text:p>
              <text:p text:style-name="Normal"><text:a xlink:type="simple" xlink:href="https://hal.science/search/index/?q=*&amp;authFullName_s=Manon Lefebvre">Manon Lefebvre</text:a></text:p>
              <text:p text:style-name="Normal"><text:span>Formes apocalyptiques du pouvoir, programmes apocalyptiques</text:span><text:span>, 2021, 979-10-699-8245-1</text:span></text:p>
              <text:p text:style-name="Normal"><text:span>Chapitre d'ouvrage</text:span></text:p>
              <text:p text:style-name="Normal"><text:a xlink:type="simple" xlink:href="https://hal.science/hal-04497578v1">hal-0449757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082830" table:style-name="082830">
          <table:table-column table:style-name="082830.0"/>
          <table:table-row>
            <table:table-cell office:value-type="string">
              <text:p text:style-name="Normal"><text:a xlink:type="simple" xlink:href="https://hal.science/hal-04497581v1">Conference Report: &amp;quot;Transnationalism and Imperialism: New Perspectives on the Western</text:a></text:p>
              <text:p text:style-name="Normal"><text:a xlink:type="simple" xlink:href="https://hal.science/search/index/?q=*&amp;authFullName_s=Manon Lefebvre">Manon Lefebvre</text:a><text:span>,</text:span><text:a xlink:type="simple" xlink:href="https://hal.science/search/index/?q=*&amp;authFullName_s=Katia Marcellin">Katia Marcellin</text:a></text:p>
              <text:p text:style-name="Normal"><text:span>2019,<text:s/></text:span><text:a xlink:type="simple" xlink:href="https://dx.doi.org/10.4000/miranda.19722">⟨10.4000/miranda.19722⟩</text:a></text:p>
              <text:p text:style-name="Normal"><text:span>Autre publication scientifique</text:span></text:p>
              <text:p text:style-name="Normal"><text:a xlink:type="simple" xlink:href="https://hal.science/hal-04497581v1">hal-0449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580v1">Compte-rendu de la journée d'étude &amp;quot;Séries TV et posthumain, Posthumain(s) en série(s)</text:a></text:p>
              <text:p text:style-name="Normal"><text:a xlink:type="simple" xlink:href="https://hal.science/search/index/?q=*&amp;authFullName_s=Manon Lefebvre">Manon Lefebvre</text:a><text:span>,</text:span><text:a xlink:type="simple" xlink:href="https://hal.science/search/index/?q=*&amp;authFullName_s=Julie Xech">Julie Xech</text:a></text:p>
              <text:p text:style-name="Normal"><text:span>2018,<text:s/></text:span><text:a xlink:type="simple" xlink:href="https://dx.doi.org/10.4000/miranda.11313">⟨10.4000/miranda.11313⟩</text:a></text:p>
              <text:p text:style-name="Normal"><text:span>Autre publication scientifique</text:span></text:p>
              <text:p text:style-name="Normal"><text:a xlink:type="simple" xlink:href="https://hal.science/hal-04497580v1">hal-0449758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594a4" table:style-name="f594a4">
          <table:table-column table:style-name="f594a4.0"/>
          <table:table-row>
            <table:table-cell office:value-type="string">
              <text:p text:style-name="Normal"><text:a xlink:type="simple" xlink:href="https://theses.hal.science/tel-04193689v1">Corriger le tir, de Ground Zero à l'écran des séries sécuritaires américaines : réformes et représentations du FBI au prisme des attentats du 11 septembre 2001</text:a></text:p>
              <text:p text:style-name="Normal"><text:a xlink:type="simple" xlink:href="https://hal.science/search/index/?q=*&amp;authFullName_s=Manon Lefebvre">Manon Lefebvre</text:a></text:p>
              <text:p text:style-name="Normal"><text:span>Littératures. Université Paul Valéry - Montpellier III, 2022. Français.<text:s/></text:span><text:a xlink:type="simple" xlink:href="https://www.theses.fr/2022MON30068">⟨NNT : 2022MON30068⟩</text:a></text:p>
              <text:p text:style-name="Normal"><text:span>Thèse</text:span></text:p>
              <text:p text:style-name="Normal"><text:a xlink:type="simple" xlink:href="https://theses.hal.science/tel-04193689v1">tel-04193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Lefebvre</dc:title>
    <dc:subject/>
    <dc:description>CV</dc:description>
    <dc:creator/>
    <dc:date>2026-05-19T04:44:21.000</dc:date>
    <meta:generator>PHPWord</meta:generator>
    <meta:initial-creator>CCSD</meta:initial-creator>
    <meta:creation-date>2026-05-19T04:44:21.000</meta:creation-date>
    <meta:keyword/>
    <meta:user-defined meta:name="Category"/>
    <meta:user-defined meta:name="Company"/>
    <meta:user-defined meta:name="Manager"/>
  </office:meta>
</office:document-meta>
</file>