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02a2" style:family="table">
      <style:table-properties style:rel-width="100" table:align="center"/>
    </style:style>
    <style:style style:name="b002a2.0" style:family="table-column">
      <style:table-column-properties style:column-width="0.00cm"/>
    </style:style>
    <style:style style:name="4e04fa" style:family="table">
      <style:table-properties style:rel-width="100" table:align="center"/>
    </style:style>
    <style:style style:name="4e04fa.0" style:family="table-column">
      <style:table-column-properties style:column-width="0.00cm"/>
    </style:style>
    <style:style style:name="107582" style:family="table">
      <style:table-properties style:rel-width="100" table:align="center"/>
    </style:style>
    <style:style style:name="107582.0" style:family="table-column">
      <style:table-column-properties style:column-width="0.00cm"/>
    </style:style>
    <style:style style:name="624d44" style:family="table">
      <style:table-properties style:rel-width="100" table:align="center"/>
    </style:style>
    <style:style style:name="624d44.0" style:family="table-column">
      <style:table-column-properties style:column-width="0.00cm"/>
    </style:style>
    <style:style style:name="90f287" style:family="table">
      <style:table-properties style:rel-width="100" table:align="center"/>
    </style:style>
    <style:style style:name="90f287.0" style:family="table-column">
      <style:table-column-properties style:column-width="0.00cm"/>
    </style:style>
    <style:style style:name="6d0d84" style:family="table">
      <style:table-properties style:rel-width="100" table:align="center"/>
    </style:style>
    <style:style style:name="6d0d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LESA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-lesage">manon-lesa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21-5181">0000-0002-3121-51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hD Student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b002a2" table:style-name="b002a2">
          <table:table-column table:style-name="b002a2.0"/>
          <table:table-row>
            <table:table-cell office:value-type="string">
              <text:p text:style-name="Normal"><text:a xlink:type="simple" xlink:href="https://hal.science/hal-04062159v1">An end-to-end pipeline based on open source deep learning tools for reliable analysis of complex 3D images of ovaries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Thierry Pécot">Thierry Pécot</text:a><text:span>,</text:span><text:a xlink:type="simple" xlink:href="https://hal.science/search/index/?q=*&amp;authFullName_s=Tu-Ky Ly">Tu-Ky Ly</text:a><text:span>,</text:span><text:a xlink:type="simple" xlink:href="https://hal.science/search/index/?q=*&amp;authFullName_s=Nathalie Hinfray">Nathalie Hinfray</text:a><text:span>et al.</text:span></text:p>
              <text:p text:style-name="Normal"><text:span>Development (Cambridge, England)</text:span><text:span>, 2023, 150 (7), pp.dev201185.<text:s/></text:span><text:a xlink:type="simple" xlink:href="https://dx.doi.org/10.1242/dev.201185">⟨10.1242/dev.201185⟩</text:a></text:p>
              <text:p text:style-name="Normal"><text:span>Article dans une revue</text:span></text:p>
              <text:p text:style-name="Normal"><text:a xlink:type="simple" xlink:href="https://hal.science/hal-04062159v1">hal-04062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99v1">C-ECi: a CUBIC-ECi combined clearing method for three-dimensional follicular content analysis in the fish ovary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Stéphanie Gay">Stéphanie Gay</text:a><text:span>et al.</text:span></text:p>
              <text:p text:style-name="Normal"><text:span>Biology of Reproduction</text:span><text:span>, 2020, 103 (5), pp.1099-1109.<text:s/></text:span><text:a xlink:type="simple" xlink:href="https://dx.doi.org/10.1093/biolre/ioaa142">⟨10.1093/biolre/ioaa142⟩</text:a></text:p>
              <text:p text:style-name="Normal"><text:span>Article dans une revue</text:span></text:p>
              <text:p text:style-name="Normal"><text:a xlink:type="simple" xlink:href="https://hal.inrae.fr/hal-02935099v1">hal-02935099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4e04fa" table:style-name="4e04fa">
          <table:table-column table:style-name="4e04fa.0"/>
          <table:table-row>
            <table:table-cell office:value-type="string">
              <text:p text:style-name="Normal"><text:a xlink:type="simple" xlink:href="https://theses.hal.science/tel-04136209v1">Exploration tridimensionnelle des aspects dynamiques de l’ovogenèse et de sa régulation par le miR-202 chez le médaka Oryzias latipes</text:a></text:p>
              <text:p text:style-name="Normal"><text:a xlink:type="simple" xlink:href="https://hal.science/search/index/?q=*&amp;authFullName_s=Manon Lesage">Manon Lesage</text:a></text:p>
              <text:p text:style-name="Normal"><text:span>Biologie cellulaire. Université de Rennes, 2023. Français.<text:s/></text:span><text:a xlink:type="simple" xlink:href="https://www.theses.fr/2023URENB002">⟨NNT : 2023URENB002⟩</text:a></text:p>
              <text:p text:style-name="Normal"><text:span>Thèse</text:span></text:p>
              <text:p text:style-name="Normal"><text:a xlink:type="simple" xlink:href="https://theses.hal.science/tel-04136209v1">tel-04136209v1</text:a></text:p>
            </table:table-cell>
          </table:table-row>
        </table:table>
        <text:p text:style-name="P23"/>
        <text:p text:style-name="Heading2"><text:span text:style-name="T10">Communication dans un congrès (6)</text:span></text:p>
        <text:p text:style-name="P25"/>
        <table:table table:name="107582" table:style-name="107582">
          <table:table-column table:style-name="107582.0"/>
          <table:table-row>
            <table:table-cell office:value-type="string">
              <text:p text:style-name="Normal"><text:a xlink:type="simple" xlink:href="https://hal.inrae.fr/hal-04187726v1">Quantitative analysis of asynchronous oogenesis dynamics in fish: Application of a modern 3D analysis approach to an old problem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k Sully">Mak Sull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et al.</text:span></text:p>
              <text:p text:style-name="Normal"><text:span>12. International Symposium on Reproductive Physiology of Fish (ISRPF)</text:span><text:span>, May 2023, Chersonissos, Greece</text:span></text:p>
              <text:p text:style-name="Normal"><text:span>Communication dans un congrès</text:span></text:p>
              <text:p text:style-name="Normal"><text:a xlink:type="simple" xlink:href="https://hal.inrae.fr/hal-04187726v1">hal-0418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407v1">A comprehensive 3D approach to unravel follicular growth dynamics that governs fecundity in medaka fish (Oryzias latipes)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ierry Pécot">Thierry Pécot</text:a><text:span>et al.</text:span></text:p>
              <text:p text:style-name="Normal"><text:span>14.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3764407v1">hal-0376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6034v1">Mise en application d'algorithmes open-source de Deep-Learning pour l'analyse d'images 3D d'ovaires de Médaka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Thierry Pécot">Thierry Pécot</text:a><text:span>,</text:span><text:a xlink:type="simple" xlink:href="https://hal.science/search/index/?q=*&amp;authFullName_s=Violette Thermes">Violette Thermes</text:a></text:p>
              <text:p text:style-name="Normal"><text:span>11. Journées Scientifiques et Techniques du Réseau des Microscopistes INRAE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4046034v1">hal-04046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040v1">Caractérisation des tissus adipeux chez la truite arc-en-ciel par imagerie 3D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anon Lesage">Manon Lesage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Violette Thermes">Violette Thermes</text:a><text:span>et al.</text:span></text:p>
              <text:p text:style-name="Normal"><text:span>11. Journées Scientifiques et Techniques du Réseau des Microscopistes de l'INRAE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4187040v1">hal-04187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2521v1">Using 3D imaging to study ovarian development in Medaka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Violette Thermes">Violette Thermes</text:a></text:p>
              <text:p text:style-name="Normal"><text:span>12. Journées Scientifiques et Techniques du Rµi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3892521v1">hal-0389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572v1">Utilisation d’outils d’intelligence artificielle pour la segmentation d’images 3D d’ovaire de poisson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Violette Thermes">Violette Thermes</text:a></text:p>
              <text:p text:style-name="Normal"><text:span>17. Colloque de la Société Française de Microscopies</text:span><text:span>, Jul 2021, Reims, France</text:span></text:p>
              <text:p text:style-name="Normal"><text:span>Communication dans un congrès</text:span></text:p>
              <text:p text:style-name="Normal"><text:a xlink:type="simple" xlink:href="https://hal.inrae.fr/hal-03299572v1">hal-03299572v1</text:a></text:p>
            </table:table-cell>
          </table:table-row>
        </table:table>
        <text:p text:style-name="P26"/>
        <text:p text:style-name="Heading2"><text:span text:style-name="T11">Poster de conférence (3)</text:span></text:p>
        <text:p text:style-name="P28"/>
        <table:table table:name="624d44" table:style-name="624d44">
          <table:table-column table:style-name="624d44.0"/>
          <table:table-row>
            <table:table-cell office:value-type="string">
              <text:p text:style-name="Normal"><text:a xlink:type="simple" xlink:href="https://hal.inrae.fr/hal-04187761v1">Monitoring the Oogenesis Dynamics in the Medaka Ovary Using a Quantitative 3D Image Analysis Approach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k Sully">Mak Sull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ierry Pécot">Thierry Pécot</text:a><text:span>et al.</text:span></text:p>
              <text:p text:style-name="Normal"><text:span>12. European Zebrafish Meeting</text:span><text:span>, Jul 2023, Krakow, Poland</text:span></text:p>
              <text:p text:style-name="Normal"><text:span>Poster de conférence</text:span></text:p>
              <text:p text:style-name="Normal"><text:a xlink:type="simple" xlink:href="https://hal.inrae.fr/hal-04187761v1">hal-0418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89v1">Utilisation de l’Eci pour la transparisation chez le poisson : exemples d’applications pour l’imagerie 3D</text:a></text:p>
              <text:p text:style-name="Normal"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non Lesage">Manon Lesage</text:a><text:span>et al.</text:span></text:p>
              <text:p text:style-name="Normal"><text:span>32. Congrès de l'Association Française d'Histotechnologie</text:span><text:span>, Jun 2019, Strasbourg, France. , 2019</text:span></text:p>
              <text:p text:style-name="Normal"><text:span>Poster de conférence</text:span></text:p>
              <text:p text:style-name="Normal"><text:a xlink:type="simple" xlink:href="https://hal.inrae.fr/hal-02786189v1">hal-027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54v1">Characterization of micropyle formation in medaka (Oryzias latipes) miR-202 -/- mutants</text:a></text:p>
              <text:p text:style-name="Normal"><text:a xlink:type="simple" xlink:href="https://hal.science/search/index/?q=*&amp;authFullName_s=Mariana Roza de Abreu">Mariana Roza de Abreu</text:a><text:span>,</text:span><text:a xlink:type="simple" xlink:href="https://hal.science/search/index/?q=*&amp;authFullName_s=Manon Lesage">Manon Lesage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Cécile Duret">Cécile Duret</text:a><text:span>et al.</text:span></text:p>
              <text:p text:style-name="Normal"><text:span>7. International Workshop on the Biology of Fish Gametes</text:span><text:span>, Sep 2019, Rennes, France. , pp.155-156, 2019</text:span></text:p>
              <text:p text:style-name="Normal"><text:span>Poster de conférence</text:span></text:p>
              <text:p text:style-name="Normal"><text:a xlink:type="simple" xlink:href="https://hal.science/hal-02282254v1">hal-02282254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90f287" table:style-name="90f287">
          <table:table-column table:style-name="90f287.0"/>
          <table:table-row>
            <table:table-cell office:value-type="string">
              <text:p text:style-name="Normal"><text:a xlink:type="simple" xlink:href="https://hal.inrae.fr/hal-03151316v1">Etude du rôle du microARN-202 dans la prolifération des cellules de la granulosa dans l'ovaire de medaka (Oryzias latipes) par une approche d'histologie 3D</text:a></text:p>
              <text:p text:style-name="Normal"><text:a xlink:type="simple" xlink:href="https://hal.science/search/index/?q=*&amp;authFullName_s=Manon Lesage">Manon Lesage</text:a></text:p>
              <text:p text:style-name="Normal"><text:span>[Stage] Université de Rennes 1; Agrocampus Ouest. 2019, 22 p</text:span></text:p>
              <text:p text:style-name="Normal"><text:span>Rapport</text:span></text:p>
              <text:p text:style-name="Normal"><text:a xlink:type="simple" xlink:href="https://hal.inrae.fr/hal-03151316v1">hal-03151316v1</text:a></text:p>
            </table:table-cell>
          </table:table-row>
        </table:table>
        <text:p text:style-name="P32"/>
        <text:p text:style-name="Heading2"><text:span text:style-name="T13">Logiciel (1)</text:span></text:p>
        <text:p text:style-name="P34"/>
        <table:table table:name="6d0d84" table:style-name="6d0d84">
          <table:table-column table:style-name="6d0d84.0"/>
          <table:table-row>
            <table:table-cell office:value-type="string">
              <text:p text:style-name="Normal"><text:a xlink:type="simple" xlink:href="https://hal.inrae.fr/hal-04639163v1">Combine Labels and Image Pre-Processing - CLIP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Violette Thermes">Violette Thermes</text:a></text:p>
              <text:p text:style-name="Normal"><text:span>2024,<text:s/></text:span><text:a xlink:type="simple" xlink:href="https://archive.softwareheritage.org/browse/swh:1:dir:9ffc2008443d78cff8e7a5127f2be1013ffaaf88;origin=https://github.com/INRAE-LPGP/ImageAnalysis_CombineLabels;visit=swh:1:snp:f8f040f0a3b7506287f526c1bcab8f80b4996d52;anchor=swh:1:rev:39d2d2b9f0477efc6b53e15b1251f012fd908b3b">⟨swh:1:dir:9ffc2008443d78cff8e7a5127f2be1013ffaaf88;origin=https://github.com/INRAE-LPGP/ImageAnalysis_CombineLabels;visit=swh:1:snp:f8f040f0a3b7506287f526c1bcab8f80b4996d52;anchor=swh:1:rev:39d2d2b9f0477efc6b53e15b1251f012fd908b3b⟩</text:a></text:p>
              <text:p text:style-name="Normal"><text:span>Logiciel</text:span></text:p>
              <text:p text:style-name="Normal"><text:a xlink:type="simple" xlink:href="https://hal.inrae.fr/hal-04639163v1">hal-04639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LESAGE</dc:title>
    <dc:subject/>
    <dc:description>CV</dc:description>
    <dc:creator/>
    <dc:date>2026-05-06T18:10:21.000</dc:date>
    <meta:generator>PHPWord</meta:generator>
    <meta:initial-creator>CCSD</meta:initial-creator>
    <meta:creation-date>2026-05-06T18:10:21.000</meta:creation-date>
    <meta:keyword/>
    <meta:user-defined meta:name="Category"/>
    <meta:user-defined meta:name="Company"/>
    <meta:user-defined meta:name="Manager"/>
  </office:meta>
</office:document-meta>
</file>