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280" style:family="table">
      <style:table-properties style:rel-width="100" table:align="center"/>
    </style:style>
    <style:style style:name="45b280.0" style:family="table-column">
      <style:table-column-properties style:column-width="0.00cm"/>
    </style:style>
    <style:style style:name="5d6857" style:family="table">
      <style:table-properties style:rel-width="100" table:align="center"/>
    </style:style>
    <style:style style:name="5d6857.0" style:family="table-column">
      <style:table-column-properties style:column-width="0.00cm"/>
    </style:style>
    <style:style style:name="802ea3" style:family="table">
      <style:table-properties style:rel-width="100" table:align="center"/>
    </style:style>
    <style:style style:name="802ea3.0" style:family="table-column">
      <style:table-column-properties style:column-width="0.00cm"/>
    </style:style>
    <style:style style:name="810db8" style:family="table">
      <style:table-properties style:rel-width="100" table:align="center"/>
    </style:style>
    <style:style style:name="810db8.0" style:family="table-column">
      <style:table-column-properties style:column-width="0.00cm"/>
    </style:style>
    <style:style style:name="0734bf" style:family="table">
      <style:table-properties style:rel-width="100" table:align="center"/>
    </style:style>
    <style:style style:name="0734bf.0" style:family="table-column">
      <style:table-column-properties style:column-width="0.00cm"/>
    </style:style>
    <style:style style:name="cedd56" style:family="table">
      <style:table-properties style:rel-width="100" table:align="center"/>
    </style:style>
    <style:style style:name="cedd56.0" style:family="table-column">
      <style:table-column-properties style:column-width="0.00cm"/>
    </style:style>
    <style:style style:name="8c6696" style:family="table">
      <style:table-properties style:rel-width="100" table:align="center"/>
    </style:style>
    <style:style style:name="8c6696.0" style:family="table-column">
      <style:table-column-properties style:column-width="0.00cm"/>
    </style:style>
    <style:style style:name="acce67" style:family="table">
      <style:table-properties style:rel-width="100" table:align="center"/>
    </style:style>
    <style:style style:name="acc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engam<text:s/></text:span><text:span text:style-name="T2">Maîtresse de conférences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45b280" table:style-name="45b280">
          <table:table-column table:style-name="45b280.0"/>
          <table:table-row>
            <table:table-cell office:value-type="string">
              <text:p text:style-name="Normal"><text:a xlink:type="simple" xlink:href="https://hal.science/hal-05025455v1">S’adresser in absentia. Formes et fonctions de l’adresse dans les doléances contemporaines des Bonnets rouges et du grand débat national</text:a></text:p>
              <text:p text:style-name="Normal"><text:a xlink:type="simple" xlink:href="https://hal.science/search/index/?q=*&amp;authFullName_s=Manon Pengam">Manon Pengam</text:a></text:p>
              <text:p text:style-name="Normal"><text:span>Mots : les langages du politique</text:span><text:span>, 2025, 137, pp.37-56.<text:s/></text:span><text:a xlink:type="simple" xlink:href="https://dx.doi.org/10.4000/13pcz">⟨10.4000/13pcz⟩</text:a></text:p>
              <text:p text:style-name="Normal"><text:span>Article dans une revue</text:span></text:p>
              <text:p text:style-name="Normal"><text:a xlink:type="simple" xlink:href="https://hal.science/hal-05025455v1">hal-050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76v1">Les cahiers citoyens du grand débat national (2019) : d’un geste présidentiel dépolitisant à une (re)politisation citoyenne</text:a></text:p>
              <text:p text:style-name="Normal"><text:a xlink:type="simple" xlink:href="https://hal.science/search/index/?q=*&amp;authFullName_s=Manon Pengam">Manon Pengam</text:a></text:p>
              <text:p text:style-name="Normal"><text:span>Mots : les langages du politique</text:span><text:span>, 2024, 134, pp.119-136.<text:s/></text:span><text:a xlink:type="simple" xlink:href="https://dx.doi.org/10.4000/mots.33099">⟨10.4000/mots.33099⟩</text:a></text:p>
              <text:p text:style-name="Normal"><text:span>Article dans une revue</text:span></text:p>
              <text:p text:style-name="Normal"><text:a xlink:type="simple" xlink:href="https://hal.science/hal-04719476v1">hal-047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24v1">Un modèle sémantique topologique pour l’étude des processus sociaux. Les dynamiques – étapes et frontières – de la radicalisation dans les discours politiques françai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Espaces Linguistiques</text:span><text:span>, 2023, 6,<text:s/></text:span><text:a xlink:type="simple" xlink:href="https://dx.doi.org/10.25965/espaces-linguistiques.587">⟨10.25965/espaces-linguistiques.587⟩</text:a></text:p>
              <text:p text:style-name="Normal"><text:span>Article dans une revue</text:span></text:p>
              <text:p text:style-name="Normal"><text:a xlink:type="simple" xlink:href="https://hal.science/hal-04441724v1">hal-0444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568v1">Sens et Emplois de l’Expression « Musulmans Modérés » dans les Discours Médiatique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Open Library of Humanities</text:span><text:span>, 2019, 5 (1),<text:s/></text:span><text:a xlink:type="simple" xlink:href="https://dx.doi.org/10.16995/olh.431">⟨10.16995/olh.431⟩</text:a></text:p>
              <text:p text:style-name="Normal"><text:span>Article dans une revue</text:span></text:p>
              <text:p text:style-name="Normal"><text:a xlink:type="simple" xlink:href="https://shs.hal.science/halshs-02279568v1">halshs-02279568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5d6857" table:style-name="5d6857">
          <table:table-column table:style-name="5d6857.0"/>
          <table:table-row>
            <table:table-cell office:value-type="string">
              <text:p text:style-name="Normal"><text:a xlink:type="simple" xlink:href="https://hal.science/hal-04012035v1">Repérer et analyser les nominations sensibles : la radicalisation dans les discours du travail social</text:a></text:p>
              <text:p text:style-name="Normal"><text:a xlink:type="simple" xlink:href="https://hal.science/search/index/?q=*&amp;authFullName_s=Manon Pengam">Manon Pengam</text:a></text:p>
              <text:p text:style-name="Normal"><text:span>Nathalie Garric; Julien Longhi; Frédéric Pugnière-Saavedra; Valérie Rochaix.<text:s/></text:span><text:span>Discours des terrains sensibles : recueil, analyse, intervention</text:span><text:span>, Presses Universitaires de Franche-Comté, 2023, 978-2-84867-939-6</text:span></text:p>
              <text:p text:style-name="Normal"><text:span>Chapitre d'ouvrage</text:span></text:p>
              <text:p text:style-name="Normal"><text:a xlink:type="simple" xlink:href="https://hal.science/hal-04012035v1">hal-0401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16v1">S'exprimer depuis l'hyper-ruralité. Exprimer l'hyper-ruralité</text:a></text:p>
              <text:p text:style-name="Normal"><text:a xlink:type="simple" xlink:href="https://hal.science/search/index/?q=*&amp;authFullName_s=Manon Pengam">Manon Pengam</text:a></text:p>
              <text:p text:style-name="Normal"><text:span>De la valse des ronds-points aux cahiers de la colère</text:span><text:span>, Rebellio Editions, 2023</text:span></text:p>
              <text:p text:style-name="Normal"><text:span>Chapitre d'ouvrage</text:span></text:p>
              <text:p text:style-name="Normal"><text:a xlink:type="simple" xlink:href="https://hal.science/hal-04150116v1">hal-04150116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802ea3" table:style-name="802ea3">
          <table:table-column table:style-name="802ea3.0"/>
          <table:table-row>
            <table:table-cell office:value-type="string">
              <text:p text:style-name="Normal"><text:a xlink:type="simple" xlink:href="https://hal.science/hal-04069005v1">Les représentations causales de la radicalisation. Analyse sémantico-discursive des discours institutionnels français (2013-2018)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Congrès Mondial de Linguistique Française 2022</text:span><text:span>, 138, pp.01008, 2022,<text:s/></text:span><text:a xlink:type="simple" xlink:href="https://dx.doi.org/10.1051/shsconf/202213801008">⟨10.1051/shsconf/202213801008⟩</text:a></text:p>
              <text:p text:style-name="Normal"><text:span>Proceedings/Recueil des communications</text:span></text:p>
              <text:p text:style-name="Normal"><text:a xlink:type="simple" xlink:href="https://hal.science/hal-04069005v1">hal-0406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23v1">Un modèle pour l’étude des nominations émergentes. Notion de repérage pour saisir les modalités d’ajustement sémantique et discursif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non Pengam">Manon Pengam</text:a></text:p>
              <text:p text:style-name="Normal"><text:span>7e Congrès Mondial de Linguistique Française</text:span><text:span>, 78, pp.12004, 2020, SHS Web of Conferences,<text:s/></text:span><text:a xlink:type="simple" xlink:href="https://dx.doi.org/10.1051/shsconf/20207812004">⟨10.1051/shsconf/20207812004⟩</text:a></text:p>
              <text:p text:style-name="Normal"><text:span>Proceedings/Recueil des communications</text:span></text:p>
              <text:p text:style-name="Normal"><text:a xlink:type="simple" xlink:href="https://hal.science/hal-02942223v1">hal-02942223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810db8" table:style-name="810db8">
          <table:table-column table:style-name="810db8.0"/>
          <table:table-row>
            <table:table-cell office:value-type="string">
              <text:p text:style-name="Normal"><text:a xlink:type="simple" xlink:href="https://shs.hal.science/halshs-05335675v1">Le régime démocratique et la place laissée aux acteurs de la société civile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/text:p>
              <text:p text:style-name="Normal"><text:span>Conseil économique, social et environnemental. 2025</text:span></text:p>
              <text:p text:style-name="Normal"><text:span>Rapport</text:span></text:p>
              <text:p text:style-name="Normal"><text:a xlink:type="simple" xlink:href="https://shs.hal.science/halshs-05335675v1">halshs-053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73v1">Mission flash relative à la numérisation et à la publicisation des cahiers de doléances issus du Grand Débat National</text:a></text:p>
              <text:p text:style-name="Normal"><text:a xlink:type="simple" xlink:href="https://hal.science/search/index/?q=*&amp;authFullName_s=Pierre-Paul Zalio">Pierre-Paul Zalio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Clément Oury">Clément Oury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/text:p>
              <text:p text:style-name="Normal"><text:span>Ministère de l'Enseignement Supérieur et de la Recherche. 2025</text:span></text:p>
              <text:p text:style-name="Normal"><text:span>Rapport</text:span></text:p>
              <text:p text:style-name="Normal"><text:a xlink:type="simple" xlink:href="https://hal.science/hal-05321973v1">hal-05321973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0734bf" table:style-name="0734bf">
          <table:table-column table:style-name="0734bf.0"/>
          <table:table-row>
            <table:table-cell office:value-type="string">
              <text:p text:style-name="Normal"><text:a xlink:type="simple" xlink:href="https://hal.science/hal-05287254v1">Ne pas participer, mais décider : face à la crise de la délibération, quels imaginaires dans les cahiers de doléances ?</text:a></text:p>
              <text:p text:style-name="Normal"><text:a xlink:type="simple" xlink:href="https://hal.science/search/index/?q=*&amp;authFullName_s=Loan Diaz">Loan Diaz</text:a><text:span>,</text:span><text:a xlink:type="simple" xlink:href="https://hal.science/search/index/?q=*&amp;authFullName_s=Thierry Germain">Thierry Germain</text:a><text:span>,</text:span><text:a xlink:type="simple" xlink:href="https://hal.science/search/index/?q=*&amp;authFullName_s=Manon Pengam">Manon Pengam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87254v1">hal-05287254v1</text:a></text:p>
            </table:table-cell>
          </table:table-row>
        </table:table>
        <text:p text:style-name="P23"/>
        <text:p text:style-name="Heading2"><text:span text:style-name="T9">Communication dans un congrès (20)</text:span></text:p>
        <text:p text:style-name="P25"/>
        <table:table table:name="cedd56" table:style-name="cedd56">
          <table:table-column table:style-name="cedd56.0"/>
          <table:table-row>
            <table:table-cell office:value-type="string">
              <text:p text:style-name="Normal"><text:a xlink:type="simple" xlink:href="https://hal.science/hal-05531680v1">Que disent les cahiers de doléances du travail ?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Sabine Ploux">Sabine Ploux</text:a><text:span>,</text:span><text:a xlink:type="simple" xlink:href="https://hal.science/search/index/?q=*&amp;authFullName_s=Marie-Vic Ozouf-Marignier">Marie-Vic Ozouf-Marignier</text:a></text:p>
              <text:p text:style-name="Normal"><text:span>Festival Printemps des Humanités "pourquoi travailler ?"</text:span><text:span>, Campus Condorcet; Danielle Tartakowsky; Valentin Fraix; Louise Espitalier; Pierre-Paul Zalio, Mar 2026, Aubervilliers, France</text:span></text:p>
              <text:p text:style-name="Normal"><text:span>Communication dans un congrès</text:span></text:p>
              <text:p text:style-name="Normal"><text:a xlink:type="simple" xlink:href="https://hal.science/hal-05531680v1">hal-055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35v1">Transcrire les cahiers de doléances. Propositions méthodologiques</text:a></text:p>
              <text:p text:style-name="Normal"><text:a xlink:type="simple" xlink:href="https://hal.science/search/index/?q=*&amp;authFullName_s=Manon Pengam">Manon Pengam</text:a></text:p>
              <text:p text:style-name="Normal"><text:span>Atelier de science participative autour des cahiers citoyens de 2019</text:span><text:span>, IEP de Bordeaux, Association Nationale des Tiers-Lieux, Mar 2025, Bordeaux, France</text:span></text:p>
              <text:p text:style-name="Normal"><text:span>Communication dans un congrès</text:span></text:p>
              <text:p text:style-name="Normal"><text:a xlink:type="simple" xlink:href="https://hal.science/hal-05075135v1">hal-050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51v1">Modéliser l’expression du point de vue en effacement énonciatif. Le cas des cahiers citoyens de 2019</text:a></text:p>
              <text:p text:style-name="Normal"><text:a xlink:type="simple" xlink:href="https://hal.science/search/index/?q=*&amp;authFullName_s=Manon Pengam">Manon Pengam</text:a></text:p>
              <text:p text:style-name="Normal"><text:span>5è édition du colloque du Réseau Linguistique de l'Énonciation</text:span><text:span>, REL, Nov 2025, Besançon, France</text:span></text:p>
              <text:p text:style-name="Normal"><text:span>Communication dans un congrès</text:span></text:p>
              <text:p text:style-name="Normal"><text:a xlink:type="simple" xlink:href="https://hal.science/hal-05322051v1">hal-0532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62v1">Analyser le positionnement des rédacteurs des cahiers de doléances de 2019. Proposition d'un modèle énonciatif intégré</text:a></text:p>
              <text:p text:style-name="Normal"><text:a xlink:type="simple" xlink:href="https://hal.science/search/index/?q=*&amp;authFullName_s=Manon Pengam">Manon Pengam</text:a></text:p>
              <text:p text:style-name="Normal"><text:span>Marqueurs modaux, énonciation et argumentation 2</text:span><text:span>, CerLiCO (Centre Linguistique du Centre et de l'Ouest), May 2025, En visioconférence, France</text:span></text:p>
              <text:p text:style-name="Normal"><text:span>Communication dans un congrès</text:span></text:p>
              <text:p text:style-name="Normal"><text:a xlink:type="simple" xlink:href="https://hal.science/hal-05075162v1">hal-0507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58v1">Que peut l’analyse du discours pour les cahiers de doléances ? Héritages et renouvellements</text:a></text:p>
              <text:p text:style-name="Normal"><text:a xlink:type="simple" xlink:href="https://hal.science/search/index/?q=*&amp;authFullName_s=Manon Pengam">Manon Pengam</text:a></text:p>
              <text:p text:style-name="Normal"><text:span>Que demande (encore) le peuple ? Les cahiers de doléances de 2019 : bilan et perspectives</text:span><text:span>, Dec 2025, Metz, France</text:span></text:p>
              <text:p text:style-name="Normal"><text:span>Communication dans un congrès</text:span></text:p>
              <text:p text:style-name="Normal"><text:a xlink:type="simple" xlink:href="https://hal.science/hal-05322058v1">hal-053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73v1">La (d)énonciation dans les cahiers de doléances du Grand Débat National (2019)</text:a></text:p>
              <text:p text:style-name="Normal"><text:a xlink:type="simple" xlink:href="https://hal.science/search/index/?q=*&amp;authFullName_s=Manon Pengam">Manon Pengam</text:a></text:p>
              <text:p text:style-name="Normal"><text:span>Les scènes de la dénonciation publique. Médias, langages et sociétés</text:span><text:span>, CARISM, Université Paris-Panthéon-Assas, Mar 2024, Paris, France</text:span></text:p>
              <text:p text:style-name="Normal"><text:span>Communication dans un congrès</text:span></text:p>
              <text:p text:style-name="Normal"><text:a xlink:type="simple" xlink:href="https://hal.science/hal-05075173v1">hal-0507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064v1">À la recherche de l'expression citoyenne dans les cahiers de doléances</text:a></text:p>
              <text:p text:style-name="Normal"><text:a xlink:type="simple" xlink:href="https://hal.science/search/index/?q=*&amp;authFullName_s=Manon Pengam">Manon Pengam</text:a></text:p>
              <text:p text:style-name="Normal"><text:span>Les discours fragiles. Cycle d'investigations méthodologiques</text:span><text:span>, Feb 2023, Cergy Paris Université, France</text:span></text:p>
              <text:p text:style-name="Normal"><text:span>Communication dans un congrès</text:span></text:p>
              <text:p text:style-name="Normal"><text:a xlink:type="simple" xlink:href="https://shs.hal.science/halshs-04012064v1">halshs-040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81v1">Table ronde « Terrain, corpus : méthodologie et bricolages »</text:a></text:p>
              <text:p text:style-name="Normal"><text:a xlink:type="simple" xlink:href="https://hal.science/search/index/?q=*&amp;authFullName_s=Manon Pengam">Manon Pengam</text:a></text:p>
              <text:p text:style-name="Normal"><text:span>Séminaire Discours et Société</text:span><text:span>, Université Paris Cité, Jun 2023, Paris, France</text:span></text:p>
              <text:p text:style-name="Normal"><text:span>Communication dans un congrès</text:span></text:p>
              <text:p text:style-name="Normal"><text:a xlink:type="simple" xlink:href="https://hal.science/hal-05075181v1">hal-050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28v1">Les doléances citoyennes, un genre de discours ? Essai de caractérisation sémantico-discursive</text:a></text:p>
              <text:p text:style-name="Normal"><text:a xlink:type="simple" xlink:href="https://hal.science/search/index/?q=*&amp;authFullName_s=Manon Pengam">Manon Pengam</text:a></text:p>
              <text:p text:style-name="Normal"><text:span>Journée de travail sur les cahiers citoyens et les cahiers de doléances</text:span><text:span>, CAMS EHESS-CNRS, Apr 2023, Paris, France</text:span></text:p>
              <text:p text:style-name="Normal"><text:span>Communication dans un congrès</text:span></text:p>
              <text:p text:style-name="Normal"><text:a xlink:type="simple" xlink:href="https://hal.science/hal-04069028v1">hal-04069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359v1">Regards de linguiste et de politiste sur les doléances du Grand débat national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Samuel Noguera">Samuel Noguera</text:a></text:p>
              <text:p text:style-name="Normal"><text:span>DNC5ALED: Discourses and their impacts on a world of multiple crises</text:span><text:span>, DiscourseNet - ALED; University of Valencia, Jul 2023, Valencia, Espagne</text:span></text:p>
              <text:p text:style-name="Normal"><text:span>Communication dans un congrès</text:span></text:p>
              <text:p text:style-name="Normal"><text:a xlink:type="simple" xlink:href="https://shs.hal.science/halshs-04173359v1">halshs-041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33v1">The Books of Grievances of the Great National Debate</text:a></text:p>
              <text:p text:style-name="Normal"><text:a xlink:type="simple" xlink:href="https://hal.science/search/index/?q=*&amp;authFullName_s=Manon Pengam">Manon Pengam</text:a></text:p>
              <text:p text:style-name="Normal"><text:span>Digital Humanities Summer School: Theory and Practice in Law, Political Science, Economics</text:span><text:span>, Jun 2023, Bordeaux (France), France</text:span></text:p>
              <text:p text:style-name="Normal"><text:span>Communication dans un congrès</text:span></text:p>
              <text:p text:style-name="Normal"><text:a xlink:type="simple" xlink:href="https://hal.science/hal-04150133v1">hal-0415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04v1">Quand l'action publique communique par la métaphore. L'exemple des crises terroriste et pandémique</text:a></text:p>
              <text:p text:style-name="Normal"><text:a xlink:type="simple" xlink:href="https://hal.science/search/index/?q=*&amp;authFullName_s=Manon Pengam">Manon Pengam</text:a></text:p>
              <text:p text:style-name="Normal"><text:span>La metafore nella communicazione digitale</text:span><text:span>, Oct 2022, Modena, Italie</text:span></text:p>
              <text:p text:style-name="Normal"><text:span>Communication dans un congrès</text:span></text:p>
              <text:p text:style-name="Normal"><text:a xlink:type="simple" xlink:href="https://hal.science/hal-03831604v1">hal-0383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79v1">Saisir le réel et le langagier par l'étude des nominations. Présentation d'un modèle linguistique de repérage et d'analyse</text:a></text:p>
              <text:p text:style-name="Normal"><text:a xlink:type="simple" xlink:href="https://hal.science/search/index/?q=*&amp;authFullName_s=Manon Pengam">Manon Pengam</text:a></text:p>
              <text:p text:style-name="Normal"><text:span>Langue et Réalité</text:span><text:span>, Mar 2022, Moscou, Russie</text:span></text:p>
              <text:p text:style-name="Normal"><text:span>Communication dans un congrès</text:span></text:p>
              <text:p text:style-name="Normal"><text:a xlink:type="simple" xlink:href="https://hal.science/hal-03606279v1">hal-0360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71v1">Saisir par la textométrie la notion de radicalisation dans des corpus institutionnels hétérogènes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ascal Marchand">Pascal Marchand</text:a></text:p>
              <text:p text:style-name="Normal"><text:span>16th International Conference on Statistical Analysis of Textual Data (JADT 2022)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606271v1">hal-036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621v1">S'exprimer depuis 'l'hyper-ruralité'. Analyse discursive des Cahiers de doléances de la Creuse.</text:a></text:p>
              <text:p text:style-name="Normal"><text:a xlink:type="simple" xlink:href="https://hal.science/search/index/?q=*&amp;authFullName_s=Manon Pengam">Manon Pengam</text:a></text:p>
              <text:p text:style-name="Normal"><text:span>De la valse des ronds-points aux cahiers de la colère.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3862621v1">hal-038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19v1">Enquêter en linguiste sur la radicalisation. Retour réflexif sur le terrain et propositions pour un parcours d’analyse</text:a></text:p>
              <text:p text:style-name="Normal"><text:a xlink:type="simple" xlink:href="https://hal.science/search/index/?q=*&amp;authFullName_s=Manon Pengam">Manon Pengam</text:a></text:p>
              <text:p text:style-name="Normal"><text:span>Séminaire ESLO</text:span><text:span>, Laboratoire Ligérien de Linguistique, Université d’Orléans., Apr 2021, Orléans, France</text:span></text:p>
              <text:p text:style-name="Normal"><text:span>Communication dans un congrès</text:span></text:p>
              <text:p text:style-name="Normal"><text:a xlink:type="simple" xlink:href="https://hal.science/hal-05075219v1">hal-0507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206v1">« Je ne sais pas si je suis le mieux placé pour parler de la radicalisation ». D’un objet de recherche sensible au discours du terrain sensible »</text:a></text:p>
              <text:p text:style-name="Normal"><text:a xlink:type="simple" xlink:href="https://hal.science/search/index/?q=*&amp;authFullName_s=Manon Pengam">Manon Pengam</text:a></text:p>
              <text:p text:style-name="Normal"><text:span>Les discours des terrains sensibles : recueil, analyse, intervention</text:span><text:span>, Réseau R2DIP - Université Bretagne Sud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5075206v1">hal-050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90v1">Le lexème radicalisation au prisme du travail social : retour sur un dispositif d’enquête et propositions pour une recherche impliquée</text:a></text:p>
              <text:p text:style-name="Normal"><text:a xlink:type="simple" xlink:href="https://hal.science/search/index/?q=*&amp;authFullName_s=Manon Pengam">Manon Pengam</text:a></text:p>
              <text:p text:style-name="Normal"><text:span>L'analyse du discours, entre description, geste critique et intervention</text:span><text:span>, Nov 2019, Poitiers, France</text:span></text:p>
              <text:p text:style-name="Normal"><text:span>Communication dans un congrès</text:span></text:p>
              <text:p text:style-name="Normal"><text:a xlink:type="simple" xlink:href="https://hal.science/hal-02367990v1">hal-023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91v1">Des « musulmans modérés » dans les discours médiatiques. Etude linguistique d’une expression controversée</text:a></text:p>
              <text:p text:style-name="Normal"><text:a xlink:type="simple" xlink:href="https://hal.science/search/index/?q=*&amp;authFullName_s=Agata Jackiewicz">Agata Jackiewicz</text:a><text:span>,</text:span><text:a xlink:type="simple" xlink:href="https://hal.science/search/index/?q=*&amp;authFullName_s=Manon Pengam">Manon Pengam</text:a></text:p>
              <text:p text:style-name="Normal"><text:span>Les représentations médiatiques de l’islam et des musulman.e.s</text:span><text:span>, Jun 2018,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1839791v1">hal-018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07v1">Les dynamiques - étapes et frontières - de la radicalisation</text:a></text:p>
              <text:p text:style-name="Normal"><text:a xlink:type="simple" xlink:href="https://hal.science/search/index/?q=*&amp;authFullName_s=Manon Pengam">Manon Pengam</text:a><text:span>,</text:span><text:a xlink:type="simple" xlink:href="https://hal.science/search/index/?q=*&amp;authFullName_s=Agata Jackiewicz">Agata Jackiewicz</text:a></text:p>
              <text:p text:style-name="Normal"><text:span>Langues, Cultures et Médias en Méditerranée</text:span><text:span>, Oct 2018, Fès, Maroc</text:span></text:p>
              <text:p text:style-name="Normal"><text:span>Communication dans un congrès</text:span></text:p>
              <text:p text:style-name="Normal"><text:a xlink:type="simple" xlink:href="https://hal.science/hal-01953607v1">hal-01953607v1</text:a></text:p>
            </table:table-cell>
          </table:table-row>
        </table:table>
        <text:p text:style-name="P26"/>
        <text:p text:style-name="Heading2"><text:span text:style-name="T10">Autre publication scientifique (4)</text:span></text:p>
        <text:p text:style-name="P28"/>
        <table:table table:name="8c6696" table:style-name="8c6696">
          <table:table-column table:style-name="8c6696.0"/>
          <table:table-row>
            <table:table-cell office:value-type="string">
              <text:p text:style-name="Normal"><text:a xlink:type="simple" xlink:href="https://hal.science/hal-05322026v1">Contrairement à une idée tenace, les cahiers de doléances n’ont jamais été enterrés [Tribune]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Laurent Dartigues">Laurent Dartigu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2026v1">hal-053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64v1">[Long entretien pour Ballast] Que reste-il des cahiers de doléances ?</text:a></text:p>
              <text:p text:style-name="Normal"><text:a xlink:type="simple" xlink:href="https://hal.science/search/index/?q=*&amp;authFullName_s=Manon Pengam">Manon Pengam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2064v1">hal-053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22v1">[Tribune Le Monde] Restituer aux citoyens les cahiers de doléances de 2019, comme ceux de 1789, est une urgence démocratique</text:a></text:p>
              <text:p text:style-name="Normal"><text:a xlink:type="simple" xlink:href="https://hal.science/search/index/?q=*&amp;authFullName_s=Loïc Blondiaux">Loïc Blondiaux</text:a><text:span>,</text:span><text:a xlink:type="simple" xlink:href="https://hal.science/search/index/?q=*&amp;authFullName_s=Hélène Landemore">Hélène Landemore</text:a><text:span>,</text:span><text:a xlink:type="simple" xlink:href="https://hal.science/search/index/?q=*&amp;authFullName_s=Guillaume Mazeau">Guillaume Mazeau</text:a><text:span>,</text:span><text:a xlink:type="simple" xlink:href="https://hal.science/search/index/?q=*&amp;authFullName_s=Manon Pengam">Manon Peng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22022v1">hal-0532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45v1">Alain Rabatel, Pour une lecture linguistique et critique des médias. Empathie, éthique, point(s) de vue</text:a></text:p>
              <text:p text:style-name="Normal"><text:a xlink:type="simple" xlink:href="https://hal.science/search/index/?q=*&amp;authFullName_s=Manon Pengam">Manon Pengam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70645v1">hal-02370645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acce67" table:style-name="acce67">
          <table:table-column table:style-name="acce67.0"/>
          <table:table-row>
            <table:table-cell office:value-type="string">
              <text:p text:style-name="Normal"><text:a xlink:type="simple" xlink:href="https://theses.hal.science/tel-03696853v1">Pour une modélisation linguistique de la radicalisation : étude de discours institutionnels et de discours du travail social</text:a></text:p>
              <text:p text:style-name="Normal"><text:a xlink:type="simple" xlink:href="https://hal.science/search/index/?q=*&amp;authFullName_s=Manon Pengam">Manon Pengam</text:a></text:p>
              <text:p text:style-name="Normal"><text:span>Linguistique. Université Paul Valéry - Montpellier III, 2021. Français.<text:s/></text:span><text:a xlink:type="simple" xlink:href="https://www.theses.fr/2021MON30081">⟨NNT : 2021MON30081⟩</text:a></text:p>
              <text:p text:style-name="Normal"><text:span>Thèse</text:span></text:p>
              <text:p text:style-name="Normal"><text:a xlink:type="simple" xlink:href="https://theses.hal.science/tel-03696853v1">tel-0369685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616714v1">Pour une modélisation linguistique de la radicalisation. Étude de discours institutionnels et de discours du travail social</text:a></text:p>
              <text:p text:style-name="Normal"><text:a xlink:type="simple" xlink:href="https://hal.science/search/index/?q=*&amp;authFullName_s=Manon Pengam">Manon Pengam</text:a></text:p>
              <text:p text:style-name="Normal"><text:span>Sciences de l'Homme et Société. Montpellier III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616714v1">tel-03616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engam</dc:title>
    <dc:subject/>
    <dc:description>CV</dc:description>
    <dc:creator/>
    <dc:date>2026-05-24T18:27:11.000</dc:date>
    <meta:generator>PHPWord</meta:generator>
    <meta:initial-creator>CCSD</meta:initial-creator>
    <meta:creation-date>2026-05-24T18:27:11.000</meta:creation-date>
    <meta:keyword/>
    <meta:user-defined meta:name="Category"/>
    <meta:user-defined meta:name="Company"/>
    <meta:user-defined meta:name="Manager"/>
  </office:meta>
</office:document-meta>
</file>