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8741" style:family="table">
      <style:table-properties style:rel-width="100" table:align="center"/>
    </style:style>
    <style:style style:name="508741.0" style:family="table-column">
      <style:table-column-properties style:column-width="0.00cm"/>
    </style:style>
    <style:style style:name="15b3b3" style:family="table">
      <style:table-properties style:rel-width="100" table:align="center"/>
    </style:style>
    <style:style style:name="15b3b3.0" style:family="table-column">
      <style:table-column-properties style:column-width="0.00cm"/>
    </style:style>
    <style:style style:name="56b265" style:family="table">
      <style:table-properties style:rel-width="100" table:align="center"/>
    </style:style>
    <style:style style:name="56b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Prad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08741" table:style-name="508741">
          <table:table-column table:style-name="508741.0"/>
          <table:table-row>
            <table:table-cell office:value-type="string">
              <text:p text:style-name="Normal"><text:a xlink:type="simple" xlink:href="https://hal.inrae.fr/hal-05497512v1">Pricco : l'Observatoire des Prix en Circuits Courts</text:a></text:p>
              <text:p text:style-name="Normal"><text:a xlink:type="simple" xlink:href="https://hal.science/search/index/?q=*&amp;authFullName_s=Manon Pradère">Manon Pradère</text:a><text:span>,</text:span><text:a xlink:type="simple" xlink:href="https://hal.science/search/index/?q=*&amp;authFullName_s=Sébastien Lê">Sébastien Lê</text:a><text:span>,</text:span><text:a xlink:type="simple" xlink:href="https://hal.science/search/index/?q=*&amp;authFullName_s=Grégori Akermann">Grégori Akermann</text:a></text:p>
              <text:p text:style-name="Normal"><text:span>Journée Shiny::INRAE 2026</text:span><text:span>, Jan 2026, Montpelier, France</text:span></text:p>
              <text:p text:style-name="Normal"><text:span>Poster de conférence</text:span></text:p>
              <text:p text:style-name="Normal"><text:a xlink:type="simple" xlink:href="https://hal.inrae.fr/hal-05497512v1">hal-05497512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15b3b3" table:style-name="15b3b3">
          <table:table-column table:style-name="15b3b3.0"/>
          <table:table-row>
            <table:table-cell office:value-type="string">
              <text:p text:style-name="Normal"><text:a xlink:type="simple" xlink:href="https://hal.inrae.fr/hal-05497563v1">A dataset mapping the geographical distribution of past and present collective farmers’ stores in France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Data in Brief</text:span><text:span>, 2026, 65, pp.112475.<text:s/></text:span><text:a xlink:type="simple" xlink:href="https://dx.doi.org/10.1016/j.dib.2026.112475">⟨10.1016/j.dib.2026.11247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97563v1">hal-0549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59v2">En quête de Nancy Howell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Manon Pradère">Manon Pradère</text:a><text:span>,</text:span><text:a xlink:type="simple" xlink:href="https://hal.science/search/index/?q=*&amp;authFullName_s=Nancy Howell">Nancy Howell</text:a></text:p>
              <text:p text:style-name="Normal"><text:span>ARCS - Analyse de réseaux pour les sciences sociales / Network analysis for social sciences</text:span><text:span>, 2025, Relational chains,<text:s/></text:span><text:a xlink:type="simple" xlink:href="https://dx.doi.org/10.46298/arcs.15818">⟨10.46298/arcs.15818⟩</text:a></text:p>
              <text:p text:style-name="Normal"><text:span>Article dans une revue</text:span></text:p>
              <text:p text:style-name="Normal"><text:a xlink:type="simple" xlink:href="https://hal.science/hal-05101959v2">hal-051019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7851v1">Analyse de trajectoires de résilience économique des circuits courts pendant la crise Covid : l'apport des narrations quantifiées</text:a></text:p>
              <text:p text:style-name="Normal"><text:a xlink:type="simple" xlink:href="https://hal.science/search/index/?q=*&amp;authFullName_s=Yentl Deroche-Leydier">Yentl Deroche-Leydier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Économie rurale</text:span><text:span>, 2025, 2025/1 (391), pp.31-50.<text:s/></text:span><text:a xlink:type="simple" xlink:href="https://dx.doi.org/10.3917/ecru.391.0031">⟨10.3917/ecru.391.0031⟩</text:a></text:p>
              <text:p text:style-name="Normal"><text:span>Article dans une revue</text:span></text:p>
              <text:p text:style-name="Normal"><text:a xlink:type="simple" xlink:href="https://hal.inrae.fr/hal-05027851v1">hal-0502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1851v1">Decoding France’s food environment combining data bases to characterize the food environment in France</text:a></text:p>
              <text:p text:style-name="Normal"><text:a xlink:type="simple" xlink:href="https://hal.science/search/index/?q=*&amp;authFullName_s=Quentin Creurer">Quentin Creurer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Helene Charreire">Helene Charreire</text:a><text:span>,</text:span><text:a xlink:type="simple" xlink:href="https://hal.science/search/index/?q=*&amp;authFullName_s=Claude Napoleone">Claude Napoleone</text:a><text:span>et al.</text:span></text:p>
              <text:p text:style-name="Normal"><text:span>Data in Brief</text:span><text:span>, 2025, 62, pp.111850.<text:s/></text:span><text:a xlink:type="simple" xlink:href="https://dx.doi.org/10.1016/j.dib.2025.111850">⟨10.1016/j.dib.2025.1118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191851v1">hal-0519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010v3">Comment j’ai découvert l’analyse des réseaux et pourquoi j’ai trouvé ça cool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Manon Pradère">Manon Pradère</text:a></text:p>
              <text:p text:style-name="Normal"><text:span>ARCS - Analyse de réseaux pour les sciences sociales / Network analysis for social sciences</text:span><text:span>, 2025, Relational chains,<text:s/></text:span><text:a xlink:type="simple" xlink:href="https://dx.doi.org/10.46298/arcs.14399">⟨10.46298/arcs.14399⟩</text:a></text:p>
              <text:p text:style-name="Normal"><text:span>Article dans une revue</text:span></text:p>
              <text:p text:style-name="Normal"><text:a xlink:type="simple" xlink:href="https://hal.inrae.fr/hal-04722010v3">hal-04722010v3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56b265" table:style-name="56b265">
          <table:table-column table:style-name="56b265.0"/>
          <table:table-row>
            <table:table-cell office:value-type="string">
              <text:p text:style-name="Normal"><text:a xlink:type="simple" xlink:href="https://hal.science/hal-05246507v1">Les enjeux de la caractérisation des environnements alimentaires : retour d’expérience de l’Observatoire des Systèmes Alimentaires Territorialisés</text:a></text:p>
              <text:p text:style-name="Normal"><text:a xlink:type="simple" xlink:href="https://hal.science/search/index/?q=*&amp;authFullName_s=Manon Pradère">Manon Pradèr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Grégori Akermann">Grégori Akermann</text:a></text:p>
              <text:p text:style-name="Normal"><text:span>ASRDLF 2025 : Trajectoires de développement et imbrications des territoires</text:span><text:span>, Université de Laval, Jun 2025, Québec, Canada</text:span></text:p>
              <text:p text:style-name="Normal"><text:span>Communication dans un congrès</text:span></text:p>
              <text:p text:style-name="Normal"><text:a xlink:type="simple" xlink:href="https://hal.science/hal-05246507v1">hal-0524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965v1">Vers une base de données spatialisées nationale de l'offre commerciale alimentaire en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Quentin Creurer">Quentin Creurer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laude Napoleone">Claude Napoleone</text:a><text:span>et al.</text:span></text:p>
              <text:p text:style-name="Normal"><text:span>ASRDLF 2025 : Trajectoires de développement et imbrications des territoires</text:span><text:span>, Université Laval, Jun 2025, Québec, Canada</text:span></text:p>
              <text:p text:style-name="Normal"><text:span>Communication dans un congrès</text:span></text:p>
              <text:p text:style-name="Normal"><text:a xlink:type="simple" xlink:href="https://hal.inrae.fr/hal-05142965v1">hal-0514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991v1">Quel rôle des relations sociales dans la mise en place d'initiatives de distribution alimentaire pendant la crise du Covid-19 ?</text:a></text:p>
              <text:p text:style-name="Normal"><text:a xlink:type="simple" xlink:href="https://hal.science/search/index/?q=*&amp;authFullName_s=Manon Pradère">Manon Pradère</text:a><text:span>,</text:span><text:a xlink:type="simple" xlink:href="https://hal.science/search/index/?q=*&amp;authFullName_s=Grégori Akermann">Grégori Akermann</text:a></text:p>
              <text:p text:style-name="Normal"><text:span>3. Conférence francophone interdisciplinaire sur l'analyse des réseaux (Frognet24)</text:span><text:span>, Sciences Po Bordeaux, May 2024, Bordeaux, France</text:span></text:p>
              <text:p text:style-name="Normal"><text:span>Communication dans un congrès</text:span></text:p>
              <text:p text:style-name="Normal"><text:a xlink:type="simple" xlink:href="https://hal.inrae.fr/hal-04647991v1">hal-04647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661v1">Résilience des circuits courts et Covid 19 : regards croisés sur des adaptations portées par des producteurs et des citoyens pour faire face à la crise</text:a></text:p>
              <text:p text:style-name="Normal"><text:a xlink:type="simple" xlink:href="https://hal.science/search/index/?q=*&amp;authFullName_s=Yentl Deroche-Leydier">Yentl Deroche-Leydier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Webinaire du GOS 3 - Territorialisation des systèmes alimentaires</text:span><text:span>, Département ACT INRAE, Apr 2023, Online, France</text:span></text:p>
              <text:p text:style-name="Normal"><text:span>Communication dans un congrès</text:span></text:p>
              <text:p text:style-name="Normal"><text:a xlink:type="simple" xlink:href="https://hal.inrae.fr/hal-04132661v1">hal-0413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090v1">Diagnostic des usages et besoins en données des PAT en Occitanie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Atelier Inter-Equipe “Projets Alimentaires Territoriaux (PAT)"</text:span><text:span>, UMR Innovation, Feb 2023, Montpellier, France</text:span></text:p>
              <text:p text:style-name="Normal"><text:span>Communication dans un congrès</text:span></text:p>
              <text:p text:style-name="Normal"><text:a xlink:type="simple" xlink:href="https://hal.inrae.fr/hal-04133090v1">hal-04133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075v1">L'encastrement relationnel des initiatives solidaires de distribution alimentaire pendant la crise du Covid 19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Séminaire JEDI de l’UMR Innovation</text:span><text:span>, UMR Innovation, Mar 2023, Montpellier, France</text:span></text:p>
              <text:p text:style-name="Normal"><text:span>Communication dans un congrès</text:span></text:p>
              <text:p text:style-name="Normal"><text:a xlink:type="simple" xlink:href="https://hal.inrae.fr/hal-04133075v1">hal-0413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802v1">Dynamiques et impacts des initiatives citoyennes de solidarité alimentaire pendant la crise du Covid-19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text:span>,</text:span><text:a xlink:type="simple" xlink:href="https://hal.science/search/index/?q=*&amp;authFullName_s=Esteban Wambergue">Esteban Wambergue</text:a></text:p>
              <text:p text:style-name="Normal"><text:span>2. Rencontre VOBSALIM34 : vers des solidarités alimentaires plus durables ?</text:span><text:span>, Fédération des Acteurs de la Solidarité Occitanie; Chaire UNESCO Alimentations du Monde, Jun 2022, Montpellier, France</text:span></text:p>
              <text:p text:style-name="Normal"><text:span>Communication dans un congrès</text:span></text:p>
              <text:p text:style-name="Normal"><text:a xlink:type="simple" xlink:href="https://hal.inrae.fr/hal-03707802v1">hal-0370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153v1">Présentation de l’ObSAT et de la carte participative des légumeries</text:a></text:p>
              <text:p text:style-name="Normal"><text:a xlink:type="simple" xlink:href="https://hal.science/search/index/?q=*&amp;authFullName_s=Manon Pradère">Manon Pradère</text:a></text:p>
              <text:p text:style-name="Normal"><text:span>Les légumeries comme outils de la transition agricole et alimentaire des territoires</text:span><text:span>, Ecozept, Sep 2022, Online, France</text:span></text:p>
              <text:p text:style-name="Normal"><text:span>Communication dans un congrès</text:span></text:p>
              <text:p text:style-name="Normal"><text:a xlink:type="simple" xlink:href="https://hal.inrae.fr/hal-04135153v1">hal-0413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068v1">Production participative de données sur les systèmes alimentaires : l'expérience de l'ObSAT avec l'UFC Que Choisir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Analyser, construire et valoriser les méthodes participatives favorisant l'innovation pour la transformation des systèmes agricoles et alimentaires</text:span><text:span>, UMR Innovation, Jun 2022, Montpellier, France</text:span></text:p>
              <text:p text:style-name="Normal"><text:span>Communication dans un congrès</text:span></text:p>
              <text:p text:style-name="Normal"><text:a xlink:type="simple" xlink:href="https://hal.inrae.fr/hal-03697068v1">hal-03697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810v1">Dynamiques et impacts des initiatives citoyennes sur la résilience des systèmes alimentaires pendant la crise du Covid-19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CriseS et résilience territoriale et alimentaire : Mobilisation citoyenne et action des collectivités territoriales</text:span><text:span>, Jun 2022, Online, France</text:span></text:p>
              <text:p text:style-name="Normal"><text:span>Communication dans un congrès</text:span></text:p>
              <text:p text:style-name="Normal"><text:a xlink:type="simple" xlink:href="https://hal.inrae.fr/hal-03707810v1">hal-03707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Pradère</dc:title>
    <dc:subject/>
    <dc:description>CV</dc:description>
    <dc:creator/>
    <dc:date>2026-04-30T00:15:37.000</dc:date>
    <meta:generator>PHPWord</meta:generator>
    <meta:initial-creator>CCSD</meta:initial-creator>
    <meta:creation-date>2026-04-30T00:15:37.000</meta:creation-date>
    <meta:keyword/>
    <meta:user-defined meta:name="Category"/>
    <meta:user-defined meta:name="Company"/>
    <meta:user-defined meta:name="Manager"/>
  </office:meta>
</office:document-meta>
</file>