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e3ad" style:family="table">
      <style:table-properties style:rel-width="100" table:align="center"/>
    </style:style>
    <style:style style:name="cde3ad.0" style:family="table-column">
      <style:table-column-properties style:column-width="0.00cm"/>
    </style:style>
    <style:style style:name="0d7239" style:family="table">
      <style:table-properties style:rel-width="100" table:align="center"/>
    </style:style>
    <style:style style:name="0d7239.0" style:family="table-column">
      <style:table-column-properties style:column-width="0.00cm"/>
    </style:style>
    <style:style style:name="1ec1f8" style:family="table">
      <style:table-properties style:rel-width="100" table:align="center"/>
    </style:style>
    <style:style style:name="1ec1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Prédhum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predhumeau">manon-predhum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03-1432">0000-0002-2003-14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de3ad" table:style-name="cde3ad">
          <table:table-column table:style-name="cde3ad.0"/>
          <table:table-row>
            <table:table-cell office:value-type="string">
              <text:p text:style-name="Normal"><text:a xlink:type="simple" xlink:href="https://hal.science/hal-04951342v1">Agent-based modelling of older adult needs for autonomous mobility-on-demand: a case study in Winnipeg, Canada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Ed Manley">Ed Manley</text:a></text:p>
              <text:p text:style-name="Normal"><text:span>Transportation</text:span><text:span>, 2025,<text:s/></text:span><text:a xlink:type="simple" xlink:href="https://dx.doi.org/10.1007/s11116-025-10590-0">⟨10.1007/s11116-025-10590-0⟩</text:a></text:p>
              <text:p text:style-name="Normal"><text:span>Article dans une revue</text:span></text:p>
              <text:p text:style-name="Normal"><text:a xlink:type="simple" xlink:href="https://hal.science/hal-04951342v1">hal-04951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5479v1">How To Evaluate the Navigation of Autonomous Vehicles Around Pedestrians?</text:a></text:p>
              <text:p text:style-name="Normal"><text:a xlink:type="simple" xlink:href="https://hal.science/search/index/?q=*&amp;authFullName_s=Maria Kabtoul">Maria Kabtoul</text:a><text:span>,</text:span><text:a xlink:type="simple" xlink:href="https://hal.science/search/index/?q=*&amp;authFullName_s=Manon Prédhumeau">Manon Prédhumeau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Philippe Martinet">Philippe Martinet</text:a></text:p>
              <text:p text:style-name="Normal"><text:span>IEEE Transactions on Intelligent Transportation Systems</text:span><text:span>, 2023, pp.1-11.<text:s/></text:span><text:a xlink:type="simple" xlink:href="https://dx.doi.org/10.1109/TITS.2023.3323662">⟨10.1109/TITS.2023.3323662⟩</text:a></text:p>
              <text:p text:style-name="Normal"><text:span>Article dans une revue</text:span></text:p>
              <text:p text:style-name="Normal"><text:a xlink:type="simple" xlink:href="https://inria.hal.science/hal-04255479v1">hal-0425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582v1">Agent-Based Modeling for Predicting Pedestrian Trajectories Around an Autonomous Vehicle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Lyuba Mancheva">Lyuba Mancheva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Anne Spalanzani">Anne Spalanzani</text:a></text:p>
              <text:p text:style-name="Normal"><text:span>Journal of Artificial Intelligence Research</text:span><text:span>, 2022, 73, pp.1385-1433.<text:s/></text:span><text:a xlink:type="simple" xlink:href="https://dx.doi.org/10.1613/jair.1.13425">⟨10.1613/jair.1.13425⟩</text:a></text:p>
              <text:p text:style-name="Normal"><text:span>Article dans une revue</text:span></text:p>
              <text:p text:style-name="Normal"><text:a xlink:type="simple" xlink:href="https://hal.science/hal-03644582v1">hal-0364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13v1">Pedestrian Behavior in Shared Spaces with Autonomous Vehicles: An Integrated Framework and Review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Julie Dugdale">Julie Dugdale</text:a></text:p>
              <text:p text:style-name="Normal"><text:span>IEEE Transactions on Intelligent Vehicles</text:span><text:span>, 2021, 8 (1), pp.438-457.<text:s/></text:span><text:a xlink:type="simple" xlink:href="https://dx.doi.org/10.1109/TIV.2021.3116436">⟨10.1109/TIV.2021.3116436⟩</text:a></text:p>
              <text:p text:style-name="Normal"><text:span>Article dans une revue</text:span></text:p>
              <text:p text:style-name="Normal"><text:a xlink:type="simple" xlink:href="https://hal.science/hal-03424313v1">hal-03424313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0d7239" table:style-name="0d7239">
          <table:table-column table:style-name="0d7239.0"/>
          <table:table-row>
            <table:table-cell office:value-type="string">
              <text:p text:style-name="Normal"><text:a xlink:type="simple" xlink:href="https://hal.science/hal-05025954v1">Assessing the impact of crisis cell decisions during flash flood</text:a></text:p>
              <text:p text:style-name="Normal"><text:a xlink:type="simple" xlink:href="https://hal.science/search/index/?q=*&amp;authFullName_s=Elisa Cueille">Elisa Cueille</text:a><text:span>,</text:span><text:a xlink:type="simple" xlink:href="https://hal.science/search/index/?q=*&amp;authFullName_s=Déborah Bodini">Déborah Bodin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et al.</text:span></text:p>
              <text:p text:style-name="Normal"><text:span>The 26th International Workshop on Multi-Agent-Based Simulation (MABS 2025)</text:span><text:span>, May 2025, Detroit, United States</text:span></text:p>
              <text:p text:style-name="Normal"><text:span>Communication dans un congrès</text:span></text:p>
              <text:p text:style-name="Normal"><text:a xlink:type="simple" xlink:href="https://hal.science/hal-05025954v1">hal-0502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287v2">Understanding the Temporal Dynamics of Non-recurrent Traffic Disruptions: A Stage-Based Congestion Model</text:a></text:p>
              <text:p text:style-name="Normal"><text:a xlink:type="simple" xlink:href="https://hal.science/search/index/?q=*&amp;authFullName_s=Yihang Bai">Yihang Bai</text:a><text:span>,</text:span><text:a xlink:type="simple" xlink:href="https://hal.science/search/index/?q=*&amp;authFullName_s=Manon Prédhumeau">Manon Prédhumeau</text:a><text:span>,</text:span><text:a xlink:type="simple" xlink:href="https://hal.science/search/index/?q=*&amp;authFullName_s=Ed Manley">Ed Manley</text:a></text:p>
              <text:p text:style-name="Normal"><text:span>The 19th International Conference on Computational Urban Planning and Urban Management (CUPUM)</text:span><text:span>, CASA, UCL, Jun 2025, London, United Kingdom</text:span></text:p>
              <text:p text:style-name="Normal"><text:span>Communication dans un congrès</text:span></text:p>
              <text:p text:style-name="Normal"><text:a xlink:type="simple" xlink:href="https://hal.science/hal-05025287v2">hal-050252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266v1">Sustainable Urban Digital Twins: Reducing, Reusing, Recycling Models</text:a></text:p>
              <text:p text:style-name="Normal"><text:a xlink:type="simple" xlink:href="https://hal.science/search/index/?q=*&amp;authFullName_s=Manon Prédhumeau">Manon Prédhumeau</text:a></text:p>
              <text:p text:style-name="Normal"><text:span>The 19th International Conference on Computational Urban Planning and Urban Management (CUPUM)</text:span><text:span>, CASA, UCL, Jun 2025, London, United Kingdom</text:span></text:p>
              <text:p text:style-name="Normal"><text:span>Communication dans un congrès</text:span></text:p>
              <text:p text:style-name="Normal"><text:a xlink:type="simple" xlink:href="https://hal.science/hal-05025266v1">hal-0502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89v1">Modéliser la mobilité des populations âgées pour guider un service de transport à la demande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Ed Manley">Ed Manley</text:a></text:p>
              <text:p text:style-name="Normal"><text:span>33èmes Journées Francophones sur les Systèmes Multi-Agents (JFSMA 2025)</text:span><text:span>, Plateforme Intelligence Artificielle (PFIA), Jul 2025, Dijon, France</text:span></text:p>
              <text:p text:style-name="Normal"><text:span>Communication dans un congrès</text:span></text:p>
              <text:p text:style-name="Normal"><text:a xlink:type="simple" xlink:href="https://hal.science/hal-05107289v1">hal-0510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22v2">An Agent-Based Model to Predict Pedestrians Trajectories with an Autonomous Vehicle in Shared Spaces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Lyuba Mancheva">Lyuba Mancheva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Anne Spalanzani">Anne Spalanzani</text:a></text:p>
              <text:p text:style-name="Normal"><text:span>AAMAS 2021 - 20th International Conference on Autonomous Agents and Multiagent Systems</text:span><text:span>, International Foundation for Autonomous Agents and Multiagent Systems (IFAAMAS), May 2021, Online, France. pp.1-9</text:span></text:p>
              <text:p text:style-name="Normal"><text:span>Communication dans un congrès</text:span></text:p>
              <text:p text:style-name="Normal"><text:a xlink:type="simple" xlink:href="https://hal.science/hal-03113422v2">hal-03113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56v1">Simulating Realistic Pedestrian Behaviors in the Context of Autonomous Vehicles in Shared Spaces</text:a></text:p>
              <text:p text:style-name="Normal"><text:a xlink:type="simple" xlink:href="https://hal.science/search/index/?q=*&amp;authFullName_s=Manon Prédhumeau">Manon Prédhumeau</text:a></text:p>
              <text:p text:style-name="Normal"><text:span>20th International Conference on Autonomous Agents and Multiagent Systems (AAMAS 2021)</text:span><text:span>, International Foundation for Autonomous Agents and Multiagent Systems (IFAAMAS), May 2021, Online, France</text:span></text:p>
              <text:p text:style-name="Normal"><text:span>Communication dans un congrès</text:span></text:p>
              <text:p text:style-name="Normal"><text:a xlink:type="simple" xlink:href="https://hal.science/hal-03135956v1">hal-0313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63v1">Modeling and Simulating Pedestrian Social Group Behavior with Heterogeneous Social Relationships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Anne Spalanzani">Anne Spalanzani</text:a></text:p>
              <text:p text:style-name="Normal"><text:span>SCS 2020 - Spring Simulation Conference</text:span><text:span>, May 2020, Virtual event, United States</text:span></text:p>
              <text:p text:style-name="Normal"><text:span>Communication dans un congrès</text:span></text:p>
              <text:p text:style-name="Normal"><text:a xlink:type="simple" xlink:href="https://hal.science/hal-02514963v1">hal-0251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35v1">Adapting the Social Force Model for Low Density Crowds in Open Environments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Anne Spalanzani">Anne Spalanzani</text:a></text:p>
              <text:p text:style-name="Normal"><text:span>15th Social Simulation Conference</text:span><text:span>, Sep 2019, Mainz, Germany</text:span></text:p>
              <text:p text:style-name="Normal"><text:span>Communication dans un congrès</text:span></text:p>
              <text:p text:style-name="Normal"><text:a xlink:type="simple" xlink:href="https://hal.science/hal-02194735v1">hal-02194735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1ec1f8" table:style-name="1ec1f8">
          <table:table-column table:style-name="1ec1f8.0"/>
          <table:table-row>
            <table:table-cell office:value-type="string">
              <text:p text:style-name="Normal"><text:a xlink:type="simple" xlink:href="https://hal.science/tel-03518751v2">Modélisation et simulation de comportements piétons réalistes en espace partagé avec un véhicule autonome</text:a></text:p>
              <text:p text:style-name="Normal"><text:a xlink:type="simple" xlink:href="https://hal.science/search/index/?q=*&amp;authFullName_s=Manon Prédhumeau">Manon Prédhumeau</text:a></text:p>
              <text:p text:style-name="Normal"><text:span>Intelligence artificielle [cs.AI]. Université Grenoble Alpes [2020-..], 2021. Français.<text:s/></text:span><text:a xlink:type="simple" xlink:href="https://www.theses.fr/2021GRALM070">⟨NNT : 2021GRALM070⟩</text:a></text:p>
              <text:p text:style-name="Normal"><text:span>Thèse</text:span></text:p>
              <text:p text:style-name="Normal"><text:a xlink:type="simple" xlink:href="https://hal.science/tel-03518751v2">tel-035187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Prédhumeau</dc:title>
    <dc:subject/>
    <dc:description>CV</dc:description>
    <dc:creator/>
    <dc:date>2026-05-24T06:48:49.000</dc:date>
    <meta:generator>PHPWord</meta:generator>
    <meta:initial-creator>CCSD</meta:initial-creator>
    <meta:creation-date>2026-05-24T06:48:49.000</meta:creation-date>
    <meta:keyword/>
    <meta:user-defined meta:name="Category"/>
    <meta:user-defined meta:name="Company"/>
    <meta:user-defined meta:name="Manager"/>
  </office:meta>
</office:document-meta>
</file>