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4c03" style:family="table">
      <style:table-properties style:rel-width="100" table:align="center"/>
    </style:style>
    <style:style style:name="0a4c03.0" style:family="table-column">
      <style:table-column-properties style:column-width="0.00cm"/>
    </style:style>
    <style:style style:name="a5ab63" style:family="table">
      <style:table-properties style:rel-width="100" table:align="center"/>
    </style:style>
    <style:style style:name="a5ab63.0" style:family="table-column">
      <style:table-column-properties style:column-width="0.00cm"/>
    </style:style>
    <style:style style:name="17a2e6" style:family="table">
      <style:table-properties style:rel-width="100" table:align="center"/>
    </style:style>
    <style:style style:name="17a2e6.0" style:family="table-column">
      <style:table-column-properties style:column-width="0.00cm"/>
    </style:style>
    <style:style style:name="70feff" style:family="table">
      <style:table-properties style:rel-width="100" table:align="center"/>
    </style:style>
    <style:style style:name="70feff.0" style:family="table-column">
      <style:table-column-properties style:column-width="0.00cm"/>
    </style:style>
    <style:style style:name="498edc" style:family="table">
      <style:table-properties style:rel-width="100" table:align="center"/>
    </style:style>
    <style:style style:name="498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rud'hom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prudhomme">manon-prudhom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158-9698">0009-0003-3158-96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a4c03" table:style-name="0a4c03">
          <table:table-column table:style-name="0a4c03.0"/>
          <table:table-row>
            <table:table-cell office:value-type="string">
              <text:p text:style-name="Normal"><text:a xlink:type="simple" xlink:href="https://shs.hal.science/halshs-05471717v1">Book Review : Han Jin-myung, Nicolas Lévi, J’étais Diplomate Nord-Coréen</text:a></text:p>
              <text:p text:style-name="Normal"><text:a xlink:type="simple" xlink:href="https://hal.science/search/index/?q=*&amp;authFullName_s=Manon Prud'homme">Manon Prud'homme</text:a></text:p>
              <text:p text:style-name="Normal"><text:span>European Journal of Korean Studies</text:span><text:span>, 2026, 25² (1), pp.166-1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71717v1">halshs-0547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590v1">Pyongyang, une capitale socialiste en mutation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Manon Prud'homme">Manon Prud'homme</text:a></text:p>
              <text:p text:style-name="Normal"><text:span>Questions internationales</text:span><text:span>, 2024, Les deux Corées, 123, pp.59-61</text:span></text:p>
              <text:p text:style-name="Normal"><text:span>Article dans une revue</text:span></text:p>
              <text:p text:style-name="Normal"><text:a xlink:type="simple" xlink:href="https://shs.hal.science/halshs-04664590v1">halshs-0466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816v1">Développement des parcs de loisirs et évolution des pratiques à Pyongyang, Corée du Nord</text:a></text:p>
              <text:p text:style-name="Normal"><text:a xlink:type="simple" xlink:href="https://hal.science/search/index/?q=*&amp;authFullName_s=Manon Prud'homme">Manon Prud'homme</text:a></text:p>
              <text:p text:style-name="Normal"><text:span>Teoros. Revue de recherche en tourisme</text:span><text:span>, 2024, Parc de loisirs et espaces thématisés, 43 (1)</text:span></text:p>
              <text:p text:style-name="Normal"><text:span>Article dans une revue</text:span></text:p>
              <text:p text:style-name="Normal"><text:a xlink:type="simple" xlink:href="https://shs.hal.science/halshs-04859816v1">halshs-0485981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a5ab63" table:style-name="a5ab63">
          <table:table-column table:style-name="a5ab63.0"/>
          <table:table-row>
            <table:table-cell office:value-type="string">
              <text:p text:style-name="Normal"><text:a xlink:type="simple" xlink:href="https://shs.hal.science/halshs-04664580v1">Enjoy Socialist Paradise</text:a></text:p>
              <text:p text:style-name="Normal"><text:a xlink:type="simple" xlink:href="https://hal.science/search/index/?q=*&amp;authFullName_s=Manon Prud'homme">Manon Prud'homme</text:a></text:p>
              <text:p text:style-name="Normal"><text:span>Pavel Em (Ed.).<text:s/></text:span><text:span>Pursuing Sustainable Urban Development in North Korea</text:span><text:span>, Routledge, pp.95-106, 2024, 9781032444123.<text:s/></text:span><text:a xlink:type="simple" xlink:href="https://dx.doi.org/10.4324/9781003372035-10">⟨10.4324/9781003372035-10⟩</text:a></text:p>
              <text:p text:style-name="Normal"><text:span>Chapitre d'ouvrage</text:span></text:p>
              <text:p text:style-name="Normal"><text:a xlink:type="simple" xlink:href="https://shs.hal.science/halshs-04664580v1">halshs-04664580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17a2e6" table:style-name="17a2e6">
          <table:table-column table:style-name="17a2e6.0"/>
          <table:table-row>
            <table:table-cell office:value-type="string">
              <text:p text:style-name="Normal"><text:a xlink:type="simple" xlink:href="https://shs.hal.science/halshs-04083724v1">Is Pyongyang a post-socialist city?</text:a></text:p>
              <text:p text:style-name="Normal"><text:a xlink:type="simple" xlink:href="https://hal.science/search/index/?q=*&amp;authFullName_s=Manon Prud'homme">Manon Prud'homme</text:a></text:p>
              <text:p text:style-name="Normal"><text:span>Seoul Colloquium in Korea Studies</text:span><text:span>, EFEO Center in Seoul; Royal Asiatic Society, Feb 2023, Séoul, South Korea</text:span></text:p>
              <text:p text:style-name="Normal"><text:span>Communication dans un congrès</text:span></text:p>
              <text:p text:style-name="Normal"><text:a xlink:type="simple" xlink:href="https://shs.hal.science/halshs-04083724v1">halshs-0408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990v1">Recovering from the &amp;quot;Arduous March&amp;quot;?</text:a></text:p>
              <text:p text:style-name="Normal"><text:a xlink:type="simple" xlink:href="https://hal.science/search/index/?q=*&amp;authFullName_s=Manon Prud'homme">Manon Prud'homme</text:a></text:p>
              <text:p text:style-name="Normal"><text:span>RGS-IBG Annual Conference</text:span><text:span>, Aug 2022, Newcaste upon Tyne, United Kingdom</text:span></text:p>
              <text:p text:style-name="Normal"><text:span>Communication dans un congrès</text:span></text:p>
              <text:p text:style-name="Normal"><text:a xlink:type="simple" xlink:href="https://shs.hal.science/halshs-04067990v1">halshs-0406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939v1">Développement des parcs de loisirs et changement des pratiques dans une capitale en mutation</text:a></text:p>
              <text:p text:style-name="Normal"><text:a xlink:type="simple" xlink:href="https://hal.science/search/index/?q=*&amp;authFullName_s=Manon Prud'homme">Manon Prud'homme</text:a></text:p>
              <text:p text:style-name="Normal"><text:span>International Geographic Union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067939v1">halshs-0406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738v1">The Future of the DMZ Painted by the Future Generation</text:a></text:p>
              <text:p text:style-name="Normal"><text:a xlink:type="simple" xlink:href="https://hal.science/search/index/?q=*&amp;authFullName_s=Manon Prud'homme">Manon Prud'homme</text:a></text:p>
              <text:p text:style-name="Normal"><text:span>DMZ Global Forum for Young Leaders 2022</text:span><text:span>, Ministry of Unification of South Korea, Nov 2022, Songdo, South Korea</text:span></text:p>
              <text:p text:style-name="Normal"><text:span>Communication dans un congrès</text:span></text:p>
              <text:p text:style-name="Normal"><text:a xlink:type="simple" xlink:href="https://shs.hal.science/halshs-04083738v1">halshs-0408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037v1">Development of Leisure Parks in Pyongyang</text:a></text:p>
              <text:p text:style-name="Normal"><text:a xlink:type="simple" xlink:href="https://hal.science/search/index/?q=*&amp;authFullName_s=Manon Prud'homme">Manon Prud'homme</text:a></text:p>
              <text:p text:style-name="Normal"><text:span>Seoul Colloquium in Korea Studies</text:span><text:span>, EFEO Center in Seoul; Royal Asiatic Society, Sep 2022, Seoul, South Korea</text:span></text:p>
              <text:p text:style-name="Normal"><text:span>Communication dans un congrès</text:span></text:p>
              <text:p text:style-name="Normal"><text:a xlink:type="simple" xlink:href="https://shs.hal.science/halshs-04068037v1">halshs-0406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893v1">Have Fun in Pyongyang?</text:a></text:p>
              <text:p text:style-name="Normal"><text:a xlink:type="simple" xlink:href="https://hal.science/search/index/?q=*&amp;authFullName_s=Manon Prud'homme">Manon Prud'homme</text:a></text:p>
              <text:p text:style-name="Normal"><text:span>Association for Asian Studies 2022 Annual Conference</text:span><text:span>, Mar 2022, Honolulu (Hawai'i), United States</text:span></text:p>
              <text:p text:style-name="Normal"><text:span>Communication dans un congrès</text:span></text:p>
              <text:p text:style-name="Normal"><text:a xlink:type="simple" xlink:href="https://shs.hal.science/halshs-04067893v1">halshs-0406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842v1">Leisure Spaces and Leisure Activities in Pyongyang, North Korea</text:a></text:p>
              <text:p text:style-name="Normal"><text:a xlink:type="simple" xlink:href="https://hal.science/search/index/?q=*&amp;authFullName_s=Manon Prud'homme">Manon Prud'homme</text:a></text:p>
              <text:p text:style-name="Normal"><text:span>30th AKSE Conference 2021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shs.hal.science/halshs-04067842v1">halshs-0406784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70feff" table:style-name="70feff">
          <table:table-column table:style-name="70feff.0"/>
          <table:table-row>
            <table:table-cell office:value-type="string">
              <text:p text:style-name="Normal"><text:a xlink:type="simple" xlink:href="https://shs.hal.science/halshs-04083760v1">Bienvenue en Corée !</text:a></text:p>
              <text:p text:style-name="Normal"><text:a xlink:type="simple" xlink:href="https://hal.science/search/index/?q=*&amp;authFullName_s=Manon Prud'homme">Manon Prud'homme</text:a><text:span>,</text:span><text:a xlink:type="simple" xlink:href="https://hal.science/search/index/?q=*&amp;authFullName_s=Dasom Hong">Dasom Hong</text:a></text:p>
              <text:p text:style-name="Normal"><text:span>Assimil, pp.78, 2021, Bienvenue, 2700509013</text:span></text:p>
              <text:p text:style-name="Normal"><text:span>Ouvrages</text:span></text:p>
              <text:p text:style-name="Normal"><text:a xlink:type="simple" xlink:href="https://shs.hal.science/halshs-04083760v1">halshs-04083760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498edc" table:style-name="498edc">
          <table:table-column table:style-name="498edc.0"/>
          <table:table-row>
            <table:table-cell office:value-type="string">
              <text:p text:style-name="Normal"><text:a xlink:type="simple" xlink:href="https://shs.hal.science/halshs-04083786v1">Episode 2 : Les parcs de loisirs à Pyongyang</text:a></text:p>
              <text:p text:style-name="Normal"><text:a xlink:type="simple" xlink:href="https://hal.science/search/index/?q=*&amp;authFullName_s=Manon Prud'homme">Manon Prud'homme</text:a><text:span>,</text:span><text:a xlink:type="simple" xlink:href="https://hal.science/search/index/?q=*&amp;authFullName_s=Bryan Sauvadet">Bryan Sauvad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083786v1">halshs-04083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rud'homme</dc:title>
    <dc:subject/>
    <dc:description>CV</dc:description>
    <dc:creator/>
    <dc:date>2026-03-16T12:19:10.000</dc:date>
    <meta:generator>PHPWord</meta:generator>
    <meta:initial-creator>CCSD</meta:initial-creator>
    <meta:creation-date>2026-03-16T12:19:10.000</meta:creation-date>
    <meta:keyword/>
    <meta:user-defined meta:name="Category"/>
    <meta:user-defined meta:name="Company"/>
    <meta:user-defined meta:name="Manager"/>
  </office:meta>
</office:document-meta>
</file>