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f7dc" style:family="table">
      <style:table-properties style:rel-width="100" table:align="center"/>
    </style:style>
    <style:style style:name="3af7dc.0" style:family="table-column">
      <style:table-column-properties style:column-width="0.00cm"/>
    </style:style>
    <style:style style:name="de2dcd" style:family="table">
      <style:table-properties style:rel-width="100" table:align="center"/>
    </style:style>
    <style:style style:name="de2dcd.0" style:family="table-column">
      <style:table-column-properties style:column-width="0.00cm"/>
    </style:style>
    <style:style style:name="b942d7" style:family="table">
      <style:table-properties style:rel-width="100" table:align="center"/>
    </style:style>
    <style:style style:name="b942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Rayn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af7dc" table:style-name="3af7dc">
          <table:table-column table:style-name="3af7dc.0"/>
          <table:table-row>
            <table:table-cell office:value-type="string">
              <text:p text:style-name="Normal"><text:a xlink:type="simple" xlink:href="https://hal.science/hal-04710372v1">L’implication de la grand-mère dans les stratégies successorales : l’exemple de la reine Clotilde face à ses fils Childebert et Clotaire</text:a></text:p>
              <text:p text:style-name="Normal"><text:a xlink:type="simple" xlink:href="https://hal.science/search/index/?q=*&amp;authFullName_s=Manon Raynal">Manon Raynal</text:a></text:p>
              <text:p text:style-name="Normal"><text:span>Circé. Histoire, savoirs, sociétés</text:span><text:span>, 2025, Supplément 1</text:span></text:p>
              <text:p text:style-name="Normal"><text:span>Article dans une revue</text:span></text:p>
              <text:p text:style-name="Normal"><text:a xlink:type="simple" xlink:href="https://hal.science/hal-04710372v1">hal-0471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70v1">Les adelphes au haut Moyen Âge</text:a></text:p>
              <text:p text:style-name="Normal"><text:a xlink:type="simple" xlink:href="https://hal.science/search/index/?q=*&amp;authFullName_s=Manon Raynal">Manon Raynal</text:a></text:p>
              <text:p text:style-name="Normal"><text:span>La vie des idée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10370v1">hal-0471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298v1">Colloque – Autorités féminines. Reconsidération du pouvoir des femmes durant l’Antiquité tardive et le haut Moyen Âge (IVe-VIIIe siècle)</text:a></text:p>
              <text:p text:style-name="Normal"><text:a xlink:type="simple" xlink:href="https://hal.science/search/index/?q=*&amp;authFullName_s=Manon Raynal">Manon Raynal</text:a></text:p>
              <text:p text:style-name="Normal"><text:span>Frontière·s : revue d’archéologie, histoire et histoire de l’art</text:span><text:span>, 2024, Chroniques</text:span></text:p>
              <text:p text:style-name="Normal"><text:span>Article dans une revue</text:span></text:p>
              <text:p text:style-name="Normal"><text:a xlink:type="simple" xlink:href="https://hal.science/hal-04842298v1">hal-0484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31v1">Deux femmes fortes à la tête de l’Austrasie : les gouvernances de Brunehaut et de Plectrude</text:a></text:p>
              <text:p text:style-name="Normal"><text:a xlink:type="simple" xlink:href="https://hal.science/search/index/?q=*&amp;authFullName_s=Manon Raynal">Manon Raynal</text:a></text:p>
              <text:p text:style-name="Normal"><text:span>Le Pays lorrain</text:span><text:span>, 2023, 104, pp.37-41</text:span></text:p>
              <text:p text:style-name="Normal"><text:span>Article dans une revue</text:span></text:p>
              <text:p text:style-name="Normal"><text:a xlink:type="simple" xlink:href="https://hal.science/hal-04329831v1">hal-0432983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de2dcd" table:style-name="de2dcd">
          <table:table-column table:style-name="de2dcd.0"/>
          <table:table-row>
            <table:table-cell office:value-type="string">
              <text:p text:style-name="Normal"><text:a xlink:type="simple" xlink:href="https://hal.univ-lorraine.fr/hal-04680909v1">La faide royale (561-613) : le Game of Thrones mérovingien</text:a></text:p>
              <text:p text:style-name="Normal"><text:a xlink:type="simple" xlink:href="https://hal.science/search/index/?q=*&amp;authFullName_s=Manon Raynal">Manon Raynal</text:a></text:p>
              <text:p text:style-name="Normal"><text:span>Nocturnes de l'Histoire</text:span><text:span>, Mar 2024, Nancy, France</text:span></text:p>
              <text:p text:style-name="Normal"><text:span>Communication dans un congrès</text:span></text:p>
              <text:p text:style-name="Normal"><text:a xlink:type="simple" xlink:href="https://hal.univ-lorraine.fr/hal-04680909v1">hal-0468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15v1">The Guardianship of Women from Late Antiquity to the Early Middle Ages in Western Europe: First Results</text:a></text:p>
              <text:p text:style-name="Normal"><text:a xlink:type="simple" xlink:href="https://hal.science/search/index/?q=*&amp;authFullName_s=Manon Raynal">Manon Raynal</text:a></text:p>
              <text:p text:style-name="Normal"><text:span>Forschungskolloquium - Europa Entangled (400-1600)</text:span><text:span>, Apr 2024, Francfort-sur-le-Main, Germany</text:span></text:p>
              <text:p text:style-name="Normal"><text:span>Communication dans un congrès</text:span></text:p>
              <text:p text:style-name="Normal"><text:a xlink:type="simple" xlink:href="https://hal.science/hal-04710315v1">hal-0471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28v1">The Conflict Between the Queen Chlotild and Her Sons Childebert and Chlotar: A Perspective on Succession Strategies in the Frankish Kingdom</text:a></text:p>
              <text:p text:style-name="Normal"><text:a xlink:type="simple" xlink:href="https://hal.science/search/index/?q=*&amp;authFullName_s=Manon Raynal">Manon Raynal</text:a></text:p>
              <text:p text:style-name="Normal"><text:span>The Dissolution of Kinship Ties in the Early Middle Ages, CA. 400-1100 AD</text:span><text:span>, May 2024, Tübingen, Germany</text:span></text:p>
              <text:p text:style-name="Normal"><text:span>Communication dans un congrès</text:span></text:p>
              <text:p text:style-name="Normal"><text:a xlink:type="simple" xlink:href="https://hal.science/hal-04710328v1">hal-0471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49v1">The Emotional Dynamics of Grieving Women in the Frankish Chronicles (6th century)</text:a></text:p>
              <text:p text:style-name="Normal"><text:a xlink:type="simple" xlink:href="https://hal.science/search/index/?q=*&amp;authFullName_s=Manon Raynal">Manon Raynal</text:a></text:p>
              <text:p text:style-name="Normal"><text:span>International Medieval Congress of Leeds</text:span><text:span>, University of Leeds, Jul 2024, Leeds (UK), United Kingdom</text:span></text:p>
              <text:p text:style-name="Normal"><text:span>Communication dans un congrès</text:span></text:p>
              <text:p text:style-name="Normal"><text:a xlink:type="simple" xlink:href="https://hal.science/hal-04710349v1">hal-0471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41v1">« Curam vellit propriam habere de filio ». Tutelle et soins apportés aux enfants durant l'Antiquité tardive et le haut Moyen Âge</text:a></text:p>
              <text:p text:style-name="Normal"><text:a xlink:type="simple" xlink:href="https://hal.science/search/index/?q=*&amp;authFullName_s=Manon Raynal">Manon Raynal</text:a></text:p>
              <text:p text:style-name="Normal"><text:span>Voix d'enfants. Antiquité et haut Moyen Âge</text:span><text:span>, Sophie Laribi-Glaudel; Sylvie Joye, Jun 2024, Nancy, France</text:span></text:p>
              <text:p text:style-name="Normal"><text:span>Communication dans un congrès</text:span></text:p>
              <text:p text:style-name="Normal"><text:a xlink:type="simple" xlink:href="https://hal.science/hal-04710341v1">hal-0471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45v1">The involvement of the grandmother in the succession strategies : the example of the queen Chlotild against her sons Childebert and Chlotar</text:a></text:p>
              <text:p text:style-name="Normal"><text:a xlink:type="simple" xlink:href="https://hal.science/search/index/?q=*&amp;authFullName_s=Manon Raynal">Manon Raynal</text:a></text:p>
              <text:p text:style-name="Normal"><text:span>Conflits familiaux ou crise de société ? La transformation du monde romain au prisme des conflits familiaux (Occident, IVe-VIIIe siècle)</text:span><text:span>, Virgile Mayo, Oct 2023, Saint-Quentin-en-Yvelines, UVSQ, France</text:span></text:p>
              <text:p text:style-name="Normal"><text:span>Communication dans un congrès</text:span></text:p>
              <text:p text:style-name="Normal"><text:a xlink:type="simple" xlink:href="https://hal.science/hal-04329845v1">hal-043298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0906v1">Les Huns et les autres : Tous barbares à l’époque médiévale ?</text:a></text:p>
              <text:p text:style-name="Normal"><text:a xlink:type="simple" xlink:href="https://hal.science/search/index/?q=*&amp;authFullName_s=Manon Raynal">Manon Raynal</text:a></text:p>
              <text:p text:style-name="Normal"><text:span>Histoire d’en Parler, RCF Lorraine</text:span><text:span>, Jul 2023, Nancy, France</text:span></text:p>
              <text:p text:style-name="Normal"><text:span>Communication dans un congrès</text:span></text:p>
              <text:p text:style-name="Normal"><text:a xlink:type="simple" xlink:href="https://hal.univ-lorraine.fr/hal-04680906v1">hal-046809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0904v1">Les Barbares étaient-ils civilisés ? L’exemple des Francs</text:a></text:p>
              <text:p text:style-name="Normal"><text:a xlink:type="simple" xlink:href="https://hal.science/search/index/?q=*&amp;authFullName_s=Manon Raynal">Manon Raynal</text:a></text:p>
              <text:p text:style-name="Normal"><text:span>Est’ival des Sciences</text:span><text:span>, Jun 2022, Pagny-sur-Meuse, France</text:span></text:p>
              <text:p text:style-name="Normal"><text:span>Communication dans un congrès</text:span></text:p>
              <text:p text:style-name="Normal"><text:a xlink:type="simple" xlink:href="https://hal.univ-lorraine.fr/hal-04680904v1">hal-0468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66v1">Par-delà la tutelle. Agency des femmes franques et lombardes d’après les chroniques de Grégoire de Tours et de Paul Diacre</text:a></text:p>
              <text:p text:style-name="Normal"><text:a xlink:type="simple" xlink:href="https://hal.science/search/index/?q=*&amp;authFullName_s=Manon Raynal">Manon Raynal</text:a></text:p>
              <text:p text:style-name="Normal"><text:span>Regards contemporains sur le patrimoine/matrimoine antique et médiéval</text:span><text:span>, Manon Raynal; Marie-Noëlle Diverchy-Gadd, Jun 2022, Nancy, France</text:span></text:p>
              <text:p text:style-name="Normal"><text:span>Communication dans un congrès</text:span></text:p>
              <text:p text:style-name="Normal"><text:a xlink:type="simple" xlink:href="https://hal.science/hal-04329866v1">hal-04329866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b942d7" table:style-name="b942d7">
          <table:table-column table:style-name="b942d7.0"/>
          <table:table-row>
            <table:table-cell office:value-type="string">
              <text:p text:style-name="Normal"><text:a xlink:type="simple" xlink:href="https://hal.science/hal-04329879v1">Par-delà la tutelle. Agency des femmes franques et lombardes d’après les chroniques de Grégoire de Tours et de Paul Diacre</text:a></text:p>
              <text:p text:style-name="Normal"><text:a xlink:type="simple" xlink:href="https://hal.science/search/index/?q=*&amp;authFullName_s=Manon Raynal">Manon Rayna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29879v1">hal-04329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Raynal</dc:title>
    <dc:subject/>
    <dc:description>CV</dc:description>
    <dc:creator/>
    <dc:date>2026-05-22T13:08:23.000</dc:date>
    <meta:generator>PHPWord</meta:generator>
    <meta:initial-creator>CCSD</meta:initial-creator>
    <meta:creation-date>2026-05-22T13:08:23.000</meta:creation-date>
    <meta:keyword/>
    <meta:user-defined meta:name="Category"/>
    <meta:user-defined meta:name="Company"/>
    <meta:user-defined meta:name="Manager"/>
  </office:meta>
</office:document-meta>
</file>