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2e04" style:family="table">
      <style:table-properties style:rel-width="100" table:align="center"/>
    </style:style>
    <style:style style:name="d82e04.0" style:family="table-column">
      <style:table-column-properties style:column-width="0.00cm"/>
    </style:style>
    <style:style style:name="03aa29" style:family="table">
      <style:table-properties style:rel-width="100" table:align="center"/>
    </style:style>
    <style:style style:name="03aa29.0" style:family="table-column">
      <style:table-column-properties style:column-width="0.00cm"/>
    </style:style>
    <style:style style:name="3092d2" style:family="table">
      <style:table-properties style:rel-width="100" table:align="center"/>
    </style:style>
    <style:style style:name="3092d2.0" style:family="table-column">
      <style:table-column-properties style:column-width="0.00cm"/>
    </style:style>
    <style:style style:name="93de81" style:family="table">
      <style:table-properties style:rel-width="100" table:align="center"/>
    </style:style>
    <style:style style:name="93de81.0" style:family="table-column">
      <style:table-column-properties style:column-width="0.00cm"/>
    </style:style>
    <style:style style:name="31a1c4" style:family="table">
      <style:table-properties style:rel-width="100" table:align="center"/>
    </style:style>
    <style:style style:name="31a1c4.0" style:family="table-column">
      <style:table-column-properties style:column-width="0.00cm"/>
    </style:style>
    <style:style style:name="f5e106" style:family="table">
      <style:table-properties style:rel-width="100" table:align="center"/>
    </style:style>
    <style:style style:name="f5e106.0" style:family="table-column">
      <style:table-column-properties style:column-width="0.00cm"/>
    </style:style>
    <style:style style:name="dc7fb3" style:family="table">
      <style:table-properties style:rel-width="100" table:align="center"/>
    </style:style>
    <style:style style:name="dc7f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Routhi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82e04" table:style-name="d82e04">
          <table:table-column table:style-name="d82e04.0"/>
          <table:table-row>
            <table:table-cell office:value-type="string">
              <text:p text:style-name="Normal"><text:a xlink:type="simple" xlink:href="https://hal.science/hal-05189022v1">Adadi Maryam: a new perspective about the southernmost rock-cut church in the Ethiopian Highlands</text:a></text:p>
              <text:p text:style-name="Normal"><text:a xlink:type="simple" xlink:href="https://hal.science/search/index/?q=*&amp;authFullName_s=Manon Routhiau">Manon Routhiau</text:a></text:p>
              <text:p text:style-name="Normal"><text:span>Azania : The journal of the British Institute of History and Archaeology in East Africa</text:span><text:span>, 2025,<text:s/></text:span><text:a xlink:type="simple" xlink:href="https://dx.doi.org/10.1080/0067270X.2025.2517959">⟨10.1080/0067270X.2025.2517959⟩</text:a></text:p>
              <text:p text:style-name="Normal"><text:span>Article dans une revue</text:span></text:p>
              <text:p text:style-name="Normal"><text:a xlink:type="simple" xlink:href="https://hal.science/hal-05189022v1">hal-0518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918v1">In Richard Pankhurst’s Footsteps. Survey of rock-hewn sites in the Upper Awash Basin</text:a></text:p>
              <text:p text:style-name="Normal"><text:a xlink:type="simple" xlink:href="https://hal.science/search/index/?q=*&amp;authFullName_s=Anaïs Lamesa">Anaïs Lamesa</text:a><text:span>,</text:span><text:a xlink:type="simple" xlink:href="https://hal.science/search/index/?q=*&amp;authFullName_s=Manon Routhiau">Manon Routhiau</text:a></text:p>
              <text:p text:style-name="Normal"><text:span>Annales d'Éthiopie</text:span><text:span>, 2022, 34, pp.297-321.<text:s/></text:span><text:a xlink:type="simple" xlink:href="https://dx.doi.org/10.3406/ethio.2022.1721">⟨10.3406/ethio.2022.1721⟩</text:a></text:p>
              <text:p text:style-name="Normal"><text:span>Article dans une revue</text:span></text:p>
              <text:p text:style-name="Normal"><text:a xlink:type="simple" xlink:href="https://hal.science/hal-04328918v1">hal-0432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71v1">L'éperon barré de La Sangle dans l'estuaire de la Loire (Bouguenais, Loire-Atlantique). Prospections et fouille : un premier bilan des acquis</text:a></text:p>
              <text:p text:style-name="Normal"><text:a xlink:type="simple" xlink:href="https://hal.science/search/index/?q=*&amp;authFullName_s=Julie Remy">Julie Remy</text:a><text:span>,</text:span><text:a xlink:type="simple" xlink:href="https://hal.science/search/index/?q=*&amp;authFullName_s=Manon Routhiau">Manon Routhiau</text:a><text:span>,</text:span><text:a xlink:type="simple" xlink:href="https://hal.science/search/index/?q=*&amp;authFullName_s=Théophane Nicolas">Théophane Nicolas</text:a></text:p>
              <text:p text:style-name="Normal"><text:span>Revue Archéologique de l'Ouest</text:span><text:span>, 2016</text:span></text:p>
              <text:p text:style-name="Normal"><text:span>Article dans une revue</text:span></text:p>
              <text:p text:style-name="Normal"><text:a xlink:type="simple" xlink:href="https://hal.science/hal-02166171v1">hal-0216617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03aa29" table:style-name="03aa29">
          <table:table-column table:style-name="03aa29.0"/>
          <table:table-row>
            <table:table-cell office:value-type="string">
              <text:p text:style-name="Normal"><text:a xlink:type="simple" xlink:href="https://hal.science/hal-04745619v1">Archaeological research on rock-cut sites in the upper Awaš basin (Ethiopia): results and prospects</text:a></text:p>
              <text:p text:style-name="Normal"><text:a xlink:type="simple" xlink:href="https://hal.science/search/index/?q=*&amp;authFullName_s=Manon Routhiau">Manon Routhiau</text:a></text:p>
              <text:p text:style-name="Normal"><text:span>Webinar Medieval Studies in Ethiopia and the Horn</text:span><text:span>, Oct 2024, En ligne, France</text:span></text:p>
              <text:p text:style-name="Normal"><text:span>Communication dans un congrès</text:span></text:p>
              <text:p text:style-name="Normal"><text:a xlink:type="simple" xlink:href="https://hal.science/hal-04745619v1">hal-0474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166v1">Recherches archéologiques sur les entités rupestres dans le bassin supérieur de l'Awaš (Éthiopie) : résultats des prospections menées entre 2020 et 2022</text:a></text:p>
              <text:p text:style-name="Normal"><text:a xlink:type="simple" xlink:href="https://hal.science/search/index/?q=*&amp;authFullName_s=Manon Routhiau">Manon Routhiau</text:a></text:p>
              <text:p text:style-name="Normal"><text:span>Actualité des jeunes chercheur.es du Pôle Afrique. Histoire et Archéologie Africaine</text:span><text:span>, Mar 2024, Toulouse, France</text:span></text:p>
              <text:p text:style-name="Normal"><text:span>Communication dans un congrès</text:span></text:p>
              <text:p text:style-name="Normal"><text:a xlink:type="simple" xlink:href="https://hal.science/hal-04727166v1">hal-0472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152v1">Man-made caves in the upper Awaš basin: their contribution to understanding the occupation dynamics of the Šäwa region (Ethiopia)</text:a></text:p>
              <text:p text:style-name="Normal"><text:a xlink:type="simple" xlink:href="https://hal.science/search/index/?q=*&amp;authFullName_s=Manon Routhiau">Manon Routhiau</text:a></text:p>
              <text:p text:style-name="Normal"><text:span>Rocky landscapes at the intersection of people and rocks</text:span><text:span>, May 2024, Istanbul, Turkey</text:span></text:p>
              <text:p text:style-name="Normal"><text:span>Communication dans un congrès</text:span></text:p>
              <text:p text:style-name="Normal"><text:a xlink:type="simple" xlink:href="https://hal.science/hal-04727152v1">hal-0472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775v1">First reflections on the structural analysis of rock-hewn caves in Lalibela’s landscape, Ethiopia (first results of the surveys)</text:a></text:p>
              <text:p text:style-name="Normal"><text:a xlink:type="simple" xlink:href="https://hal.science/search/index/?q=*&amp;authFullName_s=Manon Routhiau">Manon Routhiau</text:a></text:p>
              <text:p text:style-name="Normal"><text:span>From Quarries to rock-cut sites. Echoes of Stone Crafting</text:span><text:span>, Mar 2021, Pise (Italia), Italy</text:span></text:p>
              <text:p text:style-name="Normal"><text:span>Communication dans un congrès</text:span></text:p>
              <text:p text:style-name="Normal"><text:a xlink:type="simple" xlink:href="https://hal.science/hal-04470775v1">hal-0447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180v1">L'activité rupestre et la culture troglodytique : recherches en cours sur le territoire éthiopien</text:a></text:p>
              <text:p text:style-name="Normal"><text:a xlink:type="simple" xlink:href="https://hal.science/search/index/?q=*&amp;authFullName_s=Manon Routhiau">Manon Routhiau</text:a></text:p>
              <text:p text:style-name="Normal"><text:span>Monuments et documents de l'Afrique ancienne : recherches en cours en histoire, histoire de l'art et archéologie</text:span><text:span>, Feb 2022, Paris, France</text:span></text:p>
              <text:p text:style-name="Normal"><text:span>Communication dans un congrès</text:span></text:p>
              <text:p text:style-name="Normal"><text:a xlink:type="simple" xlink:href="https://hal.science/hal-04727180v1">hal-0472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175v1">Troglodytism and rock-cut activity in various anthropogenic forms: current research in the Ethiopian Highlands</text:a></text:p>
              <text:p text:style-name="Normal"><text:a xlink:type="simple" xlink:href="https://hal.science/search/index/?q=*&amp;authFullName_s=Manon Routhiau">Manon Routhiau</text:a></text:p>
              <text:p text:style-name="Normal"><text:span>Ethiopian Archaeological Field. Lastest research and news. Seminar Pôle Afrique.</text:span><text:span>, Apr 2022, Toulouse and Addis Abeba, France</text:span></text:p>
              <text:p text:style-name="Normal"><text:span>Communication dans un congrès</text:span></text:p>
              <text:p text:style-name="Normal"><text:a xlink:type="simple" xlink:href="https://hal.science/hal-04727175v1">hal-0472717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092d2" table:style-name="3092d2">
          <table:table-column table:style-name="3092d2.0"/>
          <table:table-row>
            <table:table-cell office:value-type="string">
              <text:p text:style-name="Normal"><text:a xlink:type="simple" xlink:href="https://hal.science/tel-04590658v1">L'activité rupestre et les cultures troglodytiques sur le territoire éthiopien : formes, fonctions, chronologies</text:a></text:p>
              <text:p text:style-name="Normal"><text:a xlink:type="simple" xlink:href="https://hal.science/search/index/?q=*&amp;authFullName_s=Manon Routhiau">Manon Routhiau</text:a></text:p>
              <text:p text:style-name="Normal"><text:span>Sciences de l'Homme et Société. Toulouse Jean-Jaures, 2024. Français.<text:s/></text:span><text:a xlink:type="simple" xlink:href="https://www.theses.fr/2024TLSEJ016">⟨NNT : 2024TLSEJ016⟩</text:a></text:p>
              <text:p text:style-name="Normal"><text:span>Thèse</text:span></text:p>
              <text:p text:style-name="Normal"><text:a xlink:type="simple" xlink:href="https://hal.science/tel-04590658v1">tel-0459065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3de81" table:style-name="93de81">
          <table:table-column table:style-name="93de81.0"/>
          <table:table-row>
            <table:table-cell office:value-type="string">
              <text:p text:style-name="Normal"><text:a xlink:type="simple" xlink:href="https://hal.science/hal-04328874v1">First Reflections on the Structural Analysis of Rock-hewn Caves in Lalibela’s Landscape, Ethiopia</text:a></text:p>
              <text:p text:style-name="Normal"><text:a xlink:type="simple" xlink:href="https://hal.science/search/index/?q=*&amp;authFullName_s=Manon Routhiau">Manon Routhiau</text:a></text:p>
              <text:p text:style-name="Normal"><text:span>From Quarries to Rock-cut Sites. Echoes of Stone Crafting</text:span><text:span>, 2023</text:span></text:p>
              <text:p text:style-name="Normal"><text:span>Chapitre d'ouvrage</text:span></text:p>
              <text:p text:style-name="Normal"><text:a xlink:type="simple" xlink:href="https://hal.science/hal-04328874v1">hal-0432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750v1">Gereif Est et le Méroïtique méridional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Manon Routhiau">Manon Routhiau</text:a><text:span>,</text:span><text:a xlink:type="simple" xlink:href="https://hal.science/search/index/?q=*&amp;authFullName_s=Joanna Then-Obłuska">Joanna Then-Obłuska</text:a></text:p>
              <text:p text:style-name="Normal"><text:span>Marc Maillot.<text:s/></text:span><text:span>50 ans d’archéologie française au Soudan</text:span><text:span>, Africae; Soleb; Bleu autour, pp.189-251, 2020, Africae Studies, 978-2-35848-184-7.<text:s/></text:span><text:a xlink:type="simple" xlink:href="https://dx.doi.org/10.4000/books.africae.3162">⟨10.4000/books.africae.3162⟩</text:a></text:p>
              <text:p text:style-name="Normal"><text:span>Chapitre d'ouvrage</text:span></text:p>
              <text:p text:style-name="Normal"><text:a xlink:type="simple" xlink:href="https://hal.science/hal-04470750v1">hal-04470750v1</text:a></text:p>
            </table:table-cell>
          </table:table-row>
        </table:table>
        <text:p text:style-name="P19"/>
        <text:p text:style-name="Heading2"><text:span text:style-name="T7">Article de blog scientifique (2)</text:span></text:p>
        <text:p text:style-name="P21"/>
        <table:table table:name="31a1c4" table:style-name="31a1c4">
          <table:table-column table:style-name="31a1c4.0"/>
          <table:table-row>
            <table:table-cell office:value-type="string">
              <text:p text:style-name="Normal"><text:a xlink:type="simple" xlink:href="https://hal.science/hal-03938634v1">Prospections archéologiques dans l'environnement de Lalibela, Lasta (Archéologie du paysage)</text:a></text:p>
              <text:p text:style-name="Normal"><text:a xlink:type="simple" xlink:href="https://hal.science/search/index/?q=*&amp;authFullName_s=Manon Routhiau">Manon Routhiau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38634v1">hal-0393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970v1">Sur les pas de Richard Pankhurst : prospections dans les environs de l’Awash</text:a></text:p>
              <text:p text:style-name="Normal"><text:a xlink:type="simple" xlink:href="https://hal.science/search/index/?q=*&amp;authFullName_s=Anaïs Lamesa">Anaïs Lamesa</text:a><text:span>,</text:span><text:a xlink:type="simple" xlink:href="https://hal.science/search/index/?q=*&amp;authFullName_s=Manon Routhiau">Manon Routhiau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28970v1">hal-04328970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f5e106" table:style-name="f5e106">
          <table:table-column table:style-name="f5e106.0"/>
          <table:table-row>
            <table:table-cell office:value-type="string">
              <text:p text:style-name="Normal"><text:a xlink:type="simple" xlink:href="https://hal.science/hal-03938648v1">Premières approches méthodologiques et architecturales des structures rupestres (hors église) dans le paysage de Lalibela (Éthiopie)</text:a></text:p>
              <text:p text:style-name="Normal"><text:a xlink:type="simple" xlink:href="https://hal.science/search/index/?q=*&amp;authFullName_s=Manon Routhiau">Manon Routhiau</text:a></text:p>
              <text:p text:style-name="Normal"><text:span>pp.353-356, 2022, 18th International Congress of Speleology - Savoie Mont Blanc 2022 Vol. II - Karstologia Mémoires n°22 - SYMPOSIUM 13 - Artificial cavities</text:span></text:p>
              <text:p text:style-name="Normal"><text:span>Proceedings/Recueil des communications</text:span></text:p>
              <text:p text:style-name="Normal"><text:a xlink:type="simple" xlink:href="https://hal.science/hal-03938648v1">hal-03938648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dc7fb3" table:style-name="dc7fb3">
          <table:table-column table:style-name="dc7fb3.0"/>
          <table:table-row>
            <table:table-cell office:value-type="string">
              <text:p text:style-name="Normal"><text:a xlink:type="simple" xlink:href="https://hal.science/hal-03932796v1">Premières approches méthodologique et architecturale des structures rupestres (hors église) dans le paysage de Lalibela (Ethiopie)</text:a></text:p>
              <text:p text:style-name="Normal"><text:a xlink:type="simple" xlink:href="https://hal.science/search/index/?q=*&amp;authFullName_s=Manon Routhiau">Manon Routhiau</text:a></text:p>
              <text:p text:style-name="Normal"><text:span>18th International Congress of Speleology - UIS 2022</text:span><text:span>, Jul 2022, Le Bourget-du-Lac, France</text:span></text:p>
              <text:p text:style-name="Normal"><text:span>Poster de conférence</text:span></text:p>
              <text:p text:style-name="Normal"><text:a xlink:type="simple" xlink:href="https://hal.science/hal-03932796v1">hal-03932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Routhiau</dc:title>
    <dc:subject/>
    <dc:description>CV</dc:description>
    <dc:creator/>
    <dc:date>2026-05-25T06:43:32.000</dc:date>
    <meta:generator>PHPWord</meta:generator>
    <meta:initial-creator>CCSD</meta:initial-creator>
    <meta:creation-date>2026-05-25T06:43:32.000</meta:creation-date>
    <meta:keyword/>
    <meta:user-defined meta:name="Category"/>
    <meta:user-defined meta:name="Company"/>
    <meta:user-defined meta:name="Manager"/>
  </office:meta>
</office:document-meta>
</file>