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9ba4" style:family="table">
      <style:table-properties style:rel-width="100" table:align="center"/>
    </style:style>
    <style:style style:name="7e9ba4.0" style:family="table-column">
      <style:table-column-properties style:column-width="0.00cm"/>
    </style:style>
    <style:style style:name="fd7fd7" style:family="table">
      <style:table-properties style:rel-width="100" table:align="center"/>
    </style:style>
    <style:style style:name="fd7f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on Sauvage-Ceri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7e9ba4" table:style-name="7e9ba4">
          <table:table-column table:style-name="7e9ba4.0"/>
          <table:table-row>
            <table:table-cell office:value-type="string">
              <text:p text:style-name="Normal"><text:a xlink:type="simple" xlink:href="https://hal.science/hal-05184043v1">Un recueil numérique pour la sculpture de l’Antiquité tardive et du haut Moyen Âge, le projet SATHMA</text:a></text:p>
              <text:p text:style-name="Normal"><text:a xlink:type="simple" xlink:href="https://hal.science/search/index/?q=*&amp;authFullName_s=Pascale Chevalier">Pascale Chevalier</text:a><text:span>,</text:span><text:a xlink:type="simple" xlink:href="https://hal.science/search/index/?q=*&amp;authFullName_s=Aurélie Devillechaise">Aurélie Devillechaise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Cécile Gourhand">Cécile Gourhand</text:a><text:span>,</text:span><text:a xlink:type="simple" xlink:href="https://hal.science/search/index/?q=*&amp;authFullName_s=Pierre-Yves Le Pogam">Pierre-Yves Le Pogam</text:a><text:span>et al.</text:span></text:p>
              <text:p text:style-name="Normal"><text:span>Bulletin du Centre d'études médiévales d'Auxerre</text:span><text:span>, 2025, 29.1,<text:s/></text:span><text:a xlink:type="simple" xlink:href="https://dx.doi.org/10.4000/14ehw">⟨10.4000/14ehw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84043v1">hal-05184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570v1">S’isoler pour honorer : l’exemple des sanctuaires de Déméter dans le Péloponnèse</text:a></text:p>
              <text:p text:style-name="Normal"><text:a xlink:type="simple" xlink:href="https://hal.science/search/index/?q=*&amp;authFullName_s=Manon Sauvage-Cerisier">Manon Sauvage-Cerisier</text:a></text:p>
              <text:p text:style-name="Normal"><text:span>Frontière·s : revue d’archéologie, histoire et histoire de l’art</text:span><text:span>, 2020, 3, pp.43-53.<text:s/></text:span><text:a xlink:type="simple" xlink:href="https://dx.doi.org/10.35562/frontieres.389">⟨10.35562/frontieres.389⟩</text:a></text:p>
              <text:p text:style-name="Normal"><text:span>Article dans une revue</text:span></text:p>
              <text:p text:style-name="Normal"><text:a xlink:type="simple" xlink:href="https://shs.hal.science/halshs-03098570v1">halshs-03098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453v1">Les fosses dépotoirs du sanctuaire de Déméter et Koré sur l’Acrocorinthe : dépôts votifs ou rebuts ?</text:a></text:p>
              <text:p text:style-name="Normal"><text:a xlink:type="simple" xlink:href="https://hal.science/search/index/?q=*&amp;authFullName_s=Manon Sauvage-Cerisier">Manon Sauvage-Cerisier</text:a></text:p>
              <text:p text:style-name="Normal"><text:span>124 Sorbonne. Carnet de l'école doctorale d'Histoire de l'art et d'Archéologie</text:span><text:span>, 2019, en ligne, https://124revue.hypotheses.org/5542</text:span></text:p>
              <text:p text:style-name="Normal"><text:span>Article dans une revue</text:span></text:p>
              <text:p text:style-name="Normal"><text:a xlink:type="simple" xlink:href="https://hal.science/hal-04402453v1">hal-0440245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fd7fd7" table:style-name="fd7fd7">
          <table:table-column table:style-name="fd7fd7.0"/>
          <table:table-row>
            <table:table-cell office:value-type="string">
              <text:p text:style-name="Normal"><text:a xlink:type="simple" xlink:href="https://hal.science/hal-04799442v1">Présentation de la base de données sous Heurist et du site web du corpus Sathma</text:a></text:p>
              <text:p text:style-name="Normal"><text:a xlink:type="simple" xlink:href="https://hal.science/search/index/?q=*&amp;authFullName_s=Damien Strzelecki">Damien Strzelecki</text:a><text:span>,</text:span><text:a xlink:type="simple" xlink:href="https://hal.science/search/index/?q=*&amp;authFullName_s=Anne Flammin">Anne Flammin</text:a><text:span>,</text:span><text:a xlink:type="simple" xlink:href="https://hal.science/search/index/?q=*&amp;authFullName_s=Manon Sauvage-Cerisier">Manon Sauvage-Cerisier</text:a></text:p>
              <text:p text:style-name="Normal"><text:span>Sculpture de l'Antiquité tardive et du haut Moyen Âge [Journée d’étude]</text:span><text:span>, Anne Flammin; Bénédicte Brandenburg; Blandine Nouvel; Christian Sapin; Pascale Chevalier; Pierre-Yves le Pogam; Vincent Rousseau, Nov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799442v1">hal-047994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on Sauvage-Cerisier</dc:title>
    <dc:subject/>
    <dc:description>CV</dc:description>
    <dc:creator/>
    <dc:date>2026-03-26T16:42:34.000</dc:date>
    <meta:generator>PHPWord</meta:generator>
    <meta:initial-creator>CCSD</meta:initial-creator>
    <meta:creation-date>2026-03-26T16:42:34.000</meta:creation-date>
    <meta:keyword/>
    <meta:user-defined meta:name="Category"/>
    <meta:user-defined meta:name="Company"/>
    <meta:user-defined meta:name="Manager"/>
  </office:meta>
</office:document-meta>
</file>