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a8b" style:family="table">
      <style:table-properties style:rel-width="100" table:align="center"/>
    </style:style>
    <style:style style:name="a47a8b.0" style:family="table-column">
      <style:table-column-properties style:column-width="0.00cm"/>
    </style:style>
    <style:style style:name="52f46f" style:family="table">
      <style:table-properties style:rel-width="100" table:align="center"/>
    </style:style>
    <style:style style:name="52f4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THBAUT<text:s/></text:span><text:span text:style-name="T2">Postdoctorate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on-thbaut">manon-thba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6683-7495">0009-0003-6683-749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a47a8b" table:style-name="a47a8b">
          <table:table-column table:style-name="a47a8b.0"/>
          <table:table-row>
            <table:table-cell office:value-type="string">
              <text:p text:style-name="Normal"><text:a xlink:type="simple" xlink:href="https://hal.science/hal-05129635v1">A stationarity principle generating effective boundary conditions for second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Elasticity</text:span><text:span>, 2026, 158 (1), pp.15.<text:s/></text:span><text:a xlink:type="simple" xlink:href="https://dx.doi.org/10.1007/s10659-026-10190-8">⟨10.1007/s10659-026-10190-8⟩</text:a></text:p>
              <text:p text:style-name="Normal"><text:span>Article dans une revue</text:span></text:p>
              <text:p text:style-name="Normal"><text:a xlink:type="simple" xlink:href="https://hal.science/hal-05129635v1">hal-051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43v2">Asymptotic strain-gradient theory for one-dimensional continua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6, 206, pp.106392.<text:s/></text:span><text:a xlink:type="simple" xlink:href="https://dx.doi.org/10.1016/j.jmps.2025.106392">⟨10.1016/j.jmps.2025.106392⟩</text:a></text:p>
              <text:p text:style-name="Normal"><text:span>Article dans une revue</text:span></text:p>
              <text:p text:style-name="Normal"><text:a xlink:type="simple" xlink:href="https://hal.science/hal-05129643v2">hal-0512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5v2">Fixing non-positive energies in higher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5, pp.106168.<text:s/></text:span><text:a xlink:type="simple" xlink:href="https://dx.doi.org/10.1016/j.jmps.2025.106168">⟨10.1016/j.jmps.2025.106168⟩</text:a></text:p>
              <text:p text:style-name="Normal"><text:span>Article dans une revue</text:span></text:p>
              <text:p text:style-name="Normal"><text:a xlink:type="simple" xlink:href="https://hal.science/hal-04760885v2">hal-04760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32v1">Effective boundary conditions for second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4, 190, pp.105707.<text:s/></text:span><text:a xlink:type="simple" xlink:href="https://dx.doi.org/10.1016/j.jmps.2024.105707">⟨10.1016/j.jmps.2024.105707⟩</text:a></text:p>
              <text:p text:style-name="Normal"><text:span>Article dans une revue</text:span></text:p>
              <text:p text:style-name="Normal"><text:a xlink:type="simple" xlink:href="https://hal.science/hal-04620932v1">hal-046209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2310v1">On the generalized plane strain assumption for pressurized membranes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Sébastien Brisard">Sébastien Brisard</text:a></text:p>
              <text:p text:style-name="Normal"><text:span>International Journal of Solids and Structures</text:span><text:span>, 2023, 284, pp.112506.<text:s/></text:span><text:a xlink:type="simple" xlink:href="https://dx.doi.org/10.1016/j.ijsolstr.2023.112506">⟨10.1016/j.ijsolstr.2023.112506⟩</text:a></text:p>
              <text:p text:style-name="Normal"><text:span>Article dans une revue</text:span></text:p>
              <text:p text:style-name="Normal"><text:a xlink:type="simple" xlink:href="https://univ-eiffel.hal.science/hal-04242310v1">hal-04242310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52f46f" table:style-name="52f46f">
          <table:table-column table:style-name="52f46f.0"/>
          <table:table-row>
            <table:table-cell office:value-type="string">
              <text:p text:style-name="Normal"><text:a xlink:type="simple" xlink:href="https://hal.science/hal-05312887v1">Une approche en énergie de l’homogénéisation d’ordre élevé incluant les effets de bords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Claire Lestringant">Claire Lestringant</text:a><text:span>,</text:span><text:a xlink:type="simple" xlink:href="https://hal.science/search/index/?q=*&amp;authFullName_s=Basile Audoly">Basile Audoly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87v1">hal-05312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51096v1">Un modèle non-linéaire d'actuateur en flexion pour robots mous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Sébastien Brisard">Sébastien Brisard</text:a></text:p>
              <text:p text:style-name="Normal"><text:span>24ième rencontre du non-linéaire</text:span><text:span>, Mar 2021, Université de Paris, France</text:span></text:p>
              <text:p text:style-name="Normal"><text:span>Communication dans un congrès</text:span></text:p>
              <text:p text:style-name="Normal"><text:a xlink:type="simple" xlink:href="https://enpc.hal.science/hal-03251096v1">hal-03251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THBAUT</dc:title>
    <dc:subject/>
    <dc:description>CV</dc:description>
    <dc:creator/>
    <dc:date>2026-05-13T07:59:43.000</dc:date>
    <meta:generator>PHPWord</meta:generator>
    <meta:initial-creator>CCSD</meta:initial-creator>
    <meta:creation-date>2026-05-13T07:59:43.000</meta:creation-date>
    <meta:keyword/>
    <meta:user-defined meta:name="Category"/>
    <meta:user-defined meta:name="Company"/>
    <meta:user-defined meta:name="Manager"/>
  </office:meta>
</office:document-meta>
</file>