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d8ef" style:family="table">
      <style:table-properties style:rel-width="100" table:align="center"/>
    </style:style>
    <style:style style:name="e0d8ef.0" style:family="table-column">
      <style:table-column-properties style:column-width="0.00cm"/>
    </style:style>
    <style:style style:name="c92b08" style:family="table">
      <style:table-properties style:rel-width="100" table:align="center"/>
    </style:style>
    <style:style style:name="c92b08.0" style:family="table-column">
      <style:table-column-properties style:column-width="0.00cm"/>
    </style:style>
    <style:style style:name="e41ae9" style:family="table">
      <style:table-properties style:rel-width="100" table:align="center"/>
    </style:style>
    <style:style style:name="e41ae9.0" style:family="table-column">
      <style:table-column-properties style:column-width="0.00cm"/>
    </style:style>
    <style:style style:name="d5004a" style:family="table">
      <style:table-properties style:rel-width="100" table:align="center"/>
    </style:style>
    <style:style style:name="d500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tho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0d8ef" table:style-name="e0d8ef">
          <table:table-column table:style-name="e0d8ef.0"/>
          <table:table-row>
            <table:table-cell office:value-type="string">
              <text:p text:style-name="Normal"><text:a xlink:type="simple" xlink:href="https://hal.science/hal-05273506v1">3D imaging and quantitative analysis of adipocytes in situ and ex situ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Jérôme Bugeon">Jérôme Bugeon</text:a></text:p>
              <text:p text:style-name="Normal"><text:span>Adipocyte</text:span><text:span>, 2025, 14 (1), pp.2558573.<text:s/></text:span><text:a xlink:type="simple" xlink:href="https://dx.doi.org/10.1080/21623945.2025.2558573">⟨10.1080/21623945.2025.2558573⟩</text:a></text:p>
              <text:p text:style-name="Normal"><text:span>Article dans une revue</text:span></text:p>
              <text:p text:style-name="Normal"><text:a xlink:type="simple" xlink:href="https://hal.science/hal-05273506v1">hal-0527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159v1">An end-to-end pipeline based on open source deep learning tools for reliable analysis of complex 3D images of ovaries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Thierry Pécot">Thierry Pécot</text:a><text:span>,</text:span><text:a xlink:type="simple" xlink:href="https://hal.science/search/index/?q=*&amp;authFullName_s=Tu-Ky Ly">Tu-Ky Ly</text:a><text:span>,</text:span><text:a xlink:type="simple" xlink:href="https://hal.science/search/index/?q=*&amp;authFullName_s=Nathalie Hinfray">Nathalie Hinfray</text:a><text:span>et al.</text:span></text:p>
              <text:p text:style-name="Normal"><text:span>Development (Cambridge, England)</text:span><text:span>, 2023, 150 (7), pp.dev201185.<text:s/></text:span><text:a xlink:type="simple" xlink:href="https://dx.doi.org/10.1242/dev.201185">⟨10.1242/dev.201185⟩</text:a></text:p>
              <text:p text:style-name="Normal"><text:span>Article dans une revue</text:span></text:p>
              <text:p text:style-name="Normal"><text:a xlink:type="simple" xlink:href="https://hal.science/hal-04062159v1">hal-04062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6084v1">Primordial germ cell migration and histological and molecular characterization of gonadal differentiation in Pachón Cavefish Astyanax mexicanus</text:a></text:p>
              <text:p text:style-name="Normal"><text:a xlink:type="simple" xlink:href="https://hal.science/search/index/?q=*&amp;authFullName_s=Boudjema Imarazene">Boudjema Imarazene</text:a><text:span>,</text:span><text:a xlink:type="simple" xlink:href="https://hal.science/search/index/?q=*&amp;authFullName_s=Séverine Beille">Séverine Beill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Violette Thermes">Violette Thermes</text:a><text:span>et al.</text:span></text:p>
              <text:p text:style-name="Normal"><text:span>Sexual Development</text:span><text:span>, 2021, pp.1-18.<text:s/></text:span><text:a xlink:type="simple" xlink:href="https://dx.doi.org/10.1159/000513378">⟨10.1159/000513378⟩</text:a></text:p>
              <text:p text:style-name="Normal"><text:span>Article dans une revue</text:span></text:p>
              <text:p text:style-name="Normal"><text:a xlink:type="simple" xlink:href="https://hal.inrae.fr/hal-03166084v1">hal-03166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099v1">C-ECi: a CUBIC-ECi combined clearing method for three-dimensional follicular content analysis in the fish ovary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Stéphanie Gay">Stéphanie Gay</text:a><text:span>et al.</text:span></text:p>
              <text:p text:style-name="Normal"><text:span>Biology of Reproduction</text:span><text:span>, 2020, 103 (5), pp.1099-1109.<text:s/></text:span><text:a xlink:type="simple" xlink:href="https://dx.doi.org/10.1093/biolre/ioaa142">⟨10.1093/biolre/ioaa142⟩</text:a></text:p>
              <text:p text:style-name="Normal"><text:span>Article dans une revue</text:span></text:p>
              <text:p text:style-name="Normal"><text:a xlink:type="simple" xlink:href="https://hal.inrae.fr/hal-02935099v1">hal-0293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377v1">Non-thalamic origin of zebrafish sensory nuclei implies convergent evolution of visual pathways in amniotes and teleosts</text:a></text:p>
              <text:p text:style-name="Normal"><text:a xlink:type="simple" xlink:href="https://hal.science/search/index/?q=*&amp;authFullName_s=Solal Bloch">Solal Bloch</text:a><text:span>,</text:span><text:a xlink:type="simple" xlink:href="https://hal.science/search/index/?q=*&amp;authFullName_s=Hanako Hagio">Hanako Hagio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Aurélie Heuzé">Aurélie Heuzé</text:a><text:span>,</text:span><text:a xlink:type="simple" xlink:href="https://hal.science/search/index/?q=*&amp;authFullName_s=Jean-Michel Hermel">Jean-Michel Hermel</text:a><text:span>et al.</text:span></text:p>
              <text:p text:style-name="Normal"><text:span>eLife</text:span><text:span>, 2020, 9, pp.e54945.<text:s/></text:span><text:a xlink:type="simple" xlink:href="https://dx.doi.org/10.7554/eLife.54945">⟨10.7554/eLife.54945⟩</text:a></text:p>
              <text:p text:style-name="Normal"><text:span>Article dans une revue</text:span></text:p>
              <text:p text:style-name="Normal"><text:a xlink:type="simple" xlink:href="https://hal.science/hal-02936377v1">hal-0293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231v1">Mesencephalic origin of the inferior lobe in zebrafish</text:a></text:p>
              <text:p text:style-name="Normal"><text:a xlink:type="simple" xlink:href="https://hal.science/search/index/?q=*&amp;authFullName_s=Solal Bloch">Solal Bloch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Ingrid Colin">Ingrid Colin</text:a><text:span>,</text:span><text:a xlink:type="simple" xlink:href="https://hal.science/search/index/?q=*&amp;authFullName_s=Sonya Galant">Sonya Galant</text:a><text:span>,</text:span><text:a xlink:type="simple" xlink:href="https://hal.science/search/index/?q=*&amp;authFullName_s=Elodie Machado">Elodie Machado</text:a><text:span>et al.</text:span></text:p>
              <text:p text:style-name="Normal"><text:span>BMC Biology</text:span><text:span>, 2019, 17:22 (1), pp.1-16.<text:s/></text:span><text:a xlink:type="simple" xlink:href="https://dx.doi.org/10.1186/s12915-019-0631-y">⟨10.1186/s12915-019-0631-y⟩</text:a></text:p>
              <text:p text:style-name="Normal"><text:span>Article dans une revue</text:span></text:p>
              <text:p text:style-name="Normal"><text:a xlink:type="simple" xlink:href="https://hal.science/hal-02191231v1">hal-02191231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c92b08" table:style-name="c92b08">
          <table:table-column table:style-name="c92b08.0"/>
          <table:table-row>
            <table:table-cell office:value-type="string">
              <text:p text:style-name="Normal"><text:a xlink:type="simple" xlink:href="https://hal.inrae.fr/hal-05084613v1">Hippo mediated regulation of gonad function by miR-202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Mariana Roza de Abreu">Mariana Roza de Abreu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Sylwia Judycka">Sylwia Judycka</text:a><text:span>,</text:span><text:a xlink:type="simple" xlink:href="https://hal.science/search/index/?q=*&amp;authFullName_s=Thaovi Nguyen">Thaovi Nguyen</text:a><text:span>et al.</text:span></text:p>
              <text:p text:style-name="Normal"><text:span>Colloque différenciation et fonction des gonades</text:span><text:span>, Mar 2025, Paris, France</text:span></text:p>
              <text:p text:style-name="Normal"><text:span>Communication dans un congrès</text:span></text:p>
              <text:p text:style-name="Normal"><text:a xlink:type="simple" xlink:href="https://hal.inrae.fr/hal-05084613v1">hal-05084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7315v1">Unveiling the role of mir-187 in promoting adult ovarian follicle growth and female fecundity in medaka (Oryzias latipes)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Marlène Davilma">Marlène Davilma</text:a><text:span>,</text:span><text:a xlink:type="simple" xlink:href="https://hal.science/search/index/?q=*&amp;authFullName_s=Sully Heng">Sully Heng</text:a><text:span>,</text:span><text:a xlink:type="simple" xlink:href="https://hal.science/search/index/?q=*&amp;authFullName_s=Fabrice Mahé">Fabrice Mahé</text:a><text:span>,</text:span><text:a xlink:type="simple" xlink:href="https://hal.science/search/index/?q=*&amp;authFullName_s=Manon Thomas">Manon Thomas</text:a><text:span>et al.</text:span></text:p>
              <text:p text:style-name="Normal"><text:span>Différenciation et fonctions des gonades</text:span><text:span>, Mar 2025, Paris, France</text:span></text:p>
              <text:p text:style-name="Normal"><text:span>Communication dans un congrès</text:span></text:p>
              <text:p text:style-name="Normal"><text:a xlink:type="simple" xlink:href="https://hal.inrae.fr/hal-05107315v1">hal-05107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885v1">Fsh regulates the proliferation of embryonic-like germ stem cells in adult zebrafish testes</text:a></text:p>
              <text:p text:style-name="Normal"><text:a xlink:type="simple" xlink:href="https://hal.science/search/index/?q=*&amp;authFullName_s=Rafael Henrique Nobrega">Rafael Henrique Nobrega</text:a><text:span>,</text:span><text:a xlink:type="simple" xlink:href="https://hal.science/search/index/?q=*&amp;authFullName_s=Benites Doretto Lucas">Benites Doretto Lucas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Jean-Jacques Lareyre">Jean-Jacques Lareyre</text:a></text:p>
              <text:p text:style-name="Normal"><text:span>12. International Symposium on Reproductive Physiology of Fish</text:span><text:span>, May 2023, Heraklion, Greece</text:span></text:p>
              <text:p text:style-name="Normal"><text:span>Communication dans un congrès</text:span></text:p>
              <text:p text:style-name="Normal"><text:a xlink:type="simple" xlink:href="https://hal.inrae.fr/hal-04102885v1">hal-04102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726v1">Quantitative analysis of asynchronous oogenesis dynamics in fish: Application of a modern 3D analysis approach to an old problem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k Sully">Mak Sull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et al.</text:span></text:p>
              <text:p text:style-name="Normal"><text:span>12. International Symposium on Reproductive Physiology of Fish (ISRPF)</text:span><text:span>, May 2023, Chersonissos, Greece</text:span></text:p>
              <text:p text:style-name="Normal"><text:span>Communication dans un congrès</text:span></text:p>
              <text:p text:style-name="Normal"><text:a xlink:type="simple" xlink:href="https://hal.inrae.fr/hal-04187726v1">hal-04187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1814v1">Contrôle de la maturation sexuelle des poissons d’élevage: mise en évidence d’une action directe de la FSH dans le processus de différentiation des cellules souches spermatogoniales</text:a></text:p>
              <text:p text:style-name="Normal"><text:a xlink:type="simple" xlink:href="https://hal.science/search/index/?q=*&amp;authFullName_s=Jean-Jacques Lareyre">Jean-Jacques Lareyre</text:a><text:span>,</text:span><text:a xlink:type="simple" xlink:href="https://hal.science/search/index/?q=*&amp;authFullName_s=Lucas Benites Doretto">Lucas Benites Doretto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Rafael Henrique Nóbrega">Rafael Henrique Nóbrega</text:a></text:p>
              <text:p text:style-name="Normal"><text:span>7. Journées de la Recherch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3911814v1">hal-03911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4407v1">A comprehensive 3D approach to unravel follicular growth dynamics that governs fecundity in medaka fish (Oryzias latipes)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ierry Pécot">Thierry Pécot</text:a><text:span>et al.</text:span></text:p>
              <text:p text:style-name="Normal"><text:span>14.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inrae.fr/hal-03764407v1">hal-03764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6034v1">Mise en application d'algorithmes open-source de Deep-Learning pour l'analyse d'images 3D d'ovaires de Médaka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Thierry Pécot">Thierry Pécot</text:a><text:span>,</text:span><text:a xlink:type="simple" xlink:href="https://hal.science/search/index/?q=*&amp;authFullName_s=Violette Thermes">Violette Thermes</text:a></text:p>
              <text:p text:style-name="Normal"><text:span>11. Journées Scientifiques et Techniques du Réseau des Microscopistes INRAE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inrae.fr/hal-04046034v1">hal-04046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1854v1">Testicular organoids in teleost fish: current progress and perspective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Rafael Henriquenobrega">Rafael Henriquenobrega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Beatrice Porcon">Beatrice Porcon</text:a><text:span>,</text:span><text:a xlink:type="simple" xlink:href="https://hal.science/search/index/?q=*&amp;authFullName_s=Adèle Branthonne">Adèle Branthonne</text:a><text:span>et al.</text:span></text:p>
              <text:p text:style-name="Normal"><text:span>8. International Workshop on the Biology of Fish Gametes</text:span><text:span>, Sep 2022, Gdansk, Poland</text:span></text:p>
              <text:p text:style-name="Normal"><text:span>Communication dans un congrès</text:span></text:p>
              <text:p text:style-name="Normal"><text:a xlink:type="simple" xlink:href="https://hal.inrae.fr/hal-03911854v1">hal-03911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1859v1">Vers la production d'organoïdes testiculaires chez les poissons : stratégies et avancées</text:a></text:p>
              <text:p text:style-name="Normal"><text:a xlink:type="simple" xlink:href="https://hal.science/search/index/?q=*&amp;authFullName_s=Nathalie Chênais">Nathalie Chênais</text:a><text:span>,</text:span><text:a xlink:type="simple" xlink:href="https://hal.science/search/index/?q=*&amp;authFullName_s=Rafael Nóbrega">Rafael Nóbrega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Béatrice Porcon">Béatrice Porcon</text:a><text:span>,</text:span><text:a xlink:type="simple" xlink:href="https://hal.science/search/index/?q=*&amp;authFullName_s=Adèle Branthonne">Adèle Branthonne</text:a><text:span>et al.</text:span></text:p>
              <text:p text:style-name="Normal"><text:span>Organoïdes et recherche agronomique</text:span><text:span>, Jun 2022, Paris, France</text:span></text:p>
              <text:p text:style-name="Normal"><text:span>Communication dans un congrès</text:span></text:p>
              <text:p text:style-name="Normal"><text:a xlink:type="simple" xlink:href="https://hal.inrae.fr/hal-03911859v1">hal-03911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2521v1">Using 3D imaging to study ovarian development in Medaka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Violette Thermes">Violette Thermes</text:a></text:p>
              <text:p text:style-name="Normal"><text:span>12. Journées Scientifiques et Techniques du Rµi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inrae.fr/hal-03892521v1">hal-0389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919v1">Rfsh regulates the proliferation of embryonic-like germ stem cells in adult zebrafish testes</text:a></text:p>
              <text:p text:style-name="Normal"><text:a xlink:type="simple" xlink:href="https://hal.science/search/index/?q=*&amp;authFullName_s=Rafael Henrique Nobrega">Rafael Henrique Nobrega</text:a><text:span>,</text:span><text:a xlink:type="simple" xlink:href="https://hal.science/search/index/?q=*&amp;authFullName_s=Lucas Benites Doretto">Lucas Benites Doretto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Jean-Jacques Lareyre">Jean-Jacques Lareyre</text:a></text:p>
              <text:p text:style-name="Normal"><text:span>8. International Workshop on the Biology of Fish Gametes</text:span><text:span>, Sep 2022, Gdansk, France</text:span></text:p>
              <text:p text:style-name="Normal"><text:span>Communication dans un congrès</text:span></text:p>
              <text:p text:style-name="Normal"><text:a xlink:type="simple" xlink:href="https://hal.science/hal-03911919v1">hal-03911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572v1">Utilisation d’outils d’intelligence artificielle pour la segmentation d’images 3D d’ovaire de poisson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Violette Thermes">Violette Thermes</text:a></text:p>
              <text:p text:style-name="Normal"><text:span>17. Colloque de la Société Française de Microscopies</text:span><text:span>, Jul 2021, Reims, France</text:span></text:p>
              <text:p text:style-name="Normal"><text:span>Communication dans un congrès</text:span></text:p>
              <text:p text:style-name="Normal"><text:a xlink:type="simple" xlink:href="https://hal.inrae.fr/hal-03299572v1">hal-03299572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e41ae9" table:style-name="e41ae9">
          <table:table-column table:style-name="e41ae9.0"/>
          <table:table-row>
            <table:table-cell office:value-type="string">
              <text:p text:style-name="Normal"><text:a xlink:type="simple" xlink:href="https://hal.inrae.fr/hal-04745244v1">3D imaging-based analysis of the germline in teleost</text:a></text:p>
              <text:p text:style-name="Normal"><text:a xlink:type="simple" xlink:href="https://hal.science/search/index/?q=*&amp;authFullName_s=Marlène Davilma">Marlène Davilma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Frédérique Clément">Frédérique Clément</text:a><text:span>et al.</text:span></text:p>
              <text:p text:style-name="Normal"><text:span>From cell to organism: When cell biology meets development</text:span><text:span>, Oct 2024, Paris, France</text:span></text:p>
              <text:p text:style-name="Normal"><text:span>Poster de conférence</text:span></text:p>
              <text:p text:style-name="Normal"><text:a xlink:type="simple" xlink:href="https://hal.inrae.fr/hal-04745244v1">hal-04745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5237v1">3D imaging-based analysis of the germline in teleost</text:a></text:p>
              <text:p text:style-name="Normal"><text:a xlink:type="simple" xlink:href="https://hal.science/search/index/?q=*&amp;authFullName_s=Marlène Davilma">Marlène Davilma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Laurence Dubreil">Laurence Dubreil</text:a><text:span>,</text:span><text:a xlink:type="simple" xlink:href="https://hal.science/search/index/?q=*&amp;authFullName_s=Frédérique Clément">Frédérique Clément</text:a><text:span>et al.</text:span></text:p>
              <text:p text:style-name="Normal"><text:span>AI and imaging for cell and developmental biology: insights, limits and perspectives</text:span><text:span>, Sep 2024, Paris, France</text:span></text:p>
              <text:p text:style-name="Normal"><text:span>Poster de conférence</text:span></text:p>
              <text:p text:style-name="Normal"><text:a xlink:type="simple" xlink:href="https://hal.inrae.fr/hal-04745237v1">hal-04745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161v1">Composition of the rainbow trout testicular extracellular matrix and progress towards the development of testicular organoid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Rafael Henrique Nobrega">Rafael Henrique Nobrega</text:a><text:span>,</text:span><text:a xlink:type="simple" xlink:href="https://hal.science/search/index/?q=*&amp;authFullName_s=Régis Lavigne">Régis Lavigne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Manon Thomas">Manon Thomas</text:a><text:span>et al.</text:span></text:p>
              <text:p text:style-name="Normal"><text:span>12. International Symposium on Reproductive Physiology of Fish</text:span><text:span>, May 2023, Heraklion, Greece.<text:s/></text:span></text:p>
              <text:p text:style-name="Normal"><text:span>Poster de conférence</text:span></text:p>
              <text:p text:style-name="Normal"><text:a xlink:type="simple" xlink:href="https://hal.inrae.fr/hal-04102161v1">hal-04102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8888v1">Utilisation de l'imagerie en 3D pour caractériser l'organisation des tissus adipeux chez la truite arc-en-ciel</text:a></text:p>
              <text:p text:style-name="Normal"><text:a xlink:type="simple" xlink:href="https://hal.science/search/index/?q=*&amp;authFullName_s=Adèle Branthonne">Adèle Branthonn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Jérôme Bugeon">Jérôme Bugeon</text:a></text:p>
              <text:p text:style-name="Normal"><text:span>Mettez un peu de piquant dans vos recherches</text:span><text:span>, Jun 2023, Dijon, France</text:span></text:p>
              <text:p text:style-name="Normal"><text:span>Poster de conférence</text:span></text:p>
              <text:p text:style-name="Normal"><text:a xlink:type="simple" xlink:href="https://hal.inrae.fr/hal-04288888v1">hal-04288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761v1">Monitoring the Oogenesis Dynamics in the Medaka Ovary Using a Quantitative 3D Image Analysis Approach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k Sully">Mak Sully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ierry Pécot">Thierry Pécot</text:a><text:span>et al.</text:span></text:p>
              <text:p text:style-name="Normal"><text:span>12. European Zebrafish Meeting</text:span><text:span>, Jul 2023, Krakow, Poland</text:span></text:p>
              <text:p text:style-name="Normal"><text:span>Poster de conférence</text:span></text:p>
              <text:p text:style-name="Normal"><text:a xlink:type="simple" xlink:href="https://hal.inrae.fr/hal-04187761v1">hal-04187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23v1">Développement d'une nouvelle méthode pour l'analyse 3D de la dynamique ovarienne chez le poisson : Transparisation, microscopie, analyse d'image et modélisation</text:a></text:p>
              <text:p text:style-name="Normal"><text:a xlink:type="simple" xlink:href="https://hal.science/search/index/?q=*&amp;authFullName_s=Manon Thomas">Manon Thomas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rie Haghebaert">Marie Haghebaert</text:a><text:span>,</text:span><text:a xlink:type="simple" xlink:href="https://hal.science/search/index/?q=*&amp;authFullName_s=Fabrice Mahé">Fabrice Mahé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5123v1">hal-02735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89v1">Utilisation de l’Eci pour la transparisation chez le poisson : exemples d’applications pour l’imagerie 3D</text:a></text:p>
              <text:p text:style-name="Normal"><text:a xlink:type="simple" xlink:href="https://hal.science/search/index/?q=*&amp;authFullName_s=Adèle Branthonne">Adèle Branthonn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Manon Lesage">Manon Lesage</text:a><text:span>et al.</text:span></text:p>
              <text:p text:style-name="Normal"><text:span>32. Congrès de l'Association Française d'Histotechnologie</text:span><text:span>, Jun 2019, Strasbourg, France. , 2019</text:span></text:p>
              <text:p text:style-name="Normal"><text:span>Poster de conférence</text:span></text:p>
              <text:p text:style-name="Normal"><text:a xlink:type="simple" xlink:href="https://hal.inrae.fr/hal-02786189v1">hal-02786189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d5004a" table:style-name="d5004a">
          <table:table-column table:style-name="d5004a.0"/>
          <table:table-row>
            <table:table-cell office:value-type="string">
              <text:p text:style-name="Normal"><text:a xlink:type="simple" xlink:href="https://hal.science/hal-03759490v1">An end-to-end pipeline based on open source deep learning tools for reliable analysis of complex 3D images of Medaka ovaries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Thierry Pécot">Thierry Pécot</text:a><text:span>,</text:span><text:a xlink:type="simple" xlink:href="https://hal.science/search/index/?q=*&amp;authFullName_s=Violette Thermes">Violette Thermes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759490v1">hal-03759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59v1">C-Eci: A Cubic-Eci combined clearing method for 3D follicular content analysis In the ovary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Stéphanie Gay">Stéphanie Gay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859v1">hal-02790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thomas</dc:title>
    <dc:subject/>
    <dc:description>CV</dc:description>
    <dc:creator/>
    <dc:date>2026-05-12T14:26:29.000</dc:date>
    <meta:generator>PHPWord</meta:generator>
    <meta:initial-creator>CCSD</meta:initial-creator>
    <meta:creation-date>2026-05-12T14:26:29.000</meta:creation-date>
    <meta:keyword/>
    <meta:user-defined meta:name="Category"/>
    <meta:user-defined meta:name="Company"/>
    <meta:user-defined meta:name="Manager"/>
  </office:meta>
</office:document-meta>
</file>