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251" style:family="table">
      <style:table-properties style:rel-width="100" table:align="center"/>
    </style:style>
    <style:style style:name="5a1251.0" style:family="table-column">
      <style:table-column-properties style:column-width="0.00cm"/>
    </style:style>
    <style:style style:name="b17789" style:family="table">
      <style:table-properties style:rel-width="100" table:align="center"/>
    </style:style>
    <style:style style:name="b17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T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troux">manon-t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039-6916">0009-0009-5039-69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a1251" table:style-name="5a1251">
          <table:table-column table:style-name="5a1251.0"/>
          <table:table-row>
            <table:table-cell office:value-type="string">
              <text:p text:style-name="Normal"><text:a xlink:type="simple" xlink:href="https://hal.parisnanterre.fr/hal-04342503v1">En lisière des tours de La Défense</text:a></text:p>
              <text:p text:style-name="Normal"><text:a xlink:type="simple" xlink:href="https://hal.science/search/index/?q=*&amp;authFullName_s=Manon Troux">Manon Troux</text:a></text:p>
              <text:p text:style-name="Normal"><text:span>Urbanisme</text:span><text:span>, 2017, 406, pp.36-37</text:span></text:p>
              <text:p text:style-name="Normal"><text:span>Article dans une revue</text:span></text:p>
              <text:p text:style-name="Normal"><text:a xlink:type="simple" xlink:href="https://hal.parisnanterre.fr/hal-04342503v1">hal-04342503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b17789" table:style-name="b17789">
          <table:table-column table:style-name="b17789.0"/>
          <table:table-row>
            <table:table-cell office:value-type="string">
              <text:p text:style-name="Normal"><text:a xlink:type="simple" xlink:href="https://hal.parisnanterre.fr/hal-04342297v1">Prendre place dans la ville en tant que femme</text:a></text:p>
              <text:p text:style-name="Normal"><text:a xlink:type="simple" xlink:href="https://hal.science/search/index/?q=*&amp;authFullName_s=Manon Troux">Manon Troux</text:a></text:p>
              <text:p text:style-name="Normal"><text:span>Colloque « Regards croisés sur les habitats précaires. Perspectives internationales »</text:span><text:span>, Nov 2023, Aubervilliers (Campus Condorcet), France</text:span></text:p>
              <text:p text:style-name="Normal"><text:span>Communication dans un congrès</text:span></text:p>
              <text:p text:style-name="Normal"><text:a xlink:type="simple" xlink:href="https://hal.parisnanterre.fr/hal-04342297v1">hal-043422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2469v1">Tensions of the world-class city in a working-class neighborhood of Casablanca</text:a></text:p>
              <text:p text:style-name="Normal"><text:a xlink:type="simple" xlink:href="https://hal.science/search/index/?q=*&amp;authFullName_s=Manon Troux">Manon Troux</text:a></text:p>
              <text:p text:style-name="Normal"><text:span>International Geographic Union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parisnanterre.fr/hal-04342469v1">hal-04342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2304v1">Habiter dans un quartier qui menace de s’effondrer</text:a></text:p>
              <text:p text:style-name="Normal"><text:a xlink:type="simple" xlink:href="https://hal.science/search/index/?q=*&amp;authFullName_s=Manon Troux">Manon Troux</text:a></text:p>
              <text:p text:style-name="Normal"><text:span>Forum Insaniyyat Tunis 2022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parisnanterre.fr/hal-04342304v1">hal-043423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2487v1">Habiter dans un quartier en transition : entre vulnérabilité et adaptation</text:a></text:p>
              <text:p text:style-name="Normal"><text:a xlink:type="simple" xlink:href="https://hal.science/search/index/?q=*&amp;authFullName_s=Manon Troux">Manon Troux</text:a></text:p>
              <text:p text:style-name="Normal"><text:span>22èmes Rencontres Internationales en Urbanisme de l'APERAU, La ville qui s’adapte</text:span><text:span>, Jun 2021, Rabat, Maroc</text:span></text:p>
              <text:p text:style-name="Normal"><text:span>Communication dans un congrès</text:span></text:p>
              <text:p text:style-name="Normal"><text:a xlink:type="simple" xlink:href="https://hal.parisnanterre.fr/hal-04342487v1">hal-0434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Troux</dc:title>
    <dc:subject/>
    <dc:description>CV</dc:description>
    <dc:creator/>
    <dc:date>2026-05-23T16:15:37.000</dc:date>
    <meta:generator>PHPWord</meta:generator>
    <meta:initial-creator>CCSD</meta:initial-creator>
    <meta:creation-date>2026-05-23T16:15:37.000</meta:creation-date>
    <meta:keyword/>
    <meta:user-defined meta:name="Category"/>
    <meta:user-defined meta:name="Company"/>
    <meta:user-defined meta:name="Manager"/>
  </office:meta>
</office:document-meta>
</file>