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bf7a" style:family="table">
      <style:table-properties style:rel-width="100" table:align="center"/>
    </style:style>
    <style:style style:name="25bf7a.0" style:family="table-column">
      <style:table-column-properties style:column-width="0.00cm"/>
    </style:style>
    <style:style style:name="692fe0" style:family="table">
      <style:table-properties style:rel-width="100" table:align="center"/>
    </style:style>
    <style:style style:name="692fe0.0" style:family="table-column">
      <style:table-column-properties style:column-width="0.00cm"/>
    </style:style>
    <style:style style:name="935f1a" style:family="table">
      <style:table-properties style:rel-width="100" table:align="center"/>
    </style:style>
    <style:style style:name="935f1a.0" style:family="table-column">
      <style:table-column-properties style:column-width="0.00cm"/>
    </style:style>
    <style:style style:name="4cc144" style:family="table">
      <style:table-properties style:rel-width="100" table:align="center"/>
    </style:style>
    <style:style style:name="4cc144.0" style:family="table-column">
      <style:table-column-properties style:column-width="0.00cm"/>
    </style:style>
    <style:style style:name="7739eb" style:family="table">
      <style:table-properties style:rel-width="100" table:align="center"/>
    </style:style>
    <style:style style:name="773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Veau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5bf7a" table:style-name="25bf7a">
          <table:table-column table:style-name="25bf7a.0"/>
          <table:table-row>
            <table:table-cell office:value-type="string">
              <text:p text:style-name="Normal"><text:a xlink:type="simple" xlink:href="https://hal.science/hal-04975681v1">D'une étiquette à l'autre. Des jeunesses entre pénal et handicap</text:a></text:p>
              <text:p text:style-name="Normal"><text:a xlink:type="simple" xlink:href="https://hal.science/search/index/?q=*&amp;authFullName_s=Guillaume Teillet">Guillaume Teillet</text:a><text:span>,</text:span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Manon Veaudor">Manon Veaudor</text:a></text:p>
              <text:p text:style-name="Normal"><text:span>Revue Jeunes et Société</text:span><text:span>, 2025, 8 (2), pp.31-53</text:span></text:p>
              <text:p text:style-name="Normal"><text:span>Article dans une revue</text:span></text:p>
              <text:p text:style-name="Normal"><text:a xlink:type="simple" xlink:href="https://hal.science/hal-04975681v1">hal-049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59v1">Le « bon » détenu au « bon » endroit</text:a></text:p>
              <text:p text:style-name="Normal"><text:a xlink:type="simple" xlink:href="https://hal.science/search/index/?q=*&amp;authFullName_s=Manon Veaudor">Manon Veaudor</text:a></text:p>
              <text:p text:style-name="Normal"><text:span>Politix</text:span><text:span>, 2025, 2024/2 (146), pp.219-243.<text:s/></text:span><text:a xlink:type="simple" xlink:href="https://dx.doi.org/10.3917/pox.146.0219">⟨10.3917/pox.146.0219⟩</text:a></text:p>
              <text:p text:style-name="Normal"><text:span>Article dans une revue</text:span></text:p>
              <text:p text:style-name="Normal"><text:a xlink:type="simple" xlink:href="https://hal.science/hal-05285259v1">hal-0528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18v1">D’une étiquette à l’autre, des jeunesses entre pénal et handicap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Guillaume Teillet">Guillaume Teillet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Manon Veaudor">Manon Veaudor</text:a></text:p>
              <text:p text:style-name="Normal"><text:span>Revue Jeunes et Société</text:span><text:span>, A paraître</text:span></text:p>
              <text:p text:style-name="Normal"><text:span>Article dans une revue</text:span></text:p>
              <text:p text:style-name="Normal"><text:a xlink:type="simple" xlink:href="https://hal.science/hal-04894518v1">hal-0489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465v1">Enquêter sous contrôle. Retours sur une démarche de recherche ethnographique en prison</text:a></text:p>
              <text:p text:style-name="Normal"><text:a xlink:type="simple" xlink:href="https://hal.science/search/index/?q=*&amp;authFullName_s=Manon Veaudor">Manon Veaudor</text:a></text:p>
              <text:p text:style-name="Normal"><text:span>Bulletin de Méthodologie Sociologique / Bulletin of Sociological Methodology</text:span><text:span>, 2023, First published online Décembre 26, 2023,<text:s/></text:span><text:a xlink:type="simple" xlink:href="https://dx.doi.org/10.1177/07591063231215442">⟨10.1177/07591063231215442⟩</text:a></text:p>
              <text:p text:style-name="Normal"><text:span>Article dans une revue</text:span></text:p>
              <text:p text:style-name="Normal"><text:a xlink:type="simple" xlink:href="https://shs.hal.science/halshs-04494465v1">halshs-044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69v1">Une parentalité sous contraintes. Les mères face au placement pénal de leur enfant</text:a></text:p>
              <text:p text:style-name="Normal"><text:a xlink:type="simple" xlink:href="https://hal.science/search/index/?q=*&amp;authFullName_s=Manon Veaudor">Manon Veaudor</text:a></text:p>
              <text:p text:style-name="Normal"><text:span>Revue française des affaires sociales</text:span><text:span>, 2023, 2, pp.209-226.<text:s/></text:span><text:a xlink:type="simple" xlink:href="https://dx.doi.org/10.3917/rfas.232.0209">⟨10.3917/rfas.232.0209⟩</text:a></text:p>
              <text:p text:style-name="Normal"><text:span>Article dans une revue</text:span></text:p>
              <text:p text:style-name="Normal"><text:a xlink:type="simple" xlink:href="https://hal.science/hal-04283469v1">hal-0428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248v1">Penal Power, Then, Exercises a Grip That Has Become Tighter and More Demanding, Even if in Many Respects its Form Has Soft: Interview With Ben Crewe</text:a></text:p>
              <text:p text:style-name="Normal"><text:a xlink:type="simple" xlink:href="https://hal.science/search/index/?q=*&amp;authFullName_s=Ben Crewe">Ben Crew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Manon Veaudor">Manon Veaudor</text:a><text:span>,</text:span><text:a xlink:type="simple" xlink:href="https://hal.science/search/index/?q=*&amp;authFullName_s=Valérie Icard">Valérie Icard</text:a></text:p>
              <text:p text:style-name="Normal"><text:span>Champ Pénal</text:span><text:span>, 2022, 25, pp.1-15.<text:s/></text:span><text:a xlink:type="simple" xlink:href="https://dx.doi.org/10.4000/champpenal.13844">⟨10.4000/champpenal.13844⟩</text:a></text:p>
              <text:p text:style-name="Normal"><text:span>Article dans une revue</text:span></text:p>
              <text:p text:style-name="Normal"><text:a xlink:type="simple" xlink:href="https://api.istex.fr/ark:/67375/G14-2XKLSJ09-V/fulltext.pdf?sid=hal">istex</text:a></text:p>
              <text:p text:style-name="Normal"><text:a xlink:type="simple" xlink:href="https://hal.inrae.fr/hal-03832248v1">hal-038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34v1">“Penal Power, Then, Exercises a Grip That Has Become Tighter and More Demanding, Even if in Many Respects its Form Has Softened”: Interview With Ben Crewe</text:a></text:p>
              <text:p text:style-name="Normal"><text:a xlink:type="simple" xlink:href="https://hal.science/search/index/?q=*&amp;authFullName_s=Ben Crewe">Ben Crewe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Valérie Icard">Valérie Icard</text:a><text:span>,</text:span><text:a xlink:type="simple" xlink:href="https://hal.science/search/index/?q=*&amp;authFullName_s=Manon Veaudor">Manon Veaudor</text:a></text:p>
              <text:p text:style-name="Normal"><text:span>Champ Pénal</text:span><text:span>, 2022, 2022 (25), pp.en ligne.<text:s/></text:span><text:a xlink:type="simple" xlink:href="https://dx.doi.org/10.4000/champpenal.13828">⟨10.4000/champpenal.13828⟩</text:a></text:p>
              <text:p text:style-name="Normal"><text:span>Article dans une revue</text:span></text:p>
              <text:p text:style-name="Normal"><text:a xlink:type="simple" xlink:href="https://api.istex.fr/ark:/67375/G14-ZKB6LFKS-F/fulltext.pdf?sid=hal">istex</text:a></text:p>
              <text:p text:style-name="Normal"><text:a xlink:type="simple" xlink:href="https://hal.science/hal-03711134v1">hal-037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18v1">Enquêter sur le gouvernement de la prison. État des lieux et perspectives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Valérie Icard">Valérie Icard</text:a><text:span>,</text:span><text:a xlink:type="simple" xlink:href="https://hal.science/search/index/?q=*&amp;authFullName_s=Manon Veaudor">Manon Veaudor</text:a></text:p>
              <text:p text:style-name="Normal"><text:span>Champ Pénal</text:span><text:span>, 2022, Penser les recompositions du gouvernement de la prison : circulations, rationalités, dispositifs et expériences, 2022 (25),<text:s/></text:span><text:a xlink:type="simple" xlink:href="https://dx.doi.org/10.4000/champpenal.13693">⟨10.4000/champpenal.13693⟩</text:a></text:p>
              <text:p text:style-name="Normal"><text:span>Article dans une revue</text:span></text:p>
              <text:p text:style-name="Normal"><text:a xlink:type="simple" xlink:href="https://api.istex.fr/ark:/67375/G14-2Q39PZKQ-B/fulltext.pdf?sid=hal">istex</text:a></text:p>
              <text:p text:style-name="Normal"><text:a xlink:type="simple" xlink:href="https://hal.science/hal-03711118v1">hal-0371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641v1">Corinne Rostaing - Une institution dégradante, la prison</text:a></text:p>
              <text:p text:style-name="Normal"><text:a xlink:type="simple" xlink:href="https://hal.science/search/index/?q=*&amp;authFullName_s=Manon Veaudor">Manon Veaudor</text:a></text:p>
              <text:p text:style-name="Normal"><text:span>Criminocorpus, revue hypermédia. Histoire de la justice, des crimes et des peines</text:span><text:span>, 2021, URL : http://journals.openedition.org/criminocorpus/10342</text:span></text:p>
              <text:p text:style-name="Normal"><text:span>Article dans une revue</text:span></text:p>
              <text:p text:style-name="Normal"><text:a xlink:type="simple" xlink:href="https://shs.hal.science/halshs-04494641v1">halshs-0449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670v1">Politique pénale et préjugé racial aux États-Unis. À propos de : Elizabeth Hinton, From The War On Poverty To The War On Crime : The Making Of Mass Incarceration in America</text:a></text:p>
              <text:p text:style-name="Normal"><text:a xlink:type="simple" xlink:href="https://hal.science/search/index/?q=*&amp;authFullName_s=Manon Veaudor">Manon Veaudor</text:a></text:p>
              <text:p text:style-name="Normal"><text:span>La vie des idées</text:span><text:span>, 2017, Recension</text:span></text:p>
              <text:p text:style-name="Normal"><text:span>Article dans une revue</text:span></text:p>
              <text:p text:style-name="Normal"><text:a xlink:type="simple" xlink:href="https://shs.hal.science/halshs-04494670v1">halshs-04494670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692fe0" table:style-name="692fe0">
          <table:table-column table:style-name="692fe0.0"/>
          <table:table-row>
            <table:table-cell office:value-type="string">
              <text:p text:style-name="Normal"><text:a xlink:type="simple" xlink:href="https://hal.science/hal-05191837v1">Les « doubles suivis » comme situations frontières Pratiques professionnelles et différenciations sociales des jeunes suivis par l'ASE et la PJJ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Léa Croizet">Léa Croizet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Laura Ménigot">Laura Ménigot</text:a><text:span>et al.</text:span></text:p>
              <text:p text:style-name="Normal"><text:span>Direction de la protection judiciaire de la jeunesse (DPJJ), ministère de la Justice. 2025, 175 p</text:span></text:p>
              <text:p text:style-name="Normal"><text:span>Rapport</text:span></text:p>
              <text:p text:style-name="Normal"><text:a xlink:type="simple" xlink:href="https://hal.science/hal-05191837v1">hal-051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4v1">Les « doubles suivis » comme situations frontières [synthèse du rapport de recherche]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Laura Ménigot">Laura Ménigot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Léa Croizet">Léa Croizet</text:a><text:span>,</text:span><text:a xlink:type="simple" xlink:href="https://hal.science/search/index/?q=*&amp;authFullName_s=Mathias Millet">Mathias Millet</text:a><text:span>et al.</text:span></text:p>
              <text:p text:style-name="Normal"><text:span>DPJJ, ministère de la Justic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91844v1">hal-051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80v1">Les &amp;quot;doubles suivis&amp;quot; comme situations frontières Pratiques professionnelles et différenciations sociales des jeunes suivis par l'ASE et la PJJ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Ilona Cler">Ilona Cler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Guillaume Teillet">Guillaume Teillet</text:a><text:span>,</text:span><text:a xlink:type="simple" xlink:href="https://hal.science/search/index/?q=*&amp;authFullName_s=Léa Croizet">Léa Croizet</text:a><text:span>et al.</text:span></text:p>
              <text:p text:style-name="Normal"><text:span>Direction de la protection judiciaire de la jeunesse (DPJJ), ministère de la Justice. 2025</text:span></text:p>
              <text:p text:style-name="Normal"><text:span>Rapport</text:span></text:p>
              <text:p text:style-name="Normal"><text:a xlink:type="simple" xlink:href="https://hal.science/hal-05490780v1">hal-0549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601v1">Les familles à l’épreuve des institutions pénales. Reconfiguration sous contrainte des rythmes familiaux et rapports des mères au placement pénal des mineurs</text:a></text:p>
              <text:p text:style-name="Normal"><text:a xlink:type="simple" xlink:href="https://hal.science/search/index/?q=*&amp;authFullName_s=Manon Veaudor">Manon Veaudor</text:a></text:p>
              <text:p text:style-name="Normal"><text:span>Synthèse de recherche, Direction de la protection judiciaire de la jeunesse (DPJJ). 2023, pp.10</text:span></text:p>
              <text:p text:style-name="Normal"><text:span>Rapport</text:span></text:p>
              <text:p text:style-name="Normal"><text:a xlink:type="simple" xlink:href="https://shs.hal.science/halshs-04494601v1">halshs-0449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593v1">Les familles à l’épreuve des institutions pénales. Reconfiguration sous contrainte des rythmes familiaux et rapports des mères au placement pénal des mineurs</text:a></text:p>
              <text:p text:style-name="Normal"><text:a xlink:type="simple" xlink:href="https://hal.science/search/index/?q=*&amp;authFullName_s=Manon Veaudor">Manon Veaudor</text:a></text:p>
              <text:p text:style-name="Normal"><text:span>Rapport de recherche, Direction de la protection judiciaire de la jeunesse. 2023, pp.87</text:span></text:p>
              <text:p text:style-name="Normal"><text:span>Rapport</text:span></text:p>
              <text:p text:style-name="Normal"><text:a xlink:type="simple" xlink:href="https://shs.hal.science/halshs-04494593v1">halshs-0449459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35f1a" table:style-name="935f1a">
          <table:table-column table:style-name="935f1a.0"/>
          <table:table-row>
            <table:table-cell office:value-type="string">
              <text:p text:style-name="Normal"><text:a xlink:type="simple" xlink:href="https://hal.science/hal-05490056v1">Prendre soin des mineurs aux parcours complexes (justice des mineurs, mineurs non accompagnés, santé mentale)</text:a></text:p>
              <text:p text:style-name="Normal"><text:a xlink:type="simple" xlink:href="https://hal.science/search/index/?q=*&amp;authFullName_s=Léa Croizet">Léa Croizet</text:a><text:span>,</text:span><text:a xlink:type="simple" xlink:href="https://hal.science/search/index/?q=*&amp;authFullName_s=Manon Veaudor">Manon Veaudor</text:a><text:span>,</text:span><text:a xlink:type="simple" xlink:href="https://hal.science/search/index/?q=*&amp;authFullName_s=Ilona Cler">Ilona Cler</text:a></text:p>
              <text:p text:style-name="Normal"><text:span>Conférence internationale sur la protection de l'enfance : La protection de l'enfance dans tous ces États !</text:span><text:span>, CNAPE; ANCREAI, Dec 2025, Paris, France</text:span></text:p>
              <text:p text:style-name="Normal"><text:span>Communication dans un congrès</text:span></text:p>
              <text:p text:style-name="Normal"><text:a xlink:type="simple" xlink:href="https://hal.science/hal-05490056v1">hal-0549005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cc144" table:style-name="4cc144">
          <table:table-column table:style-name="4cc144.0"/>
          <table:table-row>
            <table:table-cell office:value-type="string">
              <text:p text:style-name="Normal"><text:a xlink:type="simple" xlink:href="https://hal.science/hal-03711104v1">Penser les recompositions du gouvernement de la prison : circulations, rationalités, dispositifs et expériences [N° 25 de : Champ pénal]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Valérie Icard">Valérie Icard</text:a><text:span>,</text:span><text:a xlink:type="simple" xlink:href="https://hal.science/search/index/?q=*&amp;authFullName_s=Manon Veaudor">Manon Veaudor</text:a></text:p>
              <text:p text:style-name="Normal"><text:span>Champ Pénal</text:span><text:span>, 25 | 2022, 2022, Champ Pénal,<text:s/></text:span><text:a xlink:type="simple" xlink:href="https://dx.doi.org/10.4000/champpenal.13478">⟨10.4000/champpenal.13478⟩</text:a></text:p>
              <text:p text:style-name="Normal"><text:span>N°spécial de revue/special issue</text:span></text:p>
              <text:p text:style-name="Normal"><text:a xlink:type="simple" xlink:href="https://hal.science/hal-03711104v1">hal-037111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39eb" table:style-name="7739eb">
          <table:table-column table:style-name="7739eb.0"/>
          <table:table-row>
            <table:table-cell office:value-type="string">
              <text:p text:style-name="Normal"><text:a xlink:type="simple" xlink:href="https://theses.hal.science/tel-03041558v1">Les « frontières » de l’ordre carcéral : Affectation, négociation des identités et surveillance en maison d’arrêt</text:a></text:p>
              <text:p text:style-name="Normal"><text:a xlink:type="simple" xlink:href="https://hal.science/search/index/?q=*&amp;authFullName_s=Manon Veaudor">Manon Veaudor</text:a></text:p>
              <text:p text:style-name="Normal"><text:span>Science politique. Université Paris-Saclay, 2020. Français.<text:s/></text:span><text:a xlink:type="simple" xlink:href="https://www.theses.fr/2020UPASU001">⟨NNT : 2020UPASU001⟩</text:a></text:p>
              <text:p text:style-name="Normal"><text:span>Thèse</text:span></text:p>
              <text:p text:style-name="Normal"><text:a xlink:type="simple" xlink:href="https://theses.hal.science/tel-03041558v1">tel-03041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Veaudor</dc:title>
    <dc:subject/>
    <dc:description>CV</dc:description>
    <dc:creator/>
    <dc:date>2026-05-13T02:51:21.000</dc:date>
    <meta:generator>PHPWord</meta:generator>
    <meta:initial-creator>CCSD</meta:initial-creator>
    <meta:creation-date>2026-05-13T02:51:21.000</meta:creation-date>
    <meta:keyword/>
    <meta:user-defined meta:name="Category"/>
    <meta:user-defined meta:name="Company"/>
    <meta:user-defined meta:name="Manager"/>
  </office:meta>
</office:document-meta>
</file>