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style="italic" style:font-style-asian="italic" style:font-style-complex="italic"/>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fo:font-style="italic" style:font-style-asian="italic" style:font-style-complex="italic"/>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fo:font-style="italic" style:font-style-asian="italic" style:font-style-complex="italic"/>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fo:font-weight="bold" style:font-weight-asian="bold"/>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fo:font-style="italic" style:font-style-asian="italic" style:font-style-complex="italic"/>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fo:font-style="italic" style:font-style-asian="italic" style:font-style-complex="italic"/>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0" style:family="text">
      <style:text-properties fo:font-style="italic" style:font-style-asian="italic" style:font-style-complex="italic"/>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fo:font-style="italic" style:font-style-asian="italic" style:font-style-complex="italic"/>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T26"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7" style:family="text">
      <style:text-properties/>
    </style:style>
    <style:style style:name="P44" style:family="paragraph" style:parent-style-name="Normal">
      <style:paragraph-properties/>
    </style:style>
    <style:style style:name="T28"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9" style:family="text">
      <style:text-properties fo:font-style="italic" style:font-style-asian="italic" style:font-style-complex="italic"/>
    </style:style>
    <style:style style:name="P47" style:family="paragraph" style:parent-style-name="Normal">
      <style:paragraph-properties/>
    </style:style>
    <style:style style:name="T30"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1" style:family="text">
      <style:text-properties fo:font-style="italic" style:font-style-asian="italic" style:font-style-complex="italic"/>
    </style:style>
    <style:style style:name="P50" style:family="paragraph" style:parent-style-name="Normal">
      <style:paragraph-properties/>
    </style:style>
    <style:style style:name="T32"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3" style:family="text">
      <style:text-properties fo:font-weight="bold" style:font-weight-asian="bold"/>
    </style:style>
    <style:style style:name="P53" style:family="paragraph" style:parent-style-name="Normal">
      <style:paragraph-properties/>
    </style:style>
    <style:style style:name="P54" style:family="paragraph" style:parent-style-name="Normal">
      <style:paragraph-properties/>
    </style:style>
    <style:style style:name="T34" style:family="text">
      <style:text-properties fo:font-style="italic" style:font-style-asian="italic" style:font-style-complex="italic"/>
    </style:style>
    <style:style style:name="P55" style:family="paragraph" style:parent-style-name="Normal">
      <style:paragraph-properties/>
    </style:style>
    <style:style style:name="T35" style:family="text">
      <style:text-properties/>
    </style:style>
    <style:style style:name="P56" style:family="paragraph" style:parent-style-name="Normal">
      <style:paragraph-properties/>
    </style:style>
    <style:style style:name="T36" style:family="text">
      <style:text-properties/>
    </style:style>
    <style:style style:name="P57" style:family="paragraph" style:parent-style-name="Normal">
      <style:paragraph-properties/>
    </style:style>
    <style:style style:name="T37"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8" style:family="text">
      <style:text-properties fo:font-style="italic" style:font-style-asian="italic" style:font-style-complex="italic"/>
    </style:style>
    <style:style style:name="P60" style:family="paragraph" style:parent-style-name="Normal">
      <style:paragraph-properties/>
    </style:style>
    <style:style style:name="T39" style:family="text">
      <style:text-properties/>
    </style:style>
    <style:style style:name="P61" style:family="paragraph" style:parent-style-name="Normal">
      <style:paragraph-properties/>
    </style:style>
    <style:style style:name="T40" style:family="text">
      <style:text-properties/>
    </style:style>
    <style:style style:name="P62" style:family="paragraph" style:parent-style-name="Normal">
      <style:paragraph-properties/>
    </style:style>
    <style:style style:name="T41" style:family="text">
      <style:text-properties/>
    </style:style>
    <style:style style:name="P63" style:family="paragraph" style:parent-style-name="Normal">
      <style:paragraph-properties/>
    </style:style>
    <style:style style:name="T42" style:family="text">
      <style:text-properties/>
    </style:style>
    <style:style style:name="P64" style:family="paragraph" style:parent-style-name="Normal">
      <style:paragraph-properties/>
    </style:style>
    <style:style style:name="T43" style:family="text">
      <style:text-properties/>
    </style:style>
    <style:style style:name="P65" style:family="paragraph" style:parent-style-name="Normal">
      <style:paragraph-properties/>
    </style:style>
    <style:style style:name="T44"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45"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6" style:family="text">
      <style:text-properties fo:font-style="italic" style:font-style-asian="italic" style:font-style-complex="italic"/>
    </style:style>
    <style:style style:name="P70" style:family="paragraph" style:parent-style-name="Normal">
      <style:paragraph-properties/>
    </style:style>
    <style:style style:name="T47" style:family="text">
      <style:text-properties/>
    </style:style>
    <style:style style:name="P71" style:family="paragraph" style:parent-style-name="Normal">
      <style:paragraph-properties/>
    </style:style>
    <style:style style:name="T48" style:family="text">
      <style:text-properties/>
    </style:style>
    <style:style style:name="P72" style:family="paragraph" style:parent-style-name="Normal">
      <style:paragraph-properties/>
    </style:style>
    <style:style style:name="T49"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50" style:family="text">
      <style:text-properties fo:font-style="italic" style:font-style-asian="italic" style:font-style-complex="italic"/>
    </style:style>
    <style:style style:name="P75" style:family="paragraph" style:parent-style-name="Normal">
      <style:paragraph-properties/>
    </style:style>
    <style:style style:name="T51" style:family="text">
      <style:text-properties/>
    </style:style>
    <style:style style:name="P76" style:family="paragraph" style:parent-style-name="Normal">
      <style:paragraph-properties/>
    </style:style>
    <style:style style:name="T52"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53" style:family="text">
      <style:text-properties fo:font-style="italic" style:font-style-asian="italic" style:font-style-complex="italic"/>
    </style:style>
    <style:style style:name="P79" style:family="paragraph" style:parent-style-name="Normal">
      <style:paragraph-properties/>
    </style:style>
    <style:style style:name="T54" style:family="text">
      <style:text-properties/>
    </style:style>
    <style:style style:name="P80" style:family="paragraph" style:parent-style-name="Normal">
      <style:paragraph-properties/>
    </style:style>
    <style:style style:name="T55"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56" style:family="text">
      <style:text-properties fo:font-weight="bold" style:font-weight-asian="bold"/>
    </style:style>
    <style:style style:name="P83" style:family="paragraph" style:parent-style-name="Normal">
      <style:paragraph-properties/>
    </style:style>
    <style:style style:name="P84" style:family="paragraph" style:parent-style-name="Normal">
      <style:paragraph-properties/>
    </style:style>
    <style:style style:name="T57" style:family="text">
      <style:text-properties/>
    </style:style>
    <style:style style:name="P85" style:family="paragraph" style:parent-style-name="Normal">
      <style:paragraph-properties/>
    </style:style>
    <style:style style:name="T58" style:family="text">
      <style:text-properties/>
    </style:style>
    <style:style style:name="P86" style:family="paragraph" style:parent-style-name="Normal">
      <style:paragraph-properties/>
    </style:style>
    <style:style style:name="T59" style:family="text">
      <style:text-properties/>
    </style:style>
    <style:style style:name="P87" style:family="paragraph" style:parent-style-name="Normal">
      <style:paragraph-properties/>
    </style:style>
    <style:style style:name="P88" style:family="paragraph" style:parent-style-name="Normal">
      <style:paragraph-properties fo:margin-top="20pt"/>
    </style:style>
    <style:style style:name="T60" style:family="text">
      <style:text-properties fo:color="#1e198e" fo:font-weight="bold" style:font-weight-asian="bold"/>
    </style:style>
    <style:style style:name="P89" style:family="paragraph" style:parent-style-name="Normal">
      <style:paragraph-properties/>
    </style:style>
    <style:style style:name="P90" style:family="paragraph" style:parent-style-name="Normal">
      <style:paragraph-properties fo:margin-bottom="5pt"/>
    </style:style>
    <style:style style:name="P91" style:family="paragraph" style:parent-style-name="Normal">
      <style:paragraph-properties fo:margin-top="10pt"/>
    </style:style>
    <style:style style:name="T61" style:family="text">
      <style:text-properties fo:color="#1e198e" fo:font-weight="bold" style:font-weight-asian="bold"/>
    </style:style>
    <style:style style:name="P92" style:family="paragraph" style:parent-style-name="Normal">
      <style:paragraph-properties/>
    </style:style>
    <style:style style:name="P93" style:family="paragraph" style:parent-style-name="Normal">
      <style:paragraph-properties fo:margin-bottom="5pt"/>
    </style:style>
    <style:style style:name="Section1" style:family="section">
      <style:section-properties>
        <style:columns fo:column-count="1"/>
      </style:section-properties>
    </style:style>
    <style:style style:name="71ef3b" style:family="table">
      <style:table-properties style:rel-width="100" table:align="center"/>
    </style:style>
    <style:style style:name="71ef3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non VIDAL<text:s/></text:span></text:p>
        <text:p text:style-name="P2"/>
        <text:p text:style-name="P3"/>
        <text:p text:style-name="Heading2"><text:span text:style-name="T2">Présentation</text:span></text:p>
        <text:p text:style-name="P5"/>
        <text:p text:style-name="P6"><text:span text:style-name="T3">Manon VIDAL</text:span><text:p text:style-name="Standard"/><text:span text:style-name="T4">Née le 03/03/90 à Mantes-la-Jolie (Yvelines - 78)</text:span></text:p>
        <text:p text:style-name="P9"><text:span text:style-name="T5">CONSERVATEUR DU PATRIMOINE</text:span><text:p text:style-name="Standard"/><text:span text:style-name="T6">Fonction publique d’Etat</text:span></text:p>
        <text:p text:style-name="P12"><text:span text:style-name="T7">Mél :<text:s/></text:span><text:a xlink:type="simple" xlink:href="mailto:manon.vidal@culture.gouv.fr">manon.vidal@culture.gouv.fr</text:a></text:p>
        <text:p text:style-name="P14"><text:a xlink:type="simple" xlink:href="https://fr.linkedin.com/in/manonvidal">https://fr.linkedin.com/in/manonvidal</text:a></text:p>
        <text:p text:style-name="P15"><text:span text:style-name="T8">EXPERIENCES PROFESSIONNELLES</text:span></text:p>
        <text:p text:style-name="P17"><text:span text:style-name="T9">Avril-juin 2019</text:span><text:p text:style-name="Standard"/><text:span text:style-name="T10">Participation au programme d’échange de jeunes professionnels du patrimoine franco-allemand organisé par l’Office franco-allemand pour la jeunesse, la Direction générale des patrimoines – Service des musées de France et département des affaires européennes et internationales, et la Haus der Geschichte der Bundesrepublik Deutschland. Séjour professionnel de deux mois au sein de la Fondation pour les châteaux et jardins prussiens de Berlin et du Brandebourg (Potsdam).</text:span></text:p>
        <text:p text:style-name="P20"><text:span text:style-name="T11">Octobre-décembre 2018</text:span><text:p text:style-name="Standard"/><text:span text:style-name="T12">Chargée du cours « Théorie et pratique de la conservation-restauration » au sein du master Patrimoine de Cahors, Université Toulouse Jean-Jaurès.</text:span></text:p>
        <text:p text:style-name="P23"><text:span text:style-name="T13">1er juillet 2017- aujourd’hui</text:span><text:p text:style-name="Standard"/><text:span text:style-name="T14">Conservatrice des monuments historiques à la DRAC Occitanie, Conservation régionale des monuments historiques, site de Toulouse, chargée des Hautes-Pyrénées, du Lot et du Tarn-et-Garonne.</text:span></text:p>
        <text:p text:style-name="P26"><text:span text:style-name="T15">FORMATION</text:span></text:p>
        <text:p text:style-name="P28"><text:span text:style-name="T16">2016-2017</text:span><text:p text:style-name="Standard"/><text:span text:style-name="T17">Formation à l’Institut national du patrimoine.</text:span></text:p>
        <text:p text:style-name="P31"><text:span text:style-name="T18">2015</text:span><text:p text:style-name="Standard"/><text:span text:style-name="T19">Lauréate du concours de conservateur du patrimoine, reçue major dans la spécialité Monuments historiques – Inventaire.</text:span></text:p>
        <text:p text:style-name="P34"><text:span text:style-name="T20">2014 - 2015</text:span><text:p text:style-name="Standard"/><text:span text:style-name="T21">Préparation au concours de conservateur du patrimoine, Ecole du Louvre et Paris I-Paris IV-Paris X.</text:span></text:p>
        <text:p text:style-name="P37"><text:span text:style-name="T22">2010 - 2014</text:span><text:p text:style-name="Standard"/><text:span text:style-name="T23">Lauréate du concours de l’Ecole nationale des chartes, reçue major de promotion.</text:span><text:p text:style-name="Standard"/><text:span text:style-name="T24">Formation d’archiviste-paléographe à l’Ecole nationale des chartes.</text:span><text:p text:style-name="Standard"/><text:span text:style-name="T25">Master 2 à l’Université Paris-IV, dir. Alexandre Gady, mention Très bien.</text:span><text:p text:style-name="Standard"/><text:span text:style-name="T26">Sujet : Un architecte au service du progrès des arts. Théorie et histoire de l'architecture chez Jacques-Guillaume Legrand.</text:span></text:p>
        <text:p text:style-name="P43"><text:span text:style-name="T27">Thèse d’établissement pour le diplôme d’archiviste-paléographe, dir. Alexandre Gady et Guillaume Fonkenell.</text:span><text:p text:style-name="Standard"/><text:span text:style-name="T28">Sujet : Jacques-Guillaume Legrand (1753-1807). Pratique, théorie et histoire de l’architecture à la fin du XVIIIe siècle.</text:span></text:p>
        <text:p text:style-name="P46"><text:span text:style-name="T29">2008 - 2010</text:span><text:p text:style-name="Standard"/><text:span text:style-name="T30">Classe préparatoire au concours de l’Ecole nationale des chartes, section A, Lycée Henri-IV, Paris.</text:span></text:p>
        <text:p text:style-name="P49"><text:span text:style-name="T31">2007 - 2008</text:span><text:p text:style-name="Standard"/><text:span text:style-name="T32">Baccalauréat Littéraire, mention Très bien avec félicitations à l’unanimité du jury, Lycée Alain Colas – La Communication, Nevers.</text:span></text:p>
        <text:p text:style-name="P52"><text:span text:style-name="T33">STAGES</text:span></text:p>
        <text:p text:style-name="P54"><text:span text:style-name="T34">2017</text:span><text:p text:style-name="Standard"/><text:span text:style-name="T35">Stage au château de Versailles, département du Mobilier et des Objets d’art (Versailles, 2-26 mai)</text:span><text:p text:style-name="Standard"/><text:span text:style-name="T36">Recherches préalables à la restauration des cabinets de la duchesse de Bourgogne</text:span><text:p text:style-name="Standard"/><text:span text:style-name="T37">Stage au sein de l’administration des monuments historiques du Land de Berlin (Landesdenkmalamt Berlin, 13 février-31 mars)</text:span></text:p>
        <text:p text:style-name="P59"><text:span text:style-name="T38">2016</text:span><text:p text:style-name="Standard"/><text:span text:style-name="T39">Stage de spécialité au Centre des monuments nationaux, Direction de la conservation des monuments et des collections (Paris, 21 novembre-16 décembre)</text:span><text:p text:style-name="Standard"/><text:span text:style-name="T40">Recherches préalables au remeublement de l’Hôtel de la Marine</text:span><text:p text:style-name="Standard"/><text:span text:style-name="T41">Recherches sur le lapidaire de l’abbaye de Charroux</text:span><text:p text:style-name="Standard"/><text:span text:style-name="T42">Stage de spécialité à la Conservation régionale des monuments historiques, DRAC Occitanie (site de Montpellier, 4 juillet-18 novembre)</text:span><text:p text:style-name="Standard"/><text:span text:style-name="T43">Elaboration d’un projet de trésor pour la cathédrale de Perpignan (Pyrénées-Orientales)</text:span><text:p text:style-name="Standard"/><text:span text:style-name="T44">Création d’un livret-jeu pour les enfants autour des collections anatomiques du docteur Auzoux de l’Université de Montpellier (collection DUO de la DRAC Occitanie)</text:span></text:p>
        <text:p text:style-name="P67"><text:span text:style-name="T45">Stage en administration culturelle, DRAC Nord-Pas-de-Calais-Picardie (Lille, 29 février-25 mars)</text:span></text:p>
        <text:p text:style-name="P69"><text:span text:style-name="T46">2015</text:span><text:p text:style-name="Standard"/><text:span text:style-name="T47">Stage au Service régional de l’Inventaire d’Île-de-France</text:span><text:p text:style-name="Standard"/><text:span text:style-name="T48">Recherches sur le mobilier créé par Joseph-André Motte pour l’aéroport d’Orly.</text:span><text:p text:style-name="Standard"/><text:span text:style-name="T49">Chargée de Travaux Dirigés, Ecole du Louvre, spécialité Architecture.</text:span></text:p>
        <text:p text:style-name="P74"><text:span text:style-name="T50">2012</text:span><text:p text:style-name="Standard"/><text:span text:style-name="T51">Stage au Musée Sissi (Vienne, Autriche).</text:span><text:p text:style-name="Standard"/><text:span text:style-name="T52">Stage d’archéologie du bâti (Vézelay, dir. Centre des études médiévales d’Auxerre).</text:span></text:p>
        <text:p text:style-name="P78"><text:span text:style-name="T53">2011</text:span><text:p text:style-name="Standard"/><text:span text:style-name="T54">Stage au Musée des Beaux-Arts de la Ville de Paris-Petit Palais.</text:span><text:p text:style-name="Standard"/><text:span text:style-name="T55">Stage à la Conservation régionale des monuments historiques de la DRAC Auvergne (Clermont-Ferrand).</text:span></text:p>
        <text:p text:style-name="P82"><text:span text:style-name="T56">LANGUES ETRANGERES</text:span></text:p>
        <text:p text:style-name="P84"><text:span text:style-name="T57">Allemand</text:span><text:p text:style-name="Standard"/><text:span text:style-name="T58">Anglais</text:span><text:p text:style-name="Standard"/><text:span text:style-name="T59">Latin</text:span></text:p>
        <text:p text:style-name="P88"/>
        <text:p text:style-name="Heading2"><text:span text:style-name="T60">Publications</text:span></text:p>
        <text:p text:style-name="P90"/>
        <text:p text:style-name="P91"/>
        <text:p text:style-name="Heading2"><text:span text:style-name="T61">Ouvrages (2)</text:span></text:p>
        <text:p text:style-name="P93"/>
        <table:table table:name="71ef3b" table:style-name="71ef3b">
          <table:table-column table:style-name="71ef3b.0"/>
          <table:table-row>
            <table:table-cell office:value-type="string">
              <text:p text:style-name="Normal"><text:a xlink:type="simple" xlink:href="https://hal.science/hal-04819174v1">Moyen Âge entre Tarn et Garonne</text:a></text:p>
              <text:p text:style-name="Normal"><text:a xlink:type="simple" xlink:href="https://hal.science/search/index/?q=*&amp;authFullName_s=Léa Gerardin">Léa Gerardin</text:a><text:span>,</text:span><text:a xlink:type="simple" xlink:href="https://hal.science/search/index/?q=*&amp;authFullName_s=Zénaïde Lecat">Zénaïde Lecat</text:a><text:span>,</text:span><text:a xlink:type="simple" xlink:href="https://hal.science/search/index/?q=*&amp;authFullName_s=Bastien Lefebvre">Bastien Lefebvre</text:a><text:span>,</text:span><text:a xlink:type="simple" xlink:href="https://hal.science/search/index/?q=*&amp;authFullName_s=Emmanuel Moureau">Emmanuel Moureau</text:a><text:span>,</text:span><text:a xlink:type="simple" xlink:href="https://hal.science/search/index/?q=*&amp;authFullName_s=Manon Vidal">Manon Vidal</text:a></text:p>
              <text:p text:style-name="Normal"><text:span>Conseil départemental de Tarn-et-Garonne. 143 p., 2024</text:span></text:p>
              <text:p text:style-name="Normal"><text:span>Ouvrages</text:span></text:p>
              <text:p text:style-name="Normal"><text:a xlink:type="simple" xlink:href="https://hal.science/hal-04819174v1">hal-04819174v1</text:a></text:p>
            </table:table-cell>
          </table:table-row>
          <table:table-row>
            <table:table-cell office:value-type="string">
              <text:p text:style-name="Normal"><text:a xlink:type="simple" xlink:href="https://hal.science/hal-03166055v1">Le dessalement des pierres en oeuvre. L'exemple de Moissac à la lumière d'autres chantiers français et européens. Actes de la journée d'étude du 19 octobre 2018 à Moissac</text:a></text:p>
              <text:p text:style-name="Normal"><text:a xlink:type="simple" xlink:href="https://hal.science/search/index/?q=*&amp;authFullName_s=Manon Vidal">Manon Vidal</text:a></text:p>
              <text:p text:style-name="Normal"><text:span>2019</text:span></text:p>
              <text:p text:style-name="Normal"><text:span>Ouvrages</text:span></text:p>
              <text:p text:style-name="Normal"><text:a xlink:type="simple" xlink:href="https://hal.science/hal-03166055v1">hal-031660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on VIDAL</dc:title>
    <dc:subject/>
    <dc:description>CV</dc:description>
    <dc:creator/>
    <dc:date>2026-05-25T02:28:42.000</dc:date>
    <meta:generator>PHPWord</meta:generator>
    <meta:initial-creator>CCSD</meta:initial-creator>
    <meta:creation-date>2026-05-25T02:28:42.000</meta:creation-date>
    <meta:keyword/>
    <meta:user-defined meta:name="Category"/>
    <meta:user-defined meta:name="Company"/>
    <meta:user-defined meta:name="Manager"/>
  </office:meta>
</office:document-meta>
</file>