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628" style:family="table">
      <style:table-properties style:rel-width="100" table:align="center"/>
    </style:style>
    <style:style style:name="f88628.0" style:family="table-column">
      <style:table-column-properties style:column-width="0.00cm"/>
    </style:style>
    <style:style style:name="99b678" style:family="table">
      <style:table-properties style:rel-width="100" table:align="center"/>
    </style:style>
    <style:style style:name="99b678.0" style:family="table-column">
      <style:table-column-properties style:column-width="0.00cm"/>
    </style:style>
    <style:style style:name="ddf619" style:family="table">
      <style:table-properties style:rel-width="100" table:align="center"/>
    </style:style>
    <style:style style:name="ddf619.0" style:family="table-column">
      <style:table-column-properties style:column-width="0.00cm"/>
    </style:style>
    <style:style style:name="66b69d" style:family="table">
      <style:table-properties style:rel-width="100" table:align="center"/>
    </style:style>
    <style:style style:name="66b6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SOULIER<text:s/></text:span><text:span text:style-name="T2">Chercheuse post-doctoranteLaboratoire de Physique des Plasmas (LP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soulier">manonsou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33-7288">0000-0001-9033-728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lasma physicist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f88628" table:style-name="f88628">
          <table:table-column table:style-name="f88628.0"/>
          <table:table-row>
            <table:table-cell office:value-type="string">
              <text:p text:style-name="Normal"><text:a xlink:type="simple" xlink:href="https://hal.science/hal-05548535v1">Comparative physicochemical study of dielectric barrier discharge and post-discharge plasmas to treat non-small cell lung carcinoma in murine models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Isabelle Cremer">Isabelle Cremer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6, 59 (9), pp.095202.<text:s/></text:span><text:a xlink:type="simple" xlink:href="https://dx.doi.org/10.1088/1361-6463/ae46ac">⟨10.1088/1361-6463/ae46ac⟩</text:a></text:p>
              <text:p text:style-name="Normal"><text:span>Article dans une revue</text:span></text:p>
              <text:p text:style-name="Normal"><text:a xlink:type="simple" xlink:href="https://hal.science/hal-05548535v1">hal-0554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469v1">Low‐Pressure Microwave Air Plasma Decontamination of Black Pepper ( Piper nigrum ): From Microbial Efficacy to Quality Preservati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bderrahmane Kais">Abderrahmane Kais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Cristina Muja">Cristina Muja</text:a></text:p>
              <text:p text:style-name="Normal"><text:span>Plasma Processes and Polymers</text:span><text:span>, 2026, 23 (4),<text:s/></text:span><text:a xlink:type="simple" xlink:href="https://dx.doi.org/10.1002/ppap.70165">⟨10.1002/ppap.70165⟩</text:a></text:p>
              <text:p text:style-name="Normal"><text:span>Article dans une revue</text:span></text:p>
              <text:p text:style-name="Normal"><text:a xlink:type="simple" xlink:href="https://hal.science/hal-05588469v1">hal-0558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45v1">Transferred plasma catheter for endotherapeutic applications: a parametric study of guided streamers dynamics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ibaut Vacek">Thibaut Vacek</text:a><text:span>,</text:span><text:a xlink:type="simple" xlink:href="https://hal.science/search/index/?q=*&amp;authFullName_s=Korentin Géraud">Korentin Géraud</text:a><text:span>,</text:span><text:a xlink:type="simple" xlink:href="https://hal.science/search/index/?q=*&amp;authFullName_s=Thierry Dufour">Thierry Dufour</text:a></text:p>
              <text:p text:style-name="Normal"><text:span>Physics of Plasmas</text:span><text:span>, 2025, 32 (4),<text:s/></text:span><text:a xlink:type="simple" xlink:href="https://dx.doi.org/10.1063/5.0254402">⟨10.1063/5.0254402⟩</text:a></text:p>
              <text:p text:style-name="Normal"><text:span>Article dans une revue</text:span></text:p>
              <text:p text:style-name="Normal"><text:a xlink:type="simple" xlink:href="https://hal.science/hal-05023745v1">hal-050237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35090v1">Advancements in maize cultivation: synergistic effects of dry atmospheric plasma combined with plasma-activated water</text:a></text:p>
              <text:p text:style-name="Normal"><text:a xlink:type="simple" xlink:href="https://hal.science/search/index/?q=*&amp;authFullName_s=Jean-Paul Kamseu-Mogo">Jean-Paul Kamseu-Mogo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Georges Kamgang-Youbi">Georges Kamgang-Youbi</text:a><text:span>,</text:span><text:a xlink:type="simple" xlink:href="https://hal.science/search/index/?q=*&amp;authFullName_s=Hortense Noëlle Apala Mafouasson">Hortense Noëlle Apala Mafouasson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4, 58 (5), pp.055201.<text:s/></text:span><text:a xlink:type="simple" xlink:href="https://dx.doi.org/10.1088/1361-6463/ad8acf">⟨10.1088/1361-6463/ad8acf⟩</text:a></text:p>
              <text:p text:style-name="Normal"><text:span>Article dans une revue</text:span></text:p>
              <text:p text:style-name="Normal"><text:a xlink:type="simple" xlink:href="https://hal.sorbonne-universite.fr/hal-04835090v1">hal-048350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35093v1">Targeting cholangiocarcinoma cells by cold piezoelectric plasmas: in vitro efficacy and cellular mechanisms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Imane Houari">Imane Houari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Allan Pavy">Allan Pavy</text:a><text:span>et al.</text:span></text:p>
              <text:p text:style-name="Normal"><text:span>Scientific Reports</text:span><text:span>, 2024, 14 (1), pp.30178.<text:s/></text:span><text:a xlink:type="simple" xlink:href="https://dx.doi.org/10.1038/s41598-024-81664-9">⟨10.1038/s41598-024-81664-9⟩</text:a></text:p>
              <text:p text:style-name="Normal"><text:span>Article dans une revue</text:span></text:p>
              <text:p text:style-name="Normal"><text:a xlink:type="simple" xlink:href="https://hal.sorbonne-universite.fr/hal-04835093v1">hal-0483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59v1">Bread wheat (Triticum aestivum L.) fungal and mycotoxin contamination control enhanced by a dual-frequency cold plasma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Cristina Muja">Cristina Muja</text:a></text:p>
              <text:p text:style-name="Normal"><text:span>Food Control</text:span><text:span>, 2024, 163, pp.110477.<text:s/></text:span><text:a xlink:type="simple" xlink:href="https://dx.doi.org/10.1016/j.foodcont.2024.110477">⟨10.1016/j.foodcont.2024.110477⟩</text:a></text:p>
              <text:p text:style-name="Normal"><text:span>Article dans une revue</text:span></text:p>
              <text:p text:style-name="Normal"><text:a xlink:type="simple" xlink:href="https://hal.science/hal-04881959v1">hal-04881959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99b678" table:style-name="99b678">
          <table:table-column table:style-name="99b678.0"/>
          <table:table-row>
            <table:table-cell office:value-type="string">
              <text:p text:style-name="Normal"><text:a xlink:type="simple" xlink:href="https://hal.science/hal-05495764v1">Cold plasma treatment of cholangiocarcinoma: investigating skin tissue as a barrier to electric field propagation and reactive species diffusion</text:a></text:p>
              <text:p text:style-name="Normal"><text:a xlink:type="simple" xlink:href="https://hal.science/search/index/?q=*&amp;authFullName_s=Emérick Maurian Biaffeu Nematchoua">Emérick Maurian Biaffeu Nematchoua</text:a><text:span>,</text:span><text:a xlink:type="simple" xlink:href="https://hal.science/search/index/?q=*&amp;authFullName_s=Soulier Manon">Soulier Mano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Marion Janona">Marion Janona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64v1">hal-054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63v1">Investigating two configurations of flowing dielectric barrier discharges to trigger immune response for non-small cell lung carcinoma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Korentin Géraud">Korentin Géraud</text:a><text:span>,</text:span><text:a xlink:type="simple" xlink:href="https://hal.science/search/index/?q=*&amp;authFullName_s=Isabelle Cremer">Isabelle Cremer</text:a><text:span>,</text:span><text:a xlink:type="simple" xlink:href="https://hal.science/search/index/?q=*&amp;authFullName_s=Thierry Dufour">Thierry Dufour</text:a></text:p>
              <text:p text:style-name="Normal"><text:span>Final Meeting – PlasTHER CA20114 COST Action</text:span><text:span>, Jun 2025, Barcelone, Spain</text:span></text:p>
              <text:p text:style-name="Normal"><text:span>Communication dans un congrès</text:span></text:p>
              <text:p text:style-name="Normal"><text:a xlink:type="simple" xlink:href="https://hal.science/hal-05440863v1">hal-054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85v1">Cold plasma endoscopy: investigating intrabody fluid issue for bile duct cancer local treatment</text:a></text:p>
              <text:p text:style-name="Normal"><text:a xlink:type="simple" xlink:href="https://hal.science/search/index/?q=*&amp;authFullName_s=Korentin Géraud">Korentin Géraud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Laura Fouassier">Laura Fouassier</text:a><text:span>et al.</text:span></text:p>
              <text:p text:style-name="Normal"><text:span>International Conference on Plasma Medicine (ICPM10) and International Workshop on Plasma Cancer Therapy (IWPCT9)</text:span><text:span>, Sep 2024, Portoroz, Slovenia</text:span></text:p>
              <text:p text:style-name="Normal"><text:span>Communication dans un congrès</text:span></text:p>
              <text:p text:style-name="Normal"><text:a xlink:type="simple" xlink:href="https://hal.science/hal-04881985v1">hal-04881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45v1">Unravelling the multifaceted antitumor effects of cold atmospheric pasma on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2nd annual meeting of COST PlasTher</text:span><text:span>, Sep 2023, Bologna, Italy</text:span></text:p>
              <text:p text:style-name="Normal"><text:span>Communication dans un congrès</text:span></text:p>
              <text:p text:style-name="Normal"><text:a xlink:type="simple" xlink:href="https://cnrs.hal.science/hal-04397245v1">hal-04397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335v1">Investigating the effects of cold piezoelectric plasma on cholangiocarcinoma in vitro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Imane Houari">Imane Houari</text:a><text:span>,</text:span><text:a xlink:type="simple" xlink:href="https://hal.science/search/index/?q=*&amp;authFullName_s=Allan Pavy">Allan Pavy</text:a><text:span>et al.</text:span></text:p>
              <text:p text:style-name="Normal"><text:span>GdR 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cnrs.hal.science/hal-04397335v1">hal-043973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341v1">Cold plasma technology in cholangiocarcinoma: a catheter-based approach</text:a></text:p>
              <text:p text:style-name="Normal"><text:a xlink:type="simple" xlink:href="https://hal.science/search/index/?q=*&amp;authFullName_s=Korentin Geraud">Korentin Geraud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Laura Fouassier">Laura Fouassier</text:a><text:span>et al.</text:span></text:p>
              <text:p text:style-name="Normal"><text:span>GdR 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cnrs.hal.science/hal-04397341v1">hal-043973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65v1">At the frontier of physics and biology: cold plasma, a new therapeutic approach in lung cancer?</text:a></text:p>
              <text:p text:style-name="Normal"><text:a xlink:type="simple" xlink:href="https://hal.science/search/index/?q=*&amp;authFullName_s=Solenne Marmier">Solenne Marm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Korentin Geraud">Korentin Geraud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Sophie Sibéril">Sophie Sibéril</text:a><text:span>et al.</text:span></text:p>
              <text:p text:style-name="Normal"><text:span>2nd annual meeting of COST PlasTher</text:span><text:span>, Sep 2023, Bologna, Italy</text:span></text:p>
              <text:p text:style-name="Normal"><text:span>Communication dans un congrès</text:span></text:p>
              <text:p text:style-name="Normal"><text:a xlink:type="simple" xlink:href="https://cnrs.hal.science/hal-04397265v1">hal-043972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882v1">Low-pressure microwave air plasma for spices decontamination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Abderrahmane Kais">Abderrahmane Kais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Youcef Fermi">Youcef Fermi</text:a><text:span>,</text:span><text:a xlink:type="simple" xlink:href="https://hal.science/search/index/?q=*&amp;authFullName_s=Thomas Maho">Thomas Maho</text:a><text:span>et al.</text:span></text:p>
              <text:p text:style-name="Normal"><text:span>3rd workshop on plasma applications for smart and sustainable agriculture and 8th ICAPT conference</text:span><text:span>, May 2023, Gozd Martuljek, Slovenia</text:span></text:p>
              <text:p text:style-name="Normal"><text:span>Communication dans un congrès</text:span></text:p>
              <text:p text:style-name="Normal"><text:a xlink:type="simple" xlink:href="https://cnrs.hal.science/hal-04396882v1">hal-043968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00v1">Deciphering the direct and indirect antitumoral effects of cold atmospheric plasma - application to the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International Workshop on Plasma Cancer (IWPCT 8)</text:span><text:span>, Mar 2023, Raleigh, United States</text:span></text:p>
              <text:p text:style-name="Normal"><text:span>Communication dans un congrès</text:span></text:p>
              <text:p text:style-name="Normal"><text:a xlink:type="simple" xlink:href="https://cnrs.hal.science/hal-04397200v1">hal-04397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140v1">Etude comparative de sources de plasma froid pour le traitement des cancers des voies biliaires et du poum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et al.</text:span></text:p>
              <text:p text:style-name="Normal"><text:span>GdR HappyBIO 2022</text:span><text:span>, Nov 2022, Albi, France</text:span></text:p>
              <text:p text:style-name="Normal"><text:span>Communication dans un congrès</text:span></text:p>
              <text:p text:style-name="Normal"><text:a xlink:type="simple" xlink:href="https://cnrs.hal.science/hal-04397140v1">hal-043971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695v1">Investigation of the efficacy of a dual microwave-radiofrequency low-pressure air plasma source on fungal and mycotoxin proliferation control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Juslan Lo">Juslan Lo</text:a><text:span>et al.</text:span></text:p>
              <text:p text:style-name="Normal"><text:span>International Workshop On Plasma Agriculture (IWOPA 3)</text:span><text:span>, Mar 2021, Greifswald, Germany</text:span></text:p>
              <text:p text:style-name="Normal"><text:span>Communication dans un congrès</text:span></text:p>
              <text:p text:style-name="Normal"><text:a xlink:type="simple" xlink:href="https://cnrs.hal.science/hal-04396695v1">hal-043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126v1">Non-thermal electron cyclotron resonance (ECR) air plasmas characteristics and preliminary results in tomato seeds germinati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. Lo">J. Lo</text:a><text:span>,</text:span><text:a xlink:type="simple" xlink:href="https://hal.science/search/index/?q=*&amp;authFullName_s=Philippe Guillot">Philippe Guillot</text:a></text:p>
              <text:p text:style-name="Normal"><text:span>International Symposium on Plasma Chemistry</text:span><text:span>, International Plasma Chemistry Society, Jun 2019, Naples, Italy</text:span></text:p>
              <text:p text:style-name="Normal"><text:span>Communication dans un congrès</text:span></text:p>
              <text:p text:style-name="Normal"><text:a xlink:type="simple" xlink:href="https://hal.science/hal-03120126v1">hal-0312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3v1">Corn seeds treatment by coaxial microwave plasma source</text:a></text:p>
              <text:p text:style-name="Normal"><text:a xlink:type="simple" xlink:href="https://hal.science/search/index/?q=*&amp;authFullName_s=C. Muja">C. Muja</text:a><text:span>,</text:span><text:a xlink:type="simple" xlink:href="https://hal.science/search/index/?q=*&amp;authFullName_s=M. Soulier">M. Soulier</text:a><text:span>,</text:span><text:a xlink:type="simple" xlink:href="https://hal.science/search/index/?q=*&amp;authFullName_s=J. Lo">J. Lo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P. Guillot">P. Guillot</text:a></text:p>
              <text:p text:style-name="Normal"><text:span>The 2nd International Workshop on Plasma Agricuture (IWOPA2), March 9-11, 2018, Takayama (JAPAN)</text:span><text:span>, 2018, Takayama, Japan</text:span></text:p>
              <text:p text:style-name="Normal"><text:span>Communication dans un congrès</text:span></text:p>
              <text:p text:style-name="Normal"><text:a xlink:type="simple" xlink:href="https://hal.science/hal-03943163v1">hal-039431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832v1">Caractérisation d’un plasma micro-ondes ECR en vue d’une application à la décontamination bactérienne en agriculture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Abderrahmane Kais">Abderrahmane Kais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uslan Lo">Juslan Lo</text:a><text:span>et al.</text:span></text:p>
              <text:p text:style-name="Normal"><text:span>Congrès de la Société Française de Physique – division Plasma (SFPP 15)</text:span><text:span>, Jun 2018, Bordeaux, France</text:span></text:p>
              <text:p text:style-name="Normal"><text:span>Communication dans un congrès</text:span></text:p>
              <text:p text:style-name="Normal"><text:a xlink:type="simple" xlink:href="https://cnrs.hal.science/hal-04396832v1">hal-04396832v1</text:a></text:p>
            </table:table-cell>
          </table:table-row>
        </table:table>
        <text:p text:style-name="P24"/>
        <text:p text:style-name="Heading2"><text:span text:style-name="T11">Poster de conférence (17)</text:span></text:p>
        <text:p text:style-name="P26"/>
        <table:table table:name="ddf619" table:style-name="ddf619">
          <table:table-column table:style-name="ddf619.0"/>
          <table:table-row>
            <table:table-cell office:value-type="string">
              <text:p text:style-name="Normal"><text:a xlink:type="simple" xlink:href="https://hal.science/hal-05440827v1">Optimizing a cold plasma catheter for the local treatment of biliary tract cancer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Korentin Géraud">Korentin Géraud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Thierry Dufour">Thierry Dufour</text:a></text:p>
              <text:p text:style-name="Normal"><text:span>6ème Symposium de Génie Electrique (SGE 2025)</text:span><text:span>, Jul 2025, Toulouse, France.<text:s/></text:span></text:p>
              <text:p text:style-name="Normal"><text:span>Poster de conférence</text:span></text:p>
              <text:p text:style-name="Normal"><text:a xlink:type="simple" xlink:href="https://hal.science/hal-05440827v1">hal-0544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21v1">Implementation of cold plasma methods to cleanse maize (Zea mays L.) seeds and seedlings of fungal pathogens</text:a></text:p>
              <text:p text:style-name="Normal"><text:a xlink:type="simple" xlink:href="https://hal.science/search/index/?q=*&amp;authFullName_s=Jean-Paul Kamseu Mogo">Jean-Paul Kamseu Mogo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Georges Kamgang-Youbi">Georges Kamgang-Youbi</text:a><text:span>,</text:span><text:a xlink:type="simple" xlink:href="https://hal.science/search/index/?q=*&amp;authFullName_s=Serge A Djepang">Serge A Djepang</text:a><text:span>,</text:span><text:a xlink:type="simple" xlink:href="https://hal.science/search/index/?q=*&amp;authFullName_s=Hortense Mafouasson Apala">Hortense Mafouasson Apala</text:a><text:span>et al.</text:span></text:p>
              <text:p text:style-name="Normal"><text:span>Workshop on Plasma Applications for Smart and Sustainable Agriculture (COST Action Plagri 4)</text:span><text:span>, May 2024, Belgrade, Serbia</text:span></text:p>
              <text:p text:style-name="Normal"><text:span>Poster de conférence</text:span></text:p>
              <text:p text:style-name="Normal"><text:a xlink:type="simple" xlink:href="https://hal.science/hal-04882021v1">hal-048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99v1">The impact of cold piezoelectric plasma on cancer cell viability: a study on cholangiocarcinoma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Imane Houari">Imane Houari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Allan Pavy">Allan Pavy</text:a><text:span>et al.</text:span></text:p>
              <text:p text:style-name="Normal"><text:span>International Conference on Plasma Medicine (ICPM10) and International Workshop on Plasma Cancer Therapy (IWPCT9)</text:span><text:span>, Sep 2024, Portoroz, Slovenia</text:span></text:p>
              <text:p text:style-name="Normal"><text:span>Poster de conférence</text:span></text:p>
              <text:p text:style-name="Normal"><text:a xlink:type="simple" xlink:href="https://hal.science/hal-04881999v1">hal-048819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316v1">Cold plasma therapy applied to non-small cell lung cancer: deciphering the relevant plasma parameters to induce antitumor effects</text:a></text:p>
              <text:p text:style-name="Normal"><text:a xlink:type="simple" xlink:href="https://hal.science/search/index/?q=*&amp;authFullName_s=Korentin Geraud">Korentin Geraud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Isabelle Cremer">Isabelle Cremer</text:a><text:span>et al.</text:span></text:p>
              <text:p text:style-name="Normal"><text:span>International Conference on Phenomena in Ionized Gases (ICPIG 35)</text:span><text:span>, Jul 2023, Egmond aan Zee, Netherlands</text:span></text:p>
              <text:p text:style-name="Normal"><text:span>Poster de conférence</text:span></text:p>
              <text:p text:style-name="Normal"><text:a xlink:type="simple" xlink:href="https://cnrs.hal.science/hal-04397316v1">hal-043973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96v1">Investigating the performances of cold plasma endoscopy for cholangiocarcinoma local treatment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Korentin Geraud">Korentin Geraud</text:a><text:span>,</text:span><text:a xlink:type="simple" xlink:href="https://hal.science/search/index/?q=*&amp;authFullName_s=Bouchra Lekbaby">Bouchra Lekbaby</text:a><text:span>et al.</text:span></text:p>
              <text:p text:style-name="Normal"><text:span>International Conference on Phenomena in Ionized Gases (ICPIG 35)</text:span><text:span>, Jul 2023, Egmond aan Zee, Netherlands</text:span></text:p>
              <text:p text:style-name="Normal"><text:span>Poster de conférence</text:span></text:p>
              <text:p text:style-name="Normal"><text:a xlink:type="simple" xlink:href="https://cnrs.hal.science/hal-04397296v1">hal-043972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850v1">Low pressure plasma as a tool in crop molds and mycotoxins management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Juslan Lo">Juslan Lo</text:a><text:span>et al.</text:span></text:p>
              <text:p text:style-name="Normal"><text:span>International Conference on Plasma Medicine (ICPM 9)</text:span><text:span>, Jun 2022, Ultrecht, Netherlands</text:span></text:p>
              <text:p text:style-name="Normal"><text:span>Poster de conférence</text:span></text:p>
              <text:p text:style-name="Normal"><text:a xlink:type="simple" xlink:href="https://cnrs.hal.science/hal-04396850v1">hal-043968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648v1">Bread wheat (Triticum astivum) fungal contamination control using a dual microwave-radiofrequency air plasma source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Ibtissam Courti">Ibtissam Courti</text:a><text:span>,</text:span><text:a xlink:type="simple" xlink:href="https://hal.science/search/index/?q=*&amp;authFullName_s=Juslan Lo">Juslan Lo</text:a><text:span>et al.</text:span></text:p>
              <text:p text:style-name="Normal"><text:span>International Conference on Plasma Medicine (ICPM8)</text:span><text:span>, Aug 2021, Online conference, France</text:span></text:p>
              <text:p text:style-name="Normal"><text:span>Poster de conférence</text:span></text:p>
              <text:p text:style-name="Normal"><text:a xlink:type="simple" xlink:href="https://cnrs.hal.science/hal-04396648v1">hal-043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35v1">Evaluation of a corona plasma source efficacy as Alfaalfa (medicago sativa) seed bacteriological decontamination process</text:a></text:p>
              <text:p text:style-name="Normal"><text:a xlink:type="simple" xlink:href="https://hal.science/search/index/?q=*&amp;authFullName_s=Philippe Belenguer">Philippe Belenguer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Philippe Guillot">Philippe Guillot</text:a></text:p>
              <text:p text:style-name="Normal"><text:span>International Conference on Plasma Médecine</text:span><text:span>, Aug 2021, Incheon, South Korea</text:span></text:p>
              <text:p text:style-name="Normal"><text:span>Poster de conférence</text:span></text:p>
              <text:p text:style-name="Normal"><text:a xlink:type="simple" xlink:href="https://hal.science/hal-03079135v1">hal-030791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707v1">A low-pressure air plasma improving bell pepper seed germination and vigor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Juslan Lo">Juslan Lo</text:a><text:span>et al.</text:span></text:p>
              <text:p text:style-name="Normal"><text:span>International Workshop On Plasma Agriculture (IWOPA 3)</text:span><text:span>, Mar 2021, Online Conferece, France</text:span></text:p>
              <text:p text:style-name="Normal"><text:span>Poster de conférence</text:span></text:p>
              <text:p text:style-name="Normal"><text:a xlink:type="simple" xlink:href="https://cnrs.hal.science/hal-04396707v1">hal-0439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554v1">Germination rate and vigor studies of bell pepper seeds after low-pressure air microwave plasma treatment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Thomas Maho">Thomas Maho</text:a></text:p>
              <text:p text:style-name="Normal"><text:span>47th International Conference On Plasma Sciences</text:span><text:span>, Dec 2020, Visioconférence, Singapore.<text:s/></text:span></text:p>
              <text:p text:style-name="Normal"><text:span>Poster de conférence</text:span></text:p>
              <text:p text:style-name="Normal"><text:a xlink:type="simple" xlink:href="https://hal.science/hal-03413554v1">hal-034135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825v1">Interactions entre un plasma micro-ondes par résonance cyclo-électronique (RCE) et différentes semences du domaine agroalimentaire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Philippe Guillot">Philippe Guillot</text:a></text:p>
              <text:p text:style-name="Normal"><text:span>Procédés Physiques appliqués aux Biointerfaces – Focus sur le plasma (GdR B2I HappyBio)</text:span><text:span>, Oct 2019, Paris, France</text:span></text:p>
              <text:p text:style-name="Normal"><text:span>Poster de conférence</text:span></text:p>
              <text:p text:style-name="Normal"><text:a xlink:type="simple" xlink:href="https://cnrs.hal.science/hal-04396825v1">hal-04396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732v1">Spatial distribution of an ECR microwave plasma coupled with a CCP radiofrequency plasma acting on seed surface modificati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Juslan Lo">Juslan Lo</text:a><text:span>et al.</text:span></text:p>
              <text:p text:style-name="Normal"><text:span>International Conference on Renewable Energy and Energy Conversion (ICREEC 1)</text:span><text:span>, Nov 2019, Oran, Algeria</text:span></text:p>
              <text:p text:style-name="Normal"><text:span>Poster de conférence</text:span></text:p>
              <text:p text:style-name="Normal"><text:a xlink:type="simple" xlink:href="https://cnrs.hal.science/hal-04396732v1">hal-0439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53v1">A plasma source at atmospheric pressure for seed treatment and biological decontamination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Philippe Belenguer">Philippe Belenguer</text:a></text:p>
              <text:p text:style-name="Normal"><text:span>1st International Conference on Renewable Energy and Energy Conversion</text:span><text:span>, Nov 2019, Oran, Algeria.<text:s/></text:span></text:p>
              <text:p text:style-name="Normal"><text:span>Poster de conférence</text:span></text:p>
              <text:p text:style-name="Normal"><text:a xlink:type="simple" xlink:href="https://hal.science/hal-03414353v1">hal-0341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61v1">An atmospheric plasma source for seed treatment and biological decontamination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Philippe Belenguer">Philippe Belenguer</text:a></text:p>
              <text:p text:style-name="Normal"><text:span>CPPA 2019 - XVIIIth International Conference on Plasma Physics and Applications</text:span><text:span>, Jun 2019, Iasi, Romania</text:span></text:p>
              <text:p text:style-name="Normal"><text:span>Poster de conférence</text:span></text:p>
              <text:p text:style-name="Normal"><text:a xlink:type="simple" xlink:href="https://hal.science/hal-02414261v1">hal-0241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83v1">Seeds treatment by low-pressure microwave plasma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J. Lo">J. Lo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Philippe Guillot">Philippe Guillot</text:a></text:p>
              <text:p text:style-name="Normal"><text:span>Ahmed Belasri, Sid AhmedBeldjilali.<text:s/></text:span><text:span>1st International Conference on Renewable Energy and Energy Conversion</text:span><text:span>, Nov 2019, Oran, Algeria.<text:s/></text:span><text:a xlink:type="simple" xlink:href="https://icreec2019.wixsite.com/icreec2019">Springer</text:a><text:span>, ICREEC 2019 : Proceedings of the 1st International Conference on Renewable Energy and Energy Conversion, 2019</text:span></text:p>
              <text:p text:style-name="Normal"><text:span>Poster de conférence</text:span></text:p>
              <text:p text:style-name="Normal"><text:a xlink:type="simple" xlink:href="https://hal.science/hal-02984383v1">hal-029843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799v1">Comparison between the sporocidal efficacy of two coaxial micro-waves plasma sources for spices decontaminati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bderrahmane Kais">Abderrahmane Kais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Philippe Guillot">Philippe Guillot</text:a></text:p>
              <text:p text:style-name="Normal"><text:span>International Workshop On Plasma Agriculture (IWOPA 2)</text:span><text:span>, Mar 2018, Takayama, Japan</text:span></text:p>
              <text:p text:style-name="Normal"><text:span>Poster de conférence</text:span></text:p>
              <text:p text:style-name="Normal"><text:a xlink:type="simple" xlink:href="https://cnrs.hal.science/hal-04396799v1">hal-043967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778v1">Characterization of a non-equilibrium low temperature plasma generated by an ECR plasma source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Abderrahmane Kais">Abderrahmane Kais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uslan Lo">Juslan Lo</text:a><text:span>et al.</text:span></text:p>
              <text:p text:style-name="Normal"><text:span>Symposium on Plasma Physics and Technology (SPPT 28)</text:span><text:span>, 2018, Prague, Czech Republic</text:span></text:p>
              <text:p text:style-name="Normal"><text:span>Poster de conférence</text:span></text:p>
              <text:p text:style-name="Normal"><text:a xlink:type="simple" xlink:href="https://cnrs.hal.science/hal-04396778v1">hal-0439677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66b69d" table:style-name="66b69d">
          <table:table-column table:style-name="66b69d.0"/>
          <table:table-row>
            <table:table-cell office:value-type="string">
              <text:p text:style-name="Normal"><text:a xlink:type="simple" xlink:href="https://theses.hal.science/tel-03244964v1">Caractérisation et optimisation d'une source plasma pour le traitement de semences dans le domaine agroalimentaire</text:a></text:p>
              <text:p text:style-name="Normal"><text:a xlink:type="simple" xlink:href="https://hal.science/search/index/?q=*&amp;authFullName_s=Manon Soulier">Manon Soulier</text:a></text:p>
              <text:p text:style-name="Normal"><text:span>Plasmas. Université Paul Sabatier - Toulouse III, 2020. Français.<text:s/></text:span><text:a xlink:type="simple" xlink:href="https://www.theses.fr/2020TOU30278">⟨NNT : 2020TOU30278⟩</text:a></text:p>
              <text:p text:style-name="Normal"><text:span>Thèse</text:span></text:p>
              <text:p text:style-name="Normal"><text:a xlink:type="simple" xlink:href="https://theses.hal.science/tel-03244964v1">tel-03244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SOULIER</dc:title>
    <dc:subject/>
    <dc:description>CV</dc:description>
    <dc:creator/>
    <dc:date>2026-05-30T17:53:42.000</dc:date>
    <meta:generator>PHPWord</meta:generator>
    <meta:initial-creator>CCSD</meta:initial-creator>
    <meta:creation-date>2026-05-30T17:53:42.000</meta:creation-date>
    <meta:keyword/>
    <meta:user-defined meta:name="Category"/>
    <meta:user-defined meta:name="Company"/>
    <meta:user-defined meta:name="Manager"/>
  </office:meta>
</office:document-meta>
</file>