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7df5" style:family="table">
      <style:table-properties style:rel-width="100" table:align="center"/>
    </style:style>
    <style:style style:name="017df5.0" style:family="table-column">
      <style:table-column-properties style:column-width="0.00cm"/>
    </style:style>
    <style:style style:name="4dc4c5" style:family="table">
      <style:table-properties style:rel-width="100" table:align="center"/>
    </style:style>
    <style:style style:name="4dc4c5.0" style:family="table-column">
      <style:table-column-properties style:column-width="0.00cm"/>
    </style:style>
    <style:style style:name="c9084f" style:family="table">
      <style:table-properties style:rel-width="100" table:align="center"/>
    </style:style>
    <style:style style:name="c9084f.0" style:family="table-column">
      <style:table-column-properties style:column-width="0.00cm"/>
    </style:style>
    <style:style style:name="7aed83" style:family="table">
      <style:table-properties style:rel-width="100" table:align="center"/>
    </style:style>
    <style:style style:name="7aed83.0" style:family="table-column">
      <style:table-column-properties style:column-width="0.00cm"/>
    </style:style>
    <style:style style:name="eb1618" style:family="table">
      <style:table-properties style:rel-width="100" table:align="center"/>
    </style:style>
    <style:style style:name="eb1618.0" style:family="table-column">
      <style:table-column-properties style:column-width="0.00cm"/>
    </style:style>
    <style:style style:name="a5d681" style:family="table">
      <style:table-properties style:rel-width="100" table:align="center"/>
    </style:style>
    <style:style style:name="a5d681.0" style:family="table-column">
      <style:table-column-properties style:column-width="0.00cm"/>
    </style:style>
    <style:style style:name="51cfc0" style:family="table">
      <style:table-properties style:rel-width="100" table:align="center"/>
    </style:style>
    <style:style style:name="51c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uk Abkar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017df5" table:style-name="017df5">
          <table:table-column table:style-name="017df5.0"/>
          <table:table-row>
            <table:table-cell office:value-type="string">
              <text:p text:style-name="Normal"><text:a xlink:type="simple" xlink:href="https://hal.science/hal-05401388v1">Uniaxial cyclic stretch regulates the expression of thrombomodulin and von Willebrand factor on endothelial cells</text:a></text:p>
              <text:p text:style-name="Normal"><text:a xlink:type="simple" xlink:href="https://hal.science/search/index/?q=*&amp;authFullName_s=Arianna Giannetti">Arianna Giannetti</text:a><text:span>,</text:span><text:a xlink:type="simple" xlink:href="https://hal.science/search/index/?q=*&amp;authFullName_s=Elisabeth Génot">Elisabeth Génot</text:a><text:span>,</text:span><text:a xlink:type="simple" xlink:href="https://hal.science/search/index/?q=*&amp;authFullName_s=Antonia Perez-Martin">Antonia Perez-Martin</text:a><text:span>,</text:span><text:a xlink:type="simple" xlink:href="https://hal.science/search/index/?q=*&amp;authFullName_s=Elsa Faure">Elsa Faure</text:a><text:span>,</text:span><text:a xlink:type="simple" xlink:href="https://hal.science/search/index/?q=*&amp;authFullName_s=Jean-Christophe Gris">Jean-Christophe Gris</text:a><text:span>et al.</text:span></text:p>
              <text:p text:style-name="Normal"><text:span>Blood Vessels, Thrombosis &amp; Hemostasis</text:span><text:span>, 2025, 2 (4), pp.100103.<text:s/></text:span><text:a xlink:type="simple" xlink:href="https://dx.doi.org/10.1016/j.bvth.2025.100103">⟨10.1016/j.bvth.2025.100103⟩</text:a></text:p>
              <text:p text:style-name="Normal"><text:span>Article dans une revue</text:span></text:p>
              <text:p text:style-name="Normal"><text:a xlink:type="simple" xlink:href="https://hal.science/hal-05401388v1">hal-0540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49v1">How a table modulates the risk of airborne transmission between facing individuals</text:a></text:p>
              <text:p text:style-name="Normal"><text:a xlink:type="simple" xlink:href="https://hal.science/search/index/?q=*&amp;authFullName_s=Oğuzhan Kaplan">Oğuzhan Kaplan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Simon Mendez">Simon Mendez</text:a></text:p>
              <text:p text:style-name="Normal"><text:span>FLOW, applications of fluid mechanics</text:span><text:span>, 2025, 5, pp.E37.<text:s/></text:span><text:a xlink:type="simple" xlink:href="https://dx.doi.org/10.1017/flo.2025.10028">⟨10.1017/flo.2025.10028⟩</text:a></text:p>
              <text:p text:style-name="Normal"><text:span>Article dans une revue</text:span></text:p>
              <text:p text:style-name="Normal"><text:a xlink:type="simple" xlink:href="https://hal.science/hal-05388449v1">hal-0538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02v1">Spatiotemporal dynamics of the proton motive force on single bacterial cells</text:a></text:p>
              <text:p text:style-name="Normal"><text:a xlink:type="simple" xlink:href="https://hal.science/search/index/?q=*&amp;authFullName_s=Anaïs Biquet-Bisquert">Anaïs Biquet-Bisquert</text:a><text:span>,</text:span><text:a xlink:type="simple" xlink:href="https://hal.science/search/index/?q=*&amp;authFullName_s=Baptiste Carrio">Baptiste Carrio</text:a><text:span>,</text:span><text:a xlink:type="simple" xlink:href="https://hal.science/search/index/?q=*&amp;authFullName_s=Nathan Meyer">Nathan Meyer</text:a><text:span>,</text:span><text:a xlink:type="simple" xlink:href="https://hal.science/search/index/?q=*&amp;authFullName_s=Thales Fernandes">Thales Fernandes</text:a><text:span>,</text:span><text:a xlink:type="simple" xlink:href="https://hal.science/search/index/?q=*&amp;authFullName_s=Manouk Abkarian">Manouk Abkarian</text:a><text:span>et al.</text:span></text:p>
              <text:p text:style-name="Normal"><text:span>Science Advances<text:s/></text:span><text:span>, 2024, 10 (21), pp.eadl5849.<text:s/></text:span><text:a xlink:type="simple" xlink:href="https://dx.doi.org/10.1126/sciadv.adl5849">⟨10.1126/sciadv.adl5849⟩</text:a></text:p>
              <text:p text:style-name="Normal"><text:span>Article dans une revue</text:span></text:p>
              <text:p text:style-name="Normal"><text:a xlink:type="simple" xlink:href="https://hal.science/hal-04706502v1">hal-047065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66348v1">Digital in-line holography to explore saliva aerosolization mechanisms in speech</text:a></text:p>
              <text:p text:style-name="Normal"><text:a xlink:type="simple" xlink:href="https://hal.science/search/index/?q=*&amp;authFullName_s=Ashley Nord">Ashley Nord</text:a><text:span>,</text:span><text:a xlink:type="simple" xlink:href="https://hal.science/search/index/?q=*&amp;authFullName_s=Patrice Dosset">Patrice Dosset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Manouk Abkarian">Manouk Abkarian</text:a></text:p>
              <text:p text:style-name="Normal"><text:span>Journal of Aerosol Science</text:span><text:span>, 2024, 175, pp.106282.<text:s/></text:span><text:a xlink:type="simple" xlink:href="https://dx.doi.org/10.1016/j.jaerosci.2023.106282">⟨10.1016/j.jaerosci.2023.106282⟩</text:a></text:p>
              <text:p text:style-name="Normal"><text:span>Article dans une revue</text:span></text:p>
              <text:p text:style-name="Normal"><text:a xlink:type="simple" xlink:href="https://imt-mines-ales.hal.science/hal-04266348v1">hal-042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22v1">Spatio-temporal dynamics of the proton motive force on single bacterial cells</text:a></text:p>
              <text:p text:style-name="Normal"><text:a xlink:type="simple" xlink:href="https://hal.science/search/index/?q=*&amp;authFullName_s=Anaïs Biquet-Bisquert">Anaïs Biquet-Bisquert</text:a><text:span>,</text:span><text:a xlink:type="simple" xlink:href="https://hal.science/search/index/?q=*&amp;authFullName_s=Baptiste Carrio">Baptiste Carrio</text:a><text:span>,</text:span><text:a xlink:type="simple" xlink:href="https://hal.science/search/index/?q=*&amp;authFullName_s=Nathan Meyer">Nathan Meyer</text:a><text:span>,</text:span><text:a xlink:type="simple" xlink:href="https://hal.science/search/index/?q=*&amp;authFullName_s=Thales F.D. Fernandes">Thales F.D. Fernandes</text:a><text:span>,</text:span><text:a xlink:type="simple" xlink:href="https://hal.science/search/index/?q=*&amp;authFullName_s=Manouk Abkarian">Manouk Abkarian</text:a><text:span>et al.</text:span></text:p>
              <text:p text:style-name="Normal"><text:span>Science Advances<text:s/></text:span><text:span>, 2023, 10 (21),<text:s/></text:span><text:a xlink:type="simple" xlink:href="https://dx.doi.org/10.1101/2023.04.03.535353">⟨10.1101/2023.04.03.535353⟩</text:a></text:p>
              <text:p text:style-name="Normal"><text:span>Article dans une revue</text:span></text:p>
              <text:p text:style-name="Normal"><text:a xlink:type="simple" xlink:href="https://hal.science/hal-04252822v1">hal-042528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94157v1">Pharmacological activation of PIEZO1 in human red blood cells prevents Plasmodium falciparum invasion</text:a></text:p>
              <text:p text:style-name="Normal"><text:a xlink:type="simple" xlink:href="https://hal.science/search/index/?q=*&amp;authFullName_s=Rakhee Lohia">Rakhee Lohia</text:a><text:span>,</text:span><text:a xlink:type="simple" xlink:href="https://hal.science/search/index/?q=*&amp;authFullName_s=Benoit Allegrini">Benoit Allegrini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Hélène Guizouarn">Hélène Guizouarn</text:a><text:span>,</text:span><text:a xlink:type="simple" xlink:href="https://hal.science/search/index/?q=*&amp;authFullName_s=Rachel Cerdan">Rachel Cerdan</text:a><text:span>et al.</text:span></text:p>
              <text:p text:style-name="Normal"><text:span>Cellular and Molecular Life Sciences</text:span><text:span>, 2023, 80 (5), pp.124.<text:s/></text:span><text:a xlink:type="simple" xlink:href="https://dx.doi.org/10.1007/s00018-023-04773-0">⟨10.1007/s00018-023-04773-0⟩</text:a></text:p>
              <text:p text:style-name="Normal"><text:span>Article dans une revue</text:span></text:p>
              <text:p text:style-name="Normal"><text:a xlink:type="simple" xlink:href="https://hal.umontpellier.fr/hal-04094157v1">hal-0409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10v1">Air Flows in Opera</text:a></text:p>
              <text:p text:style-name="Normal"><text:a xlink:type="simple" xlink:href="https://hal.science/search/index/?q=*&amp;authFullName_s=Philippe Bourrianne">Philippe Bourrianne</text:a><text:span>,</text:span><text:a xlink:type="simple" xlink:href="https://hal.science/search/index/?q=*&amp;authFullName_s=Paul Kaneelil">Paul Kaneelil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Stone">Howard Stone</text:a></text:p>
              <text:p text:style-name="Normal"><text:span>Physical Review Applied</text:span><text:span>, 2022, 18 (2), pp.024042.<text:s/></text:span><text:a xlink:type="simple" xlink:href="https://dx.doi.org/10.1103/PhysRevApplied.18.024042">⟨10.1103/PhysRevApplied.18.024042⟩</text:a></text:p>
              <text:p text:style-name="Normal"><text:span>Article dans une revue</text:span></text:p>
              <text:p text:style-name="Normal"><text:a xlink:type="simple" xlink:href="https://hal.science/hal-03947410v1">hal-0394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02v1">Dynamic stiffening of the flagellar hook</text:a></text:p>
              <text:p text:style-name="Normal"><text:a xlink:type="simple" xlink:href="https://hal.science/search/index/?q=*&amp;authFullName_s=Ashley Nord">Ashley Nord</text:a><text:span>,</text:span><text:a xlink:type="simple" xlink:href="https://hal.science/search/index/?q=*&amp;authFullName_s=Anaïs Biquet-Bisquert">Anaïs Biquet-Bisquert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Théo Pigaglio">Théo Pigaglio</text:a><text:span>,</text:span><text:a xlink:type="simple" xlink:href="https://hal.science/search/index/?q=*&amp;authFullName_s=Farida Seduk">Farida Seduk</text:a><text:span>et al.</text:span></text:p>
              <text:p text:style-name="Normal"><text:span>Nature Communications</text:span><text:span>, 2022, 13 (1), pp.2925.<text:s/></text:span><text:a xlink:type="simple" xlink:href="https://dx.doi.org/10.1038/s41467-022-30295-7">⟨10.1038/s41467-022-30295-7⟩</text:a></text:p>
              <text:p text:style-name="Normal"><text:span>Article dans une revue</text:span></text:p>
              <text:p text:style-name="Normal"><text:a xlink:type="simple" xlink:href="https://hal.science/hal-03818102v1">hal-0381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32v1">Colliding respiratory jets as a mechanism of air exchange and pathogen transport during conversations</text:a></text:p>
              <text:p text:style-name="Normal"><text:a xlink:type="simple" xlink:href="https://hal.science/search/index/?q=*&amp;authFullName_s=Arghyanir Giri">Arghyanir Giri</text:a><text:span>,</text:span><text:a xlink:type="simple" xlink:href="https://hal.science/search/index/?q=*&amp;authFullName_s=Neelakash Biswas">Neelakash Biswas</text:a><text:span>,</text:span><text:a xlink:type="simple" xlink:href="https://hal.science/search/index/?q=*&amp;authFullName_s=Danielle Chase">Danielle Chase</text:a><text:span>,</text:span><text:a xlink:type="simple" xlink:href="https://hal.science/search/index/?q=*&amp;authFullName_s=Nan Xue">Nan Xue</text:a><text:span>,</text:span><text:a xlink:type="simple" xlink:href="https://hal.science/search/index/?q=*&amp;authFullName_s=Manouk Abkarian">Manouk Abkarian</text:a><text:span>et al.</text:span></text:p>
              <text:p text:style-name="Normal"><text:span>Journal of Fluid Mechanics</text:span><text:span>, 2021, 930, pp.R1.<text:s/></text:span><text:a xlink:type="simple" xlink:href="https://dx.doi.org/10.1017/jfm.2021.915">⟨10.1017/jfm.2021.915⟩</text:a></text:p>
              <text:p text:style-name="Normal"><text:span>Article dans une revue</text:span></text:p>
              <text:p text:style-name="Normal"><text:a xlink:type="simple" xlink:href="https://hal.science/hal-03795532v1">hal-0379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43v1">Tracking the air exhaled by an opera singer</text:a></text:p>
              <text:p text:style-name="Normal"><text:a xlink:type="simple" xlink:href="https://hal.science/search/index/?q=*&amp;authFullName_s=Philippe Bourrianne">Philippe Bourrianne</text:a><text:span>,</text:span><text:a xlink:type="simple" xlink:href="https://hal.science/search/index/?q=*&amp;authFullName_s=Paul R Kaneelil">Paul R Kaneelil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A Stone">Howard A Stone</text:a></text:p>
              <text:p text:style-name="Normal"><text:span>Physical Review Fluids</text:span><text:span>, 2021, 6 (11), pp.110503.<text:s/></text:span><text:a xlink:type="simple" xlink:href="https://dx.doi.org/10.1103/PhysRevFluids.6.110503">⟨10.1103/PhysRevFluids.6.110503⟩</text:a></text:p>
              <text:p text:style-name="Normal"><text:span>Article dans une revue</text:span></text:p>
              <text:p text:style-name="Normal"><text:a xlink:type="simple" xlink:href="https://hal.science/hal-05147543v1">hal-05147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901v1">In Vitro Red Blood Cell Segregation in Sickle Cell Anemia</text:a></text:p>
              <text:p text:style-name="Normal"><text:a xlink:type="simple" xlink:href="https://hal.science/search/index/?q=*&amp;authFullName_s=Viviana Clavería">Viviana Clavería</text:a><text:span>,</text:span><text:a xlink:type="simple" xlink:href="https://hal.science/search/index/?q=*&amp;authFullName_s=Philippe Connes">Philippe Connes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Céline Renoux">Céline Renoux</text:a><text:span>,</text:span><text:a xlink:type="simple" xlink:href="https://hal.science/search/index/?q=*&amp;authFullName_s=Philippe Joly">Philippe Joly</text:a><text:span>et al.</text:span></text:p>
              <text:p text:style-name="Normal"><text:span>Frontiers in Physics</text:span><text:span>, 2021, 9,<text:s/></text:span><text:a xlink:type="simple" xlink:href="https://dx.doi.org/10.3389/fphy.2021.737739">⟨10.3389/fphy.2021.737739⟩</text:a></text:p>
              <text:p text:style-name="Normal"><text:span>Article dans une revue</text:span></text:p>
              <text:p text:style-name="Normal"><text:a xlink:type="simple" xlink:href="https://hal.inrae.fr/hal-03799901v1">hal-0379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05v1">Quantifying the Effect of a Mask on Expiratory Flows</text:a></text:p>
              <text:p text:style-name="Normal"><text:a xlink:type="simple" xlink:href="https://hal.science/search/index/?q=*&amp;authFullName_s=Philippe Bourrianne">Philippe Bourrianne</text:a><text:span>,</text:span><text:a xlink:type="simple" xlink:href="https://hal.science/search/index/?q=*&amp;authFullName_s=Nan Xue">Nan Xue</text:a><text:span>,</text:span><text:a xlink:type="simple" xlink:href="https://hal.science/search/index/?q=*&amp;authFullName_s=Janine Nunes">Janine Nunes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A Stone">Howard A Stone</text:a></text:p>
              <text:p text:style-name="Normal"><text:span>Physical Review Fluids</text:span><text:span>, 2021, 6 (11), pp.110511.<text:s/></text:span><text:a xlink:type="simple" xlink:href="https://dx.doi.org/10.1103/PhysRevFluids.6.110511">⟨10.1103/PhysRevFluids.6.110511⟩</text:a></text:p>
              <text:p text:style-name="Normal"><text:span>Article dans une revue</text:span></text:p>
              <text:p text:style-name="Normal"><text:a xlink:type="simple" xlink:href="https://hal.science/hal-05147705v1">hal-051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54v1">Towards improved social distancing guidelines: Space and time dependence of virus transmission from speech-driven aerosol transport between two individuals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Amir Pahlavan">Amir Pahlava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Stone">Howard Stone</text:a></text:p>
              <text:p text:style-name="Normal"><text:span>Physical Review Fluids</text:span><text:span>, 2020, 5 (12),<text:s/></text:span><text:a xlink:type="simple" xlink:href="https://dx.doi.org/10.1103/PhysRevFluids.5.122501">⟨10.1103/PhysRevFluids.5.122501⟩</text:a></text:p>
              <text:p text:style-name="Normal"><text:span>Article dans une revue</text:span></text:p>
              <text:p text:style-name="Normal"><text:a xlink:type="simple" xlink:href="https://hal.science/hal-03228654v1">hal-032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081v1">High-Resolution Photonic Force Microscopy Based on Sharp Nanofabricated Tips</text:a></text:p>
              <text:p text:style-name="Normal"><text:a xlink:type="simple" xlink:href="https://hal.science/search/index/?q=*&amp;authFullName_s=Rudy Desgarceaux">Rudy Desgarceaux</text:a><text:span>,</text:span><text:a xlink:type="simple" xlink:href="https://hal.science/search/index/?q=*&amp;authFullName_s=Zhanna Santybayeva">Zhanna Santybayeva</text:a><text:span>,</text:span><text:a xlink:type="simple" xlink:href="https://hal.science/search/index/?q=*&amp;authFullName_s=Eliana Battistella">Eliana Battistella</text:a><text:span>,</text:span><text:a xlink:type="simple" xlink:href="https://hal.science/search/index/?q=*&amp;authFullName_s=Ashley Nord">Ashley Nord</text:a><text:span>,</text:span><text:a xlink:type="simple" xlink:href="https://hal.science/search/index/?q=*&amp;authFullName_s=Catherine Braun-Breton">Catherine Braun-Breton</text:a><text:span>et al.</text:span></text:p>
              <text:p text:style-name="Normal"><text:span>Nano Letters</text:span><text:span>, 2020, 20 (6), pp.4249-4255.<text:s/></text:span><text:a xlink:type="simple" xlink:href="https://dx.doi.org/10.1021/acs.nanolett.0c00729">⟨10.1021/acs.nanolett.0c00729⟩</text:a></text:p>
              <text:p text:style-name="Normal"><text:span>Article dans une revue</text:span></text:p>
              <text:p text:style-name="Normal"><text:a xlink:type="simple" xlink:href="https://hal.science/hal-02996081v1">hal-0299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21v1">Speech can produce jet-like transport relevant to asymptomatic spreading of virus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Nan Xue">Nan Xue</text:a><text:span>,</text:span><text:a xlink:type="simple" xlink:href="https://hal.science/search/index/?q=*&amp;authFullName_s=Fan Yang">Fan Yang</text:a><text:span>,</text:span><text:a xlink:type="simple" xlink:href="https://hal.science/search/index/?q=*&amp;authFullName_s=Howard Stone">Howard Stone</text:a></text:p>
              <text:p text:style-name="Normal"><text:span>Proceedings of the National Academy of Sciences of the United States of America</text:span><text:span>, 2020, 117 (41), pp.25237-25245.<text:s/></text:span><text:a xlink:type="simple" xlink:href="https://dx.doi.org/10.1073/pnas.2012156117">⟨10.1073/pnas.2012156117⟩</text:a></text:p>
              <text:p text:style-name="Normal"><text:span>Article dans une revue</text:span></text:p>
              <text:p text:style-name="Normal"><text:a xlink:type="simple" xlink:href="https://hal.science/hal-02967621v1">hal-0296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74v1">Microfluidic blood vasculature replicas using backside lithography</text:a></text:p>
              <text:p text:style-name="Normal"><text:a xlink:type="simple" xlink:href="https://hal.science/search/index/?q=*&amp;authFullName_s=Benoît Charlot">Benoît Charlot</text:a><text:span>,</text:span><text:a xlink:type="simple" xlink:href="https://hal.science/search/index/?q=*&amp;authFullName_s=Marianne Fenech">Marianne Fenech</text:a><text:span>,</text:span><text:a xlink:type="simple" xlink:href="https://hal.science/search/index/?q=*&amp;authFullName_s=Vincent Girod">Vincent Girod</text:a><text:span>,</text:span><text:a xlink:type="simple" xlink:href="https://hal.science/search/index/?q=*&amp;authFullName_s=Viviana Claveria">Viviana Claveria</text:a><text:span>,</text:span><text:a xlink:type="simple" xlink:href="https://hal.science/search/index/?q=*&amp;authFullName_s=Sébastien Méance">Sébastien Méance</text:a><text:span>et al.</text:span></text:p>
              <text:p text:style-name="Normal"><text:span>Lab on a Chip</text:span><text:span>, 2019, 19 (12), pp.2096-2106.<text:s/></text:span><text:a xlink:type="simple" xlink:href="https://dx.doi.org/10.1039/C9LC00254E">⟨10.1039/C9LC00254E⟩</text:a></text:p>
              <text:p text:style-name="Normal"><text:span>Article dans une revue</text:span></text:p>
              <text:p text:style-name="Normal"><text:a xlink:type="simple" xlink:href="https://hal.science/hal-02358874v1">hal-023588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1733v1">Blood rheological abnormalities in sickle cell anemia</text:a></text:p>
              <text:p text:style-name="Normal"><text:a xlink:type="simple" xlink:href="https://hal.science/search/index/?q=*&amp;authFullName_s=Philippe Connes">Philippe Connes</text:a><text:span>,</text:span><text:a xlink:type="simple" xlink:href="https://hal.science/search/index/?q=*&amp;authFullName_s=Céline Renoux">Céline Renoux</text:a><text:span>,</text:span><text:a xlink:type="simple" xlink:href="https://hal.science/search/index/?q=*&amp;authFullName_s=Marc Romana">Marc Romana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Philippe Joly">Philippe Joly</text:a><text:span>et al.</text:span></text:p>
              <text:p text:style-name="Normal"><text:span>Clinical Hemorheology and Microcirculation</text:span><text:span>, 2018, 68 (2-3), pp.165 - 172.<text:s/></text:span><text:a xlink:type="simple" xlink:href="https://dx.doi.org/10.3233/CH-189005">⟨10.3233/CH-189005⟩</text:a></text:p>
              <text:p text:style-name="Normal"><text:span>Article dans une revue</text:span></text:p>
              <text:p text:style-name="Normal"><text:a xlink:type="simple" xlink:href="https://univ-lyon1.hal.science/hal-01881733v1">hal-0188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70v1">Flow-Induced Transitions of Red Blood Cell Shapes under Shear</text:a></text:p>
              <text:p text:style-name="Normal"><text:a xlink:type="simple" xlink:href="https://hal.science/search/index/?q=*&amp;authFullName_s=Johannes Mauer">Johannes Mauer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Manouk Abkarian">Manouk Abkarian</text:a><text:span>et al.</text:span></text:p>
              <text:p text:style-name="Normal"><text:span>Physical Review Letters</text:span><text:span>, 2018, 121 (11),<text:s/></text:span><text:a xlink:type="simple" xlink:href="https://dx.doi.org/10.1103/PhysRevLett.121.118103">⟨10.1103/PhysRevLett.121.118103⟩</text:a></text:p>
              <text:p text:style-name="Normal"><text:span>Article dans une revue</text:span></text:p>
              <text:p text:style-name="Normal"><text:a xlink:type="simple" xlink:href="https://hal.science/hal-01898170v1">hal-0189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75v1">In-plane elasticity controls the full dynamics of red blood cells in shear flow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Manouk Abkarian">Manouk Abkarian</text:a></text:p>
              <text:p text:style-name="Normal"><text:span>Physical Review Fluids</text:span><text:span>, 2018, 3 (10),<text:s/></text:span><text:a xlink:type="simple" xlink:href="https://dx.doi.org/10.1103/PhysRevFluids.3.101101">⟨10.1103/PhysRevFluids.3.101101⟩</text:a></text:p>
              <text:p text:style-name="Normal"><text:span>Article dans une revue</text:span></text:p>
              <text:p text:style-name="Normal"><text:a xlink:type="simple" xlink:href="https://hal.science/hal-01949575v1">hal-0194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66v1">Role of red cells and plasma composition on blood sessile droplet evaporation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Manouk Abkarian">Manouk Abkarian</text:a></text:p>
              <text:p text:style-name="Normal"><text:span>Physical Review E<text:s/></text:span><text:span>, 2017, 96 (5),<text:s/></text:span><text:a xlink:type="simple" xlink:href="https://dx.doi.org/10.1103/PhysRevE.96.053114">⟨10.1103/PhysRevE.96.053114⟩</text:a></text:p>
              <text:p text:style-name="Normal"><text:span>Article dans une revue</text:span></text:p>
              <text:p text:style-name="Normal"><text:a xlink:type="simple" xlink:href="https://hal.science/hal-01819266v1">hal-018192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620v1">Sinking a Granular Raft</text:a></text:p>
              <text:p text:style-name="Normal"><text:a xlink:type="simple" xlink:href="https://hal.science/search/index/?q=*&amp;authFullName_s=Suzie Protière">Suzie Protièr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Jeffrey M. Aristoff">Jeffrey M. Aristoff</text:a><text:span>,</text:span><text:a xlink:type="simple" xlink:href="https://hal.science/search/index/?q=*&amp;authFullName_s=Howard A. Stone">Howard A. Stone</text:a><text:span>,</text:span><text:a xlink:type="simple" xlink:href="https://hal.science/search/index/?q=*&amp;authFullName_s=Manouk Abkarian">Manouk Abkarian</text:a></text:p>
              <text:p text:style-name="Normal"><text:span>Physical Review Letters</text:span><text:span>, 2017, 118 (10), pp.108001.<text:s/></text:span><text:a xlink:type="simple" xlink:href="https://dx.doi.org/10.1103/PhysRevLett.118.108001">⟨10.1103/PhysRevLett.118.108001⟩</text:a></text:p>
              <text:p text:style-name="Normal"><text:span>Article dans une revue</text:span></text:p>
              <text:p text:style-name="Normal"><text:a xlink:type="simple" xlink:href="https://hal.sorbonne-universite.fr/hal-01513620v1">hal-0151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61v1">Clusters of red blood cells in microcapillary flow: hydrodynamic versus macromolecule induced interaction</text:a></text:p>
              <text:p text:style-name="Normal"><text:a xlink:type="simple" xlink:href="https://hal.science/search/index/?q=*&amp;authFullName_s=Viviana Claveria">Viviana Claveria</text:a><text:span>,</text:span><text:a xlink:type="simple" xlink:href="https://hal.science/search/index/?q=*&amp;authFullName_s=Othmane Aouane">Othmane Aouane</text:a><text:span>,</text:span><text:a xlink:type="simple" xlink:href="https://hal.science/search/index/?q=*&amp;authFullName_s=Marine Thiébaud">Marine Thiébaud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Gwennou Coupier">Gwennou Coupier</text:a><text:span>et al.</text:span></text:p>
              <text:p text:style-name="Normal"><text:span>Soft Matter</text:span><text:span>, 2016, 12 (39), pp.8235-8245.<text:s/></text:span><text:a xlink:type="simple" xlink:href="https://dx.doi.org/10.1039/C6SM01165A">⟨10.1039/C6SM01165A⟩</text:a></text:p>
              <text:p text:style-name="Normal"><text:span>Article dans une revue</text:span></text:p>
              <text:p text:style-name="Normal"><text:a xlink:type="simple" xlink:href="https://hal.science/hal-02003361v1">hal-0200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953v1">Red cells' dynamic morphologies govern blood shear thinning under microcirculatory flow condition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Johannes Mauer">Johannes Mauer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Dmitry A. Fedosov">Dmitry A. Fedosov</text:a><text:span>,</text:span><text:a xlink:type="simple" xlink:href="https://hal.science/search/index/?q=*&amp;authFullName_s=Jean-Marc Fromental">Jean-Marc Fromental</text:a><text:span>et al.</text:span></text:p>
              <text:p text:style-name="Normal"><text:span>Proceedings of the National Academy of Sciences of the United States of America</text:span><text:span>, 2016, 113 (47), pp.13289-13294.<text:s/></text:span><text:a xlink:type="simple" xlink:href="https://dx.doi.org/10.1073/pnas.1608074113">⟨10.1073/pnas.1608074113⟩</text:a></text:p>
              <text:p text:style-name="Normal"><text:span>Article dans une revue</text:span></text:p>
              <text:p text:style-name="Normal"><text:a xlink:type="simple" xlink:href="https://hal.science/hal-01435953v1">hal-014359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21v1">Dynamics of colloid accumulation under flow over porous obstacles</text:a></text:p>
              <text:p text:style-name="Normal"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ervé Tabuteau">Hervé Tabuteau</text:a></text:p>
              <text:p text:style-name="Normal"><text:span>Soft Matter</text:span><text:span>, 2016, 12 (4), pp.1041-1050.<text:s/></text:span><text:a xlink:type="simple" xlink:href="https://dx.doi.org/10.1039/C5SM01952D">⟨10.1039/C5SM01952D⟩</text:a></text:p>
              <text:p text:style-name="Normal"><text:span>Article dans une revue</text:span></text:p>
              <text:p text:style-name="Normal"><text:a xlink:type="simple" xlink:href="https://univ-rennes.hal.science/hal-01259521v1">hal-0125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11v1">Microfluidic Study of Enhanced Deposition of Sickle Cells at Acute Corners</text:a></text:p>
              <text:p text:style-name="Normal"><text:a xlink:type="simple" xlink:href="https://hal.science/search/index/?q=*&amp;authFullName_s=Gladys Massiera">Gladys Massiera</text:a><text:span>,</text:span><text:a xlink:type="simple" xlink:href="https://hal.science/search/index/?q=*&amp;authFullName_s=Etienne Loiseau">Etienne Loiseau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Patricia Aguilar-Martinez">Patricia Aguilar-Martinez</text:a><text:span>,</text:span><text:a xlink:type="simple" xlink:href="https://hal.science/search/index/?q=*&amp;authFullName_s=Manouk Abkarian">Manouk Abkarian</text:a></text:p>
              <text:p text:style-name="Normal"><text:span>Biophysical Journal</text:span><text:span>, 2015, 108 (11), pp.2623-2632.<text:s/></text:span><text:a xlink:type="simple" xlink:href="https://dx.doi.org/10.1016/j.bpj.2015.04.018">⟨10.1016/j.bpj.2015.04.018⟩</text:a></text:p>
              <text:p text:style-name="Normal"><text:span>Article dans une revue</text:span></text:p>
              <text:p text:style-name="Normal"><text:a xlink:type="simple" xlink:href="https://hal.science/hal-01164311v1">hal-0116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82v1">A simple model to understand the effect of membrane shear elasticity and stress-free shape on the motion of red blood cells in shear flow</text:a></text:p>
              <text:p text:style-name="Normal"><text:a xlink:type="simple" xlink:href="https://hal.science/search/index/?q=*&amp;authFullName_s=Jules Dupire">Jules Dupire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Annie Viallat">Annie Viallat</text:a></text:p>
              <text:p text:style-name="Normal"><text:span>Soft Matter</text:span><text:span>, 2015, 11 (42), pp.8372-8382.<text:s/></text:span><text:a xlink:type="simple" xlink:href="https://dx.doi.org/10.1039/C5SM01407G">⟨10.1039/C5SM01407G⟩</text:a></text:p>
              <text:p text:style-name="Normal"><text:span>Article dans une revue</text:span></text:p>
              <text:p text:style-name="Normal"><text:a xlink:type="simple" xlink:href="https://hal.science/hal-01957682v1">hal-019576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31v1">Clogging of a single pore by colloidal particles</text:a></text:p>
              <text:p text:style-name="Normal"><text:a xlink:type="simple" xlink:href="https://hal.science/search/index/?q=*&amp;authFullName_s=Benjamin Dersoir">Benjamin Dersoir</text:a><text:span>,</text:span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ervé Tabuteau">Hervé Tabuteau</text:a></text:p>
              <text:p text:style-name="Normal"><text:span>Microfluidics and Nanofluidics</text:span><text:span>, 2015, 19 (4), pp.953--961.<text:s/></text:span><text:a xlink:type="simple" xlink:href="https://dx.doi.org/10.1007/s10404-015-1624-y">⟨10.1007/s10404-015-1624-y⟩</text:a></text:p>
              <text:p text:style-name="Normal"><text:span>Article dans une revue</text:span></text:p>
              <text:p text:style-name="Normal"><text:a xlink:type="simple" xlink:href="https://univ-rennes.hal.science/hal-01225631v1">hal-0122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34v1">Curling and rolling dynamics of naturally curved ribbons</text:a></text:p>
              <text:p text:style-name="Normal"><text:a xlink:type="simple" xlink:href="https://hal.science/search/index/?q=*&amp;authFullName_s=Octavio Albarran">Octavio Albarran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Manouk Abkarian">Manouk Abkarian</text:a></text:p>
              <text:p text:style-name="Normal"><text:span>Soft Matter</text:span><text:span>, 2014, 10 (17), pp.3055-3065.<text:s/></text:span><text:a xlink:type="simple" xlink:href="https://dx.doi.org/10.1039/C3SM52142G">⟨10.1039/C3SM52142G⟩</text:a></text:p>
              <text:p text:style-name="Normal"><text:span>Article dans une revue</text:span></text:p>
              <text:p text:style-name="Normal"><text:a xlink:type="simple" xlink:href="https://hal.science/hal-02069034v1">hal-0206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33v1">Red blood cell: from its mechanics to its motion in shear flow</text:a></text:p>
              <text:p text:style-name="Normal"><text:a xlink:type="simple" xlink:href="https://hal.science/search/index/?q=*&amp;authFullName_s=A. Viallat">A. Viallat</text:a><text:span>,</text:span><text:a xlink:type="simple" xlink:href="https://hal.science/search/index/?q=*&amp;authFullName_s=Manouk Abkarian">Manouk Abkarian</text:a></text:p>
              <text:p text:style-name="Normal"><text:span>International Journal of Laboratory Hematology</text:span><text:span>, 2014, 36 (3), pp.237-243.<text:s/></text:span><text:a xlink:type="simple" xlink:href="https://dx.doi.org/10.1111/ijlh.12233">⟨10.1111/ijlh.12233⟩</text:a></text:p>
              <text:p text:style-name="Normal"><text:span>Article dans une revue</text:span></text:p>
              <text:p text:style-name="Normal"><text:a xlink:type="simple" xlink:href="https://hal.science/hal-01957833v1">hal-0195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04v1">Capillary force on a micrometric sphere trapped at a fluid interface exhibiting arbitrary curvature gradients</text:a></text:p>
              <text:p text:style-name="Normal"><text:a xlink:type="simple" xlink:href="https://hal.science/search/index/?q=*&amp;authFullName_s=Christophe Blanc">Christophe Blanc</text:a><text:span>,</text:span><text:a xlink:type="simple" xlink:href="https://hal.science/search/index/?q=*&amp;authFullName_s=Denys Fedorenko">Denys Fedorenko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Manouk Abkarian">Manouk Abkarian</text:a><text:span>et al.</text:span></text:p>
              <text:p text:style-name="Normal"><text:span>Physical Review Letters</text:span><text:span>, 2013, 111, pp.058302.<text:s/></text:span><text:a xlink:type="simple" xlink:href="https://dx.doi.org/10.1103/PhysRevLett.111.058302">⟨10.1103/PhysRevLett.111.058302⟩</text:a></text:p>
              <text:p text:style-name="Normal"><text:span>Article dans une revue</text:span></text:p>
              <text:p text:style-name="Normal"><text:a xlink:type="simple" xlink:href="https://hal.science/hal-00840804v1">hal-0084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86v1">Gravity-induced encapsulation of liquids by destabilization of granular rafts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Jeff Aristoff">Jeff Aristoff</text:a><text:span>,</text:span><text:a xlink:type="simple" xlink:href="https://hal.science/search/index/?q=*&amp;authFullName_s=Howard A. Stone">Howard A. Stone</text:a></text:p>
              <text:p text:style-name="Normal"><text:span>Nature Communications</text:span><text:span>, 2013, 4, pp.1895.<text:s/></text:span><text:a xlink:type="simple" xlink:href="https://dx.doi.org/10.1038/ncomms2869">⟨10.1038/ncomms2869⟩</text:a></text:p>
              <text:p text:style-name="Normal"><text:span>Article dans une revue</text:span></text:p>
              <text:p text:style-name="Normal"><text:a xlink:type="simple" xlink:href="https://hal.science/hal-00827886v1">hal-0082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40v1">Red Blood Cell Membrane Dynamics during Malaria Parasite Egress</text:a></text:p>
              <text:p text:style-name="Normal"><text:a xlink:type="simple" xlink:href="https://hal.science/search/index/?q=*&amp;authFullName_s=Andrew Callan-Jones">Andrew Callan-Jones</text:a><text:span>,</text:span><text:a xlink:type="simple" xlink:href="https://hal.science/search/index/?q=*&amp;authFullName_s=Octavio Albarran">Octavio Albarran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Manouk Abkarian">Manouk Abkarian</text:a></text:p>
              <text:p text:style-name="Normal"><text:span>Biophysical Journal</text:span><text:span>, 2012, 103 (12), pp.2475-2483.<text:s/></text:span><text:a xlink:type="simple" xlink:href="https://dx.doi.org/10.1016/j.bpj.2012.11.008">⟨10.1016/j.bpj.2012.11.008⟩</text:a></text:p>
              <text:p text:style-name="Normal"><text:span>Article dans une revue</text:span></text:p>
              <text:p text:style-name="Normal"><text:a xlink:type="simple" xlink:href="https://hal.science/hal-00802240v1">hal-0080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71v1">Continuous droplet interface crossing encapsulation (cDICE) for high throughput monodisperse vesicle design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Etienne Loiseau">Etienne Loiseau</text:a><text:span>,</text:span><text:a xlink:type="simple" xlink:href="https://hal.science/search/index/?q=*&amp;authFullName_s=Gladys Massiera">Gladys Massiera</text:a></text:p>
              <text:p text:style-name="Normal"><text:span>Soft Matter</text:span><text:span>, 2011, 7, pp.4610-4614.<text:s/></text:span><text:a xlink:type="simple" xlink:href="https://dx.doi.org/10.1039/c1sm05239j">⟨10.1039/c1sm05239j⟩</text:a></text:p>
              <text:p text:style-name="Normal"><text:span>Article dans une revue</text:span></text:p>
              <text:p text:style-name="Normal"><text:a xlink:type="simple" xlink:href="https://hal.science/hal-00677371v1">hal-0067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08v1">Surface instability of soft solids under strain</text:a></text:p>
              <text:p text:style-name="Normal"><text:a xlink:type="simple" xlink:href="https://hal.science/search/index/?q=*&amp;authFullName_s=Serge Mora">Serge Mora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. Tabuteau">H. Tabuteau</text:a><text:span>,</text:span><text:a xlink:type="simple" xlink:href="https://hal.science/search/index/?q=*&amp;authFullName_s=Y. Pomeau">Y. Pomeau</text:a></text:p>
              <text:p text:style-name="Normal"><text:span>Soft Matter</text:span><text:span>, 2011, 7, pp.10612-10619.<text:s/></text:span><text:a xlink:type="simple" xlink:href="https://dx.doi.org/10.1039/c1sm06051a">⟨10.1039/c1sm06051a⟩</text:a></text:p>
              <text:p text:style-name="Normal"><text:span>Article dans une revue</text:span></text:p>
              <text:p text:style-name="Normal"><text:a xlink:type="simple" xlink:href="https://hal.science/hal-00655908v1">hal-0065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90v1">Sedimentation of vesicles: from pear-like shapes to microtether extrusion</text:a></text:p>
              <text:p text:style-name="Normal"><text:a xlink:type="simple" xlink:href="https://hal.science/search/index/?q=*&amp;authFullName_s=Huang Zen-Hong">Huang Zen-Hong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Annie Viallat">Annie Viallat</text:a></text:p>
              <text:p text:style-name="Normal"><text:span>New Journal of Physics</text:span><text:span>, 2011, 13, pp.035026.<text:s/></text:span><text:a xlink:type="simple" xlink:href="https://dx.doi.org/10.1088/1367-2630/13/3/035026">⟨10.1088/1367-2630/13/3/035026⟩</text:a></text:p>
              <text:p text:style-name="Normal"><text:span>Article dans une revue</text:span></text:p>
              <text:p text:style-name="Normal"><text:a xlink:type="simple" xlink:href="https://hal.science/hal-00583690v1">hal-0058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7v1">A novel mechanism for egress of malarial parasites from red blood cells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Magali Roques">Magali Roques</text:a><text:span>,</text:span><text:a xlink:type="simple" xlink:href="https://hal.science/search/index/?q=*&amp;authFullName_s=Catherine Braun-Breton">Catherine Braun-Breton</text:a></text:p>
              <text:p text:style-name="Normal"><text:span>Blood</text:span><text:span>, 2011, 117, pp.4118-4124.<text:s/></text:span><text:a xlink:type="simple" xlink:href="https://dx.doi.org/10.1182/blood-2010-08-299883">⟨10.1182/blood-2010-08-299883⟩</text:a></text:p>
              <text:p text:style-name="Normal"><text:span>Article dans une revue</text:span></text:p>
              <text:p text:style-name="Normal"><text:a xlink:type="simple" xlink:href="https://hal.science/hal-00630757v1">hal-006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31v1">Hierarchical folding of elastic membranes under biaxial compressive stress</text:a></text:p>
              <text:p text:style-name="Normal"><text:a xlink:type="simple" xlink:href="https://hal.science/search/index/?q=*&amp;authFullName_s=Pilnam Kim">Pilnam Kim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.A. Stone">H.A. Stone</text:a></text:p>
              <text:p text:style-name="Normal"><text:span>Nature Materials</text:span><text:span>, 2011, pp.1-6.<text:s/></text:span><text:a xlink:type="simple" xlink:href="https://dx.doi.org/10.1038/NMAT3144">⟨10.1038/NMAT3144⟩</text:a></text:p>
              <text:p text:style-name="Normal"><text:span>Article dans une revue</text:span></text:p>
              <text:p text:style-name="Normal"><text:a xlink:type="simple" xlink:href="https://hal.science/hal-00639931v1">hal-0063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5v1">Multiscale approach to link red blood cell dynamics, shear viscosity, and ATP release</text:a></text:p>
              <text:p text:style-name="Normal"><text:a xlink:type="simple" xlink:href="https://hal.science/search/index/?q=*&amp;authFullName_s=Alison M. Forsyth">Alison M. Forsyth</text:a><text:span>,</text:span><text:a xlink:type="simple" xlink:href="https://hal.science/search/index/?q=*&amp;authFullName_s=Jiandi Wan">Jiandi Wan</text:a><text:span>,</text:span><text:a xlink:type="simple" xlink:href="https://hal.science/search/index/?q=*&amp;authFullName_s=Philip D. Owrutsky">Philip D. Owrutsky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A. Stone">Howard A. Stone</text:a></text:p>
              <text:p text:style-name="Normal"><text:span>Proceedings of the National Academy of Sciences of the United States of America</text:span><text:span>, 2011, 108, pp.10986-10991.<text:s/></text:span><text:a xlink:type="simple" xlink:href="https://dx.doi.org/10.1073/pnas.1101315108">⟨10.1073/pnas.1101315108⟩</text:a></text:p>
              <text:p text:style-name="Normal"><text:span>Article dans une revue</text:span></text:p>
              <text:p text:style-name="Normal"><text:a xlink:type="simple" xlink:href="https://hal.science/hal-00630755v1">hal-0063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28v1">Chaotic Dynamics of Red Blood Cells in a Sinusoidal Flow</text:a></text:p>
              <text:p text:style-name="Normal"><text:a xlink:type="simple" xlink:href="https://hal.science/search/index/?q=*&amp;authFullName_s=Jules Dupire">Jules Dupire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Annie Viallat">Annie Viallat</text:a></text:p>
              <text:p text:style-name="Normal"><text:span>Physical Review Letters</text:span><text:span>, 2010, 104 (16), pp.168101.<text:s/></text:span><text:a xlink:type="simple" xlink:href="https://dx.doi.org/10.1103/PhysRevLett.104.168101">⟨10.1103/PhysRevLett.104.168101⟩</text:a></text:p>
              <text:p text:style-name="Normal"><text:span>Article dans une revue</text:span></text:p>
              <text:p text:style-name="Normal"><text:a xlink:type="simple" xlink:href="https://hal.science/hal-00538828v1">hal-0053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71v1">Microscopic Mechanisms of the Brittleness of Viscoelastic Fluids</text:a></text:p>
              <text:p text:style-name="Normal"><text:a xlink:type="simple" xlink:href="https://hal.science/search/index/?q=*&amp;authFullName_s=Hervé Tabuteau">Hervé Tabuteau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Grégoire Porte">Grégoire Porte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Christian Ligoure">Christian Ligoure</text:a></text:p>
              <text:p text:style-name="Normal"><text:span>Physical Review Letters</text:span><text:span>, 2009, 102 (15), pp.155501.<text:s/></text:span><text:a xlink:type="simple" xlink:href="https://dx.doi.org/10.1103/PhysRevLett.102.155501">⟨10.1103/PhysRevLett.102.155501⟩</text:a></text:p>
              <text:p text:style-name="Normal"><text:span>Article dans une revue</text:span></text:p>
              <text:p text:style-name="Normal"><text:a xlink:type="simple" xlink:href="https://hal.science/hal-00503271v1">hal-0050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02v1">Cellular-scale hydrodynamics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enita Horton">Renita Horton</text:a><text:span>,</text:span><text:a xlink:type="simple" xlink:href="https://hal.science/search/index/?q=*&amp;authFullName_s=Kristian Smistrup">Kristian Smistrup</text:a><text:span>,</text:span><text:a xlink:type="simple" xlink:href="https://hal.science/search/index/?q=*&amp;authFullName_s=Catherine A Best-Popescu">Catherine A Best-Popescu</text:a><text:span>et al.</text:span></text:p>
              <text:p text:style-name="Normal"><text:span>Biomedical Materials</text:span><text:span>, 2008, 3 (3),<text:s/></text:span><text:a xlink:type="simple" xlink:href="https://dx.doi.org/10.1088/1748-6041/3/3/034011">⟨10.1088/1748-6041/3/3/034011⟩</text:a></text:p>
              <text:p text:style-name="Normal"><text:span>Article dans une revue</text:span></text:p>
              <text:p text:style-name="Normal"><text:a xlink:type="simple" xlink:href="https://api.istex.fr/document/0AE6804F3826B8A26BE47466A116ECDFA8420830/fulltext/pdf?sid=hal">istex</text:a></text:p>
              <text:p text:style-name="Normal"><text:a xlink:type="simple" xlink:href="https://hal.science/hal-01870702v1">hal-0187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18v1">vesicles and red blood cells in shear flow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Annie Viallat">Annie Viallat</text:a></text:p>
              <text:p text:style-name="Normal"><text:span>Soft Matter</text:span><text:span>, 2008, 4, pp.653.<text:s/></text:span><text:a xlink:type="simple" xlink:href="https://dx.doi.org/10.1039/b716612e">⟨10.1039/b716612e⟩</text:a></text:p>
              <text:p text:style-name="Normal"><text:span>Article dans une revue</text:span></text:p>
              <text:p text:style-name="Normal"><text:a xlink:type="simple" xlink:href="https://hal.science/hal-00321718v1">hal-0032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03v1">Swinging of Red Blood Cells under Shear Flow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Annie Viallat">Annie Viallat</text:a></text:p>
              <text:p text:style-name="Normal"><text:span>Physical Review Letters</text:span><text:span>, 2007, 98 (18),<text:s/></text:span><text:a xlink:type="simple" xlink:href="https://dx.doi.org/10.1103/physrevlett.98.188302">⟨10.1103/physrevlett.98.188302⟩</text:a></text:p>
              <text:p text:style-name="Normal"><text:span>Article dans une revue</text:span></text:p>
              <text:p text:style-name="Normal"><text:a xlink:type="simple" xlink:href="https://hal.science/hal-01870703v1">hal-018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86v1">Dynamics of viscous vesicles in shear flow</text:a></text:p>
              <text:p text:style-name="Normal"><text:a xlink:type="simple" xlink:href="https://hal.science/search/index/?q=*&amp;authFullName_s=M. -A. Mader">M. -A. Mader</text:a><text:span>,</text:span><text:a xlink:type="simple" xlink:href="https://hal.science/search/index/?q=*&amp;authFullName_s=V. Vitkova">V. Vitkova</text:a><text:span>,</text:span><text:a xlink:type="simple" xlink:href="https://hal.science/search/index/?q=*&amp;authFullName_s=M. Abkarian">M. Abkarian</text:a><text:span>,</text:span><text:a xlink:type="simple" xlink:href="https://hal.science/search/index/?q=*&amp;authFullName_s=A. Viallat">A. Viallat</text:a><text:span>,</text:span><text:a xlink:type="simple" xlink:href="https://hal.science/search/index/?q=*&amp;authFullName_s=T. Podgorski">T. Podgorski</text:a></text:p>
              <text:p text:style-name="Normal"><text:span>European Physical Journal E: Soft matter and biological physics</text:span><text:span>, 2006, 19 (4), pp.389-397.<text:s/></text:span><text:a xlink:type="simple" xlink:href="https://dx.doi.org/10.1140/epje/i2005-10058-x">⟨10.1140/epje/i2005-10058-x⟩</text:a></text:p>
              <text:p text:style-name="Normal"><text:span>Article dans une revue</text:span></text:p>
              <text:p text:style-name="Normal"><text:a xlink:type="simple" xlink:href="https://api.istex.fr/ark:/67375/VQC-60MXLTCH-X/fulltext.pdf?sid=hal">istex</text:a></text:p>
              <text:p text:style-name="Normal"><text:a xlink:type="simple" xlink:href="https://hal.science/hal-01261886v1">hal-0126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21v1">High-speed microfluidic differential manometer for cellular-scale hydrodynamics</text:a></text:p>
              <text:p text:style-name="Normal"><text:a xlink:type="simple" xlink:href="https://hal.science/search/index/?q=*&amp;authFullName_s=M. Abkarian">M. Abkarian</text:a><text:span>,</text:span><text:a xlink:type="simple" xlink:href="https://hal.science/search/index/?q=*&amp;authFullName_s=M. Faivre">M. Faivre</text:a><text:span>,</text:span><text:a xlink:type="simple" xlink:href="https://hal.science/search/index/?q=*&amp;authFullName_s=H. Stone">H. Stone</text:a></text:p>
              <text:p text:style-name="Normal"><text:span>Proceedings of the National Academy of Sciences of the United States of America</text:span><text:span>, 2006, 103 (3), pp.538 - 542.<text:s/></text:span><text:a xlink:type="simple" xlink:href="https://dx.doi.org/10.1073/pnas.0507171102">⟨10.1073/pnas.0507171102⟩</text:a></text:p>
              <text:p text:style-name="Normal"><text:span>Article dans une revue</text:span></text:p>
              <text:p text:style-name="Normal"><text:a xlink:type="simple" xlink:href="https://hal.science/hal-01870721v1">hal-0187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20v1">Geometrical focusing of cells in a microfluidic device. An approach to separate blood plasma</text:a></text:p>
              <text:p text:style-name="Normal"><text:a xlink:type="simple" xlink:href="https://hal.science/search/index/?q=*&amp;authFullName_s=Magalie Faivre">Magalie Faivre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Kimberly Bickraj">Kimberly Bickraj</text:a><text:span>,</text:span><text:a xlink:type="simple" xlink:href="https://hal.science/search/index/?q=*&amp;authFullName_s=Howard A. Stone">Howard A. Stone</text:a></text:p>
              <text:p text:style-name="Normal"><text:span>Biorheology</text:span><text:span>, 2006, pp.147-59</text:span></text:p>
              <text:p text:style-name="Normal"><text:span>Article dans une revue</text:span></text:p>
              <text:p text:style-name="Normal"><text:a xlink:type="simple" xlink:href="https://hal.science/hal-01870720v1">hal-0187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22v1">Microfluidic flow focusing: Drop size and scaling in pressure versus flow-rate-driven pumping</text:a></text:p>
              <text:p text:style-name="Normal"><text:a xlink:type="simple" xlink:href="https://hal.science/search/index/?q=*&amp;authFullName_s=Thomas Ward">Thomas Ward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A. Stone">Howard A. Stone</text:a></text:p>
              <text:p text:style-name="Normal"><text:span>Electrophoresis</text:span><text:span>, 2005, 26 (19), pp.3716 - 3724.<text:s/></text:span><text:a xlink:type="simple" xlink:href="https://dx.doi.org/10.1002/elps.200500173">⟨10.1002/elps.200500173⟩</text:a></text:p>
              <text:p text:style-name="Normal"><text:span>Article dans une revue</text:span></text:p>
              <text:p text:style-name="Normal"><text:a xlink:type="simple" xlink:href="https://api.istex.fr/ark:/67375/WNG-LW00VMQ7-S/fulltext.pdf?sid=hal">istex</text:a></text:p>
              <text:p text:style-name="Normal"><text:a xlink:type="simple" xlink:href="https://hal.science/hal-01870722v1">hal-01870722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4dc4c5" table:style-name="4dc4c5">
          <table:table-column table:style-name="4dc4c5.0"/>
          <table:table-row>
            <table:table-cell office:value-type="string">
              <text:p text:style-name="Normal"><text:a xlink:type="simple" xlink:href="https://hal.science/hal-04905824v1">Experiments and Simulations to Investigate How Air Flows in Speech Can Transport a Virus: Research and Teaching Experiences during the COVID-19 Pandemic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Janine K Nunes">Janine K Nunes</text:a><text:span>,</text:span><text:a xlink:type="simple" xlink:href="https://hal.science/search/index/?q=*&amp;authFullName_s=Howard A. Stone">Howard A. Stone</text:a></text:p>
              <text:p text:style-name="Normal"><text:span>Donna J. Nelson.<text:s/></text:span><text:span>Chemical Education Research during COVID: Lessons Learned during the Pandemic</text:span><text:span>,<text:s/></text:span><text:a xlink:type="simple" xlink:href="https://pubs.acs.org/doi/book/10.1021/bk-2023-1448">ACS Publications</text:a><text:span>, 2024, 9781713888543</text:span></text:p>
              <text:p text:style-name="Normal"><text:span>Chapitre d'ouvrage</text:span></text:p>
              <text:p text:style-name="Normal"><text:a xlink:type="simple" xlink:href="https://hal.science/hal-04905824v1">hal-0490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46v1">Single Red Blood Cell Dynamics in Shear Flow and their Role in Hemorheology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Manouk Abkarian">Manouk Abkarian</text:a></text:p>
              <text:p text:style-name="Normal"><text:span>Annie Viallat; Manouk Abkarian.<text:s/></text:span><text:span>Dynamics of Blood Cell Suspensions in Microflows</text:span><text:span>,<text:s/></text:span><text:a xlink:type="simple" xlink:href="https://doi.org/10.1201/b21806">CRC Press</text:a><text:span>, pp.58, 2019, 9781315395142.<text:s/></text:span><text:a xlink:type="simple" xlink:href="https://dx.doi.org/10.1201/b21806">⟨10.1201/b21806⟩</text:a></text:p>
              <text:p text:style-name="Normal"><text:span>Chapitre d'ouvrage</text:span></text:p>
              <text:p text:style-name="Normal"><text:a xlink:type="simple" xlink:href="https://hal.science/hal-04905846v1">hal-0490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57v1">CHAPTER 10. On the Importance of the Deformability of Red Blood Cells in Blood Flow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Annie Viallat">Annie Viallat</text:a></text:p>
              <text:p text:style-name="Normal"><text:span>Fluid-structure interactions at low Reynolds numbers</text:span><text:span>, pp.347-462, 2015</text:span></text:p>
              <text:p text:style-name="Normal"><text:span>Chapitre d'ouvrage</text:span></text:p>
              <text:p text:style-name="Normal"><text:a xlink:type="simple" xlink:href="https://hal.science/hal-01957857v1">hal-01957857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c9084f" table:style-name="c9084f">
          <table:table-column table:style-name="c9084f.0"/>
          <table:table-row>
            <table:table-cell office:value-type="string">
              <text:p text:style-name="Normal"><text:a xlink:type="simple" xlink:href="https://hal.science/hal-04879373v1">Aerosolization mechanism of saliva during speech</text:a></text:p>
              <text:p text:style-name="Normal"><text:a xlink:type="simple" xlink:href="https://hal.science/search/index/?q=*&amp;authFullName_s=Xabada Tristan">Xabada Tristan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Brandao Rodolpho">Brandao Rodolpho</text:a><text:span>,</text:span><text:a xlink:type="simple" xlink:href="https://hal.science/search/index/?q=*&amp;authFullName_s=Howard A. Stone">Howard A. Stone</text:a></text:p>
              <text:p text:style-name="Normal"><text:span>AERC 2024</text:span><text:span>, Apr 2024, Leeds, United Kingdom</text:span></text:p>
              <text:p text:style-name="Normal"><text:span>Communication dans un congrès</text:span></text:p>
              <text:p text:style-name="Normal"><text:a xlink:type="simple" xlink:href="https://hal.science/hal-04879373v1">hal-0487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21v1">Characterization of saliva threads destabilization during speech, using model experiments</text:a></text:p>
              <text:p text:style-name="Normal"><text:a xlink:type="simple" xlink:href="https://hal.science/search/index/?q=*&amp;authFullName_s=Xabada Tristan">Xabada Tristan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Christian Ligoure">Christian Ligoure</text:a></text:p>
              <text:p text:style-name="Normal"><text:span>International Congress on Rheology</text:span><text:span>, Jul 2023, Athènes, Greece</text:span></text:p>
              <text:p text:style-name="Normal"><text:span>Communication dans un congrès</text:span></text:p>
              <text:p text:style-name="Normal"><text:a xlink:type="simple" xlink:href="https://hal.science/hal-04879421v1">hal-0487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94v1">Caractérisation de la déstabilisation des filaments de salive lors de la phonation par des expériences modèles</text:a></text:p>
              <text:p text:style-name="Normal"><text:a xlink:type="simple" xlink:href="https://hal.science/search/index/?q=*&amp;authFullName_s=Tristan Xabada">Tristan Xabada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Manouk Abkarian">Manouk Abkarian</text:a></text:p>
              <text:p text:style-name="Normal"><text:span>Congrès annuel du Groupe Français de Rhéologie 2022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4879394v1">hal-048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20v1">Continuous Droplet Interface Crossing Encapsulation (cDICE): artificial cells and capsules</text:a></text:p>
              <text:p text:style-name="Normal"><text:a xlink:type="simple" xlink:href="https://hal.science/search/index/?q=*&amp;authFullName_s=Etienne Loiseau">Etienne Loiseau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Ty Phou">Ty Phou</text:a><text:span>,</text:span><text:a xlink:type="simple" xlink:href="https://hal.science/search/index/?q=*&amp;authFullName_s=Jean-Marc Fromental">Jean-Marc Fromental</text:a><text:span>et al.</text:span></text:p>
              <text:p text:style-name="Normal"><text:span>ECIS (European Colloid and Interface society) meeting</text:span><text:span>, Sep 2016, Rome, Italy</text:span></text:p>
              <text:p text:style-name="Normal"><text:span>Communication dans un congrès</text:span></text:p>
              <text:p text:style-name="Normal"><text:a xlink:type="simple" xlink:href="https://hal.science/hal-02070620v1">hal-0207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34v1">Continuous Droplet Interface Crossing Encapsulation (cDICE): artificial cells and capsules</text:a></text:p>
              <text:p text:style-name="Normal"><text:a xlink:type="simple" xlink:href="https://hal.science/search/index/?q=*&amp;authFullName_s=Etienne Loiseau">Etienne Loiseau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Gladys Massiera">Gladys Massiera</text:a></text:p>
              <text:p text:style-name="Normal"><text:span>EMN (International Conference on Energy Materials and Nanotechnology) Meeting onDroplets</text:span><text:span>, May 2016, San Sebastian, Spain</text:span></text:p>
              <text:p text:style-name="Normal"><text:span>Communication dans un congrès</text:span></text:p>
              <text:p text:style-name="Normal"><text:a xlink:type="simple" xlink:href="https://hal.science/hal-02070634v1">hal-020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23v1">Ultrasound pulse echo analysis of blood aggregation in microfluidic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Benoît Charlot">Benoît Charlot</text:a><text:span>,</text:span><text:a xlink:type="simple" xlink:href="https://hal.science/search/index/?q=*&amp;authFullName_s=Manouk Abkarian">Manouk Abkarian</text:a></text:p>
              <text:p text:style-name="Normal"><text:span>MicroTAS 2016 The 20th International Conference on Miniaturized Systems for Chemistry and, Life Sciences</text:span><text:span>, Oct 2016, Dublin, Ireland</text:span></text:p>
              <text:p text:style-name="Normal"><text:span>Communication dans un congrès</text:span></text:p>
              <text:p text:style-name="Normal"><text:a xlink:type="simple" xlink:href="https://hal.science/hal-02091423v1">hal-020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34v1">Curling dynamics of naturally curved ribbons: from high to low Reynolds numbers</text:a></text:p>
              <text:p text:style-name="Normal"><text:a xlink:type="simple" xlink:href="https://hal.science/search/index/?q=*&amp;authFullName_s=Arriagada Albarran">Arriagada Albarran</text:a><text:span>,</text:span><text:a xlink:type="simple" xlink:href="https://hal.science/search/index/?q=*&amp;authFullName_s=Eduardo Octavio">Eduardo Octavio</text:a><text:span>,</text:span><text:a xlink:type="simple" xlink:href="https://hal.science/search/index/?q=*&amp;authFullName_s=Robin Clavé">Robin Clavé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Manouk Abkarian">Manouk Abkaria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34v1">hal-034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524v1">Behavior of colloidal particles trapped at liquid crystal interfaces</text:a></text:p>
              <text:p text:style-name="Normal"><text:a xlink:type="simple" xlink:href="https://hal.science/search/index/?q=*&amp;authFullName_s=Mohamed Amine Gharbi">Mohamed Amine Gharbi</text:a><text:span>,</text:span><text:a xlink:type="simple" xlink:href="https://hal.science/search/index/?q=*&amp;authFullName_s=Maurizio Nobili">Maurizio Nobili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Martin In">Martin In</text:a><text:span>et al.</text:span></text:p>
              <text:p text:style-name="Normal"><text:span>Conference europeenne des cristaux liquides</text:span><text:span>, Feb 2011, Slovenia</text:span></text:p>
              <text:p text:style-name="Normal"><text:span>Communication dans un congrès</text:span></text:p>
              <text:p text:style-name="Normal"><text:a xlink:type="simple" xlink:href="https://hal.science/hal-00564524v1">hal-0056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57v1">Fast elastic egress of malaria parasites from red blood cells</text:a></text:p>
              <text:p text:style-name="Normal"><text:a xlink:type="simple" xlink:href="https://hal.science/search/index/?q=*&amp;authFullName_s=Manouk Abkarian">Manouk Abkarian</text:a></text:p>
              <text:p text:style-name="Normal"><text:span>Soft Matter Days 2011</text:span><text:span>, Nov 2011, Bonn, Germany</text:span></text:p>
              <text:p text:style-name="Normal"><text:span>Communication dans un congrès</text:span></text:p>
              <text:p text:style-name="Normal"><text:a xlink:type="simple" xlink:href="https://hal.science/hal-00642257v1">hal-0064225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aed83" table:style-name="7aed83">
          <table:table-column table:style-name="7aed83.0"/>
          <table:table-row>
            <table:table-cell office:value-type="string">
              <text:p text:style-name="Normal"><text:a xlink:type="simple" xlink:href="https://hal.science/hal-03451446v1">Dynamic stiffening of the flagellar hook</text:a></text:p>
              <text:p text:style-name="Normal"><text:a xlink:type="simple" xlink:href="https://hal.science/search/index/?q=*&amp;authFullName_s=Ashley L. Nord">Ashley L. Nord</text:a><text:span>,</text:span><text:a xlink:type="simple" xlink:href="https://hal.science/search/index/?q=*&amp;authFullName_s=Anais Biquet-Bisquert">Anais Biquet-Bisquert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Théo Pigaglio">Théo Pigaglio</text:a><text:span>,</text:span><text:a xlink:type="simple" xlink:href="https://hal.science/search/index/?q=*&amp;authFullName_s=Farida Seduk">Farida Seduk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1446v1">hal-0345144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b1618" table:style-name="eb1618">
          <table:table-column table:style-name="eb1618.0"/>
          <table:table-row>
            <table:table-cell office:value-type="string">
              <text:p text:style-name="Normal"><text:a xlink:type="simple" xlink:href="https://hal.science/hal-02431014v1">Dynamics of Blood Cell Suspensions in Microflows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Annie Viallat">Annie Viallat</text:a></text:p>
              <text:p text:style-name="Normal"><text:span>Annie Viallat; Manouk Abkarian. CRC Press, 1, pp.456, 2019, 9781315395142.<text:s/></text:span><text:a xlink:type="simple" xlink:href="https://dx.doi.org/10.1201/b21806">⟨10.1201/b21806⟩</text:a></text:p>
              <text:p text:style-name="Normal"><text:span>Ouvrages</text:span></text:p>
              <text:p text:style-name="Normal"><text:a xlink:type="simple" xlink:href="https://hal.science/hal-02431014v1">hal-02431014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a5d681" table:style-name="a5d681">
          <table:table-column table:style-name="a5d681.0"/>
          <table:table-row>
            <table:table-cell office:value-type="string">
              <text:p text:style-name="Normal"><text:a xlink:type="simple" xlink:href="https://hal.science/hal-02070599v1">Continuous Droplet Interface Crossing Encapsulation (cDICE): artificial cells and capsules</text:a></text:p>
              <text:p text:style-name="Normal"><text:a xlink:type="simple" xlink:href="https://hal.science/search/index/?q=*&amp;authFullName_s=Etienne Loiseau">Etienne Loiseau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Gladys Massiera">Gladys Massiera</text:a></text:p>
              <text:p text:style-name="Normal"><text:span>Liquid Matter Conference 2014</text:span><text:span>, Jul 2014, Lisbonne, Portugal.<text:s/></text:span></text:p>
              <text:p text:style-name="Normal"><text:span>Poster de conférence</text:span></text:p>
              <text:p text:style-name="Normal"><text:a xlink:type="simple" xlink:href="https://hal.science/hal-02070599v1">hal-02070599v1</text:a></text:p>
            </table:table-cell>
          </table:table-row>
        </table:table>
        <text:p text:style-name="P25"/>
        <text:p text:style-name="Heading2"><text:span text:style-name="T9">Brevet (1)</text:span></text:p>
        <text:p text:style-name="P27"/>
        <table:table table:name="51cfc0" table:style-name="51cfc0">
          <table:table-column table:style-name="51cfc0.0"/>
          <table:table-row>
            <table:table-cell office:value-type="string">
              <text:p text:style-name="Normal"><text:a xlink:type="simple" xlink:href="https://hal.science/hal-01870724v1">Pressure determination in microfluidic systems</text:a></text:p>
              <text:p text:style-name="Normal"><text:a xlink:type="simple" xlink:href="https://hal.science/search/index/?q=*&amp;authFullName_s=Howard A. Stone">Howard A. Stone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Magalie Faivre">Magalie Faivre</text:a></text:p>
              <text:p text:style-name="Normal"><text:span>France, Patent n° : US2010/0064780 A1. 2010</text:span></text:p>
              <text:p text:style-name="Normal"><text:span>Brevet</text:span></text:p>
              <text:p text:style-name="Normal"><text:a xlink:type="simple" xlink:href="https://hal.science/hal-01870724v1">hal-01870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uk Abkarian</dc:title>
    <dc:subject/>
    <dc:description>CV</dc:description>
    <dc:creator/>
    <dc:date>2026-05-23T12:15:22.000</dc:date>
    <meta:generator>PHPWord</meta:generator>
    <meta:initial-creator>CCSD</meta:initial-creator>
    <meta:creation-date>2026-05-23T12:15:22.000</meta:creation-date>
    <meta:keyword/>
    <meta:user-defined meta:name="Category"/>
    <meta:user-defined meta:name="Company"/>
    <meta:user-defined meta:name="Manager"/>
  </office:meta>
</office:document-meta>
</file>