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0c96" style:family="table">
      <style:table-properties style:rel-width="100" table:align="center"/>
    </style:style>
    <style:style style:name="ea0c96.0" style:family="table-column">
      <style:table-column-properties style:column-width="0.00cm"/>
    </style:style>
    <style:style style:name="af2208" style:family="table">
      <style:table-properties style:rel-width="100" table:align="center"/>
    </style:style>
    <style:style style:name="af2208.0" style:family="table-column">
      <style:table-column-properties style:column-width="0.00cm"/>
    </style:style>
    <style:style style:name="0494bd" style:family="table">
      <style:table-properties style:rel-width="100" table:align="center"/>
    </style:style>
    <style:style style:name="0494bd.0" style:family="table-column">
      <style:table-column-properties style:column-width="0.00cm"/>
    </style:style>
    <style:style style:name="c307dd" style:family="table">
      <style:table-properties style:rel-width="100" table:align="center"/>
    </style:style>
    <style:style style:name="c307dd.0" style:family="table-column">
      <style:table-column-properties style:column-width="0.00cm"/>
    </style:style>
    <style:style style:name="4e5653" style:family="table">
      <style:table-properties style:rel-width="100" table:align="center"/>
    </style:style>
    <style:style style:name="4e56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nsour CHAMKHI/ CHEMK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ea0c96" table:style-name="ea0c96">
          <table:table-column table:style-name="ea0c96.0"/>
          <table:table-row>
            <table:table-cell office:value-type="string">
              <text:p text:style-name="Normal"><text:a xlink:type="simple" xlink:href="https://hal.science/hal-04827430v1">La didactique des disciplines interrogée par les compétences</text:a></text:p>
              <text:p text:style-name="Normal"><text:a xlink:type="simple" xlink:href="https://hal.science/search/index/?q=*&amp;authFullName_s=Mansour Chamkhi">Mansour Chamkhi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827430v1">hal-04827430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af2208" table:style-name="af2208">
          <table:table-column table:style-name="af2208.0"/>
          <table:table-row>
            <table:table-cell office:value-type="string">
              <text:p text:style-name="Normal"><text:a xlink:type="simple" xlink:href="https://hal.science/hal-04838745v1">La notion de compétence en didactique du FOU: de la description linguistique à la conception des curricula</text:a></text:p>
              <text:p text:style-name="Normal"><text:a xlink:type="simple" xlink:href="https://hal.science/search/index/?q=*&amp;authFullName_s=Mansour Chamkhi">Mansour Chamkhi</text:a></text:p>
              <text:p text:style-name="Normal"><text:span>Université de Batna 2 Algérie.<text:s/></text:span><text:span>LAPPROCHE PAR LES COMPÉTENCES AU SUPÉRIEUR : REGARDS CROISÉS (FRENCH EDITION)</text:span><text:span>, Amazon, Format :Kindel, 2022</text:span></text:p>
              <text:p text:style-name="Normal"><text:span>Chapitre d'ouvrage</text:span></text:p>
              <text:p text:style-name="Normal"><text:a xlink:type="simple" xlink:href="https://hal.science/hal-04838745v1">hal-04838745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0494bd" table:style-name="0494bd">
          <table:table-column table:style-name="0494bd.0"/>
          <table:table-row>
            <table:table-cell office:value-type="string">
              <text:p text:style-name="Normal"><text:a xlink:type="simple" xlink:href="https://hal.science/hal-04854810v1">Enseigner à communiquer : ce que la didactique doit aux approches sémiotiques de la communication</text:a></text:p>
              <text:p text:style-name="Normal"><text:a xlink:type="simple" xlink:href="https://hal.science/search/index/?q=*&amp;authFullName_s=Mansour Chamkhi">Mansour Chamkhi</text:a></text:p>
              <text:p text:style-name="Normal"><text:span>Sémiotique : jouer avec des signes, créer du sens, appréhender le monde, Canada. 88ème congrès de l’ACFAS</text:span><text:span>, Université Claude Bernard, Lyon 1/ sité Claude Bernard Lyon1 (France); Université de Sherbrooke et Université Bishop’s – Québec, May 2021, Québec, Canada</text:span></text:p>
              <text:p text:style-name="Normal"><text:span>Communication dans un congrès</text:span></text:p>
              <text:p text:style-name="Normal"><text:a xlink:type="simple" xlink:href="https://hal.science/hal-04854810v1">hal-0485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901v1">Pour un enseignement intégré de la compétence culturelle</text:a></text:p>
              <text:p text:style-name="Normal"><text:a xlink:type="simple" xlink:href="https://hal.science/search/index/?q=*&amp;authFullName_s=Mansour Chamkhi">Mansour Chamkhi</text:a></text:p>
              <text:p text:style-name="Normal"><text:span>Enseigner la civilisation à l’université: état des lieux et perspectives</text:span><text:span>, Faculté des lettres et des sciences humaines université de Sousse, Dec 2021, Sousse, Tunisie</text:span></text:p>
              <text:p text:style-name="Normal"><text:span>Communication dans un congrès</text:span></text:p>
              <text:p text:style-name="Normal"><text:a xlink:type="simple" xlink:href="https://hal.science/hal-04855901v1">hal-04855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375v2">Agir par le langage : questions de linguistique et d'ingénierie didactique</text:a></text:p>
              <text:p text:style-name="Normal"><text:a xlink:type="simple" xlink:href="https://hal.science/search/index/?q=*&amp;authFullName_s=Mansour Chamkhi">Mansour Chamkhi</text:a></text:p>
              <text:p text:style-name="Normal"><text:span>Tour et détour en langue et en discours</text:span><text:span>, Université de Kairouan faculté des lettres et des sciences humaines, Nov 2021, Kairouan, Tunisie</text:span></text:p>
              <text:p text:style-name="Normal"><text:span>Communication dans un congrès</text:span></text:p>
              <text:p text:style-name="Normal"><text:a xlink:type="simple" xlink:href="https://hal.science/hal-04824375v2">hal-048243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218v1">la formation des enseignants: de la didactique du français à la didactique du plurilinguisme</text:a></text:p>
              <text:p text:style-name="Normal"><text:a xlink:type="simple" xlink:href="https://hal.science/search/index/?q=*&amp;authFullName_s=Mansour Chamkhi">Mansour Chamkhi</text:a></text:p>
              <text:p text:style-name="Normal"><text:span>congrès mondial Le français langue de partage</text:span><text:span>, fédération internationale des professeurs de français (FIPF), Dec 2021, HAMMAMET - Nabeul- TUNISIA, Tunisie</text:span></text:p>
              <text:p text:style-name="Normal"><text:span>Communication dans un congrès</text:span></text:p>
              <text:p text:style-name="Normal"><text:a xlink:type="simple" xlink:href="https://hal.science/hal-04825218v1">hal-04825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918v1">Entrer par les genres (littéraires, ordinaires) pour enseigner le récit</text:a></text:p>
              <text:p text:style-name="Normal"><text:a xlink:type="simple" xlink:href="https://hal.science/search/index/?q=*&amp;authFullName_s=Mansour Chamkhi">Mansour Chamkhi</text:a></text:p>
              <text:p text:style-name="Normal"><text:span>colloque international, "le récit et et ses multiples usages"</text:span><text:span>, Université Claude Bernard, Lyon 1/ sité Claude Bernard Lyon1 (France) / Université du Québec en Outaouais (Canada), May 2019, GATINEAU QUEBEC, Canada</text:span></text:p>
              <text:p text:style-name="Normal"><text:span>Communication dans un congrès</text:span></text:p>
              <text:p text:style-name="Normal"><text:a xlink:type="simple" xlink:href="https://hal.science/hal-04824918v1">hal-04824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458v1">Enseigner/apprendre une langue-culture étrangère : la problématique du culturel dans les approches communicatives</text:a></text:p>
              <text:p text:style-name="Normal"><text:a xlink:type="simple" xlink:href="https://hal.science/search/index/?q=*&amp;authFullName_s=Mansour Chamkhi">Mansour Chamkhi</text:a></text:p>
              <text:p text:style-name="Normal"><text:span>LANGUE SCIENCES PRATIQUES</text:span><text:span>, UNIVERSITE NATIONALE ILIA METCHNICOV Odyssa; INSTITUT FRANCAIS D'UKRAINE; AGENCE UNIVERSITAIRE DE LA FRANCOPHONIE, Oct 2019, ODESSA, Ukraine</text:span></text:p>
              <text:p text:style-name="Normal"><text:span>Communication dans un congrès</text:span></text:p>
              <text:p text:style-name="Normal"><text:a xlink:type="simple" xlink:href="https://hal.science/hal-04825458v1">hal-04825458v1</text:a></text:p>
            </table:table-cell>
          </table:table-row>
        </table:table>
        <text:p text:style-name="P16"/>
        <text:p text:style-name="Heading2"><text:span text:style-name="T6">Article dans une revue (4)</text:span></text:p>
        <text:p text:style-name="P18"/>
        <table:table table:name="c307dd" table:style-name="c307dd">
          <table:table-column table:style-name="c307dd.0"/>
          <table:table-row>
            <table:table-cell office:value-type="string">
              <text:p text:style-name="Normal"><text:a xlink:type="simple" xlink:href="https://uca.hal.science/hal-02900337v1">L’INGENIERIE CURRICULAIRE EN LANGUE FRANÇAISE : LE MODELE DE TRANSPOSITION DIDACTIQUE EN DEBAT</text:a></text:p>
              <text:p text:style-name="Normal"><text:a xlink:type="simple" xlink:href="https://hal.science/search/index/?q=*&amp;authFullName_s=Mansour Chemkhi">Mansour Chemkhi</text:a></text:p>
              <text:p text:style-name="Normal"><text:span>Multilinguales</text:span><text:span>, 2020</text:span></text:p>
              <text:p text:style-name="Normal"><text:span>Article dans une revue</text:span></text:p>
              <text:p text:style-name="Normal"><text:a xlink:type="simple" xlink:href="https://uca.hal.science/hal-02900337v1">hal-029003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51354v1">La compétence discursive : de la maîtrise des types de textes à celle des genres discursifs Revue Didactiques</text:a></text:p>
              <text:p text:style-name="Normal"><text:a xlink:type="simple" xlink:href="https://hal.science/search/index/?q=*&amp;authFullName_s=Mansour Chemkhi">Mansour Chemkhi</text:a></text:p>
              <text:p text:style-name="Normal"><text:span>Didactiques</text:span><text:span>, 2020</text:span></text:p>
              <text:p text:style-name="Normal"><text:span>Article dans une revue</text:span></text:p>
              <text:p text:style-name="Normal"><text:a xlink:type="simple" xlink:href="https://uca.hal.science/hal-02551354v1">hal-025513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4288v1">Speech genres as an input to teach French as a foreign language</text:a></text:p>
              <text:p text:style-name="Normal"><text:a xlink:type="simple" xlink:href="https://hal.science/search/index/?q=*&amp;authFullName_s=Mansour Chemkhi">Mansour Chemkhi</text:a><text:span>,</text:span><text:a xlink:type="simple" xlink:href="https://hal.science/search/index/?q=*&amp;authFullName_s=Mokhtar Sahnoun">Mokhtar Sahnoun</text:a></text:p>
              <text:p text:style-name="Normal"><text:span>International Journal of Arts Humanities and Social Sciences</text:span><text:span>, 2019, 4</text:span></text:p>
              <text:p text:style-name="Normal"><text:span>Article dans une revue</text:span></text:p>
              <text:p text:style-name="Normal"><text:a xlink:type="simple" xlink:href="https://uca.hal.science/hal-02544288v1">hal-025442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40611v2">Le CECR questionné par les contextes hétéroglottes</text:a></text:p>
              <text:p text:style-name="Normal"><text:a xlink:type="simple" xlink:href="https://hal.science/search/index/?q=*&amp;authFullName_s=Mansour Chemkhi">Mansour Chemkhi</text:a></text:p>
              <text:p text:style-name="Normal"><text:span>Action Didactique</text:span><text:span>, 2019</text:span></text:p>
              <text:p text:style-name="Normal"><text:span>Article dans une revue</text:span></text:p>
              <text:p text:style-name="Normal"><text:a xlink:type="simple" xlink:href="https://uca.hal.science/hal-02540611v2">hal-02540611v2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4e5653" table:style-name="4e5653">
          <table:table-column table:style-name="4e5653.0"/>
          <table:table-row>
            <table:table-cell office:value-type="string">
              <text:p text:style-name="Normal"><text:a xlink:type="simple" xlink:href="https://hal.science/hal-04842149v1">Le curriculum à volonté humaniste: l'exemple d'une compétence de vie en didactique du FLE</text:a></text:p>
              <text:p text:style-name="Normal"><text:a xlink:type="simple" xlink:href="https://hal.science/search/index/?q=*&amp;authFullName_s=Mansour Chamkhi">Mansour Chamkhi</text:a></text:p>
              <text:p text:style-name="Normal"><text:span>Apprentissage et Enseignement: enjeux et voies du changement</text:span><text:span>, Nov 2019, Hammamet (TUN), Tunisia</text:span></text:p>
              <text:p text:style-name="Normal"><text:span>Poster de conférence</text:span></text:p>
              <text:p text:style-name="Normal"><text:a xlink:type="simple" xlink:href="https://hal.science/hal-04842149v1">hal-04842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sour CHAMKHI/ CHEMKHI</dc:title>
    <dc:subject/>
    <dc:description>CV</dc:description>
    <dc:creator/>
    <dc:date>2026-03-09T23:11:29.000</dc:date>
    <meta:generator>PHPWord</meta:generator>
    <meta:initial-creator>CCSD</meta:initial-creator>
    <meta:creation-date>2026-03-09T23:11:29.000</meta:creation-date>
    <meta:keyword/>
    <meta:user-defined meta:name="Category"/>
    <meta:user-defined meta:name="Company"/>
    <meta:user-defined meta:name="Manager"/>
  </office:meta>
</office:document-meta>
</file>