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0681" style:family="table">
      <style:table-properties style:rel-width="100" table:align="center"/>
    </style:style>
    <style:style style:name="300681.0" style:family="table-column">
      <style:table-column-properties style:column-width="0.00cm"/>
    </style:style>
    <style:style style:name="2b4f69" style:family="table">
      <style:table-properties style:rel-width="100" table:align="center"/>
    </style:style>
    <style:style style:name="2b4f69.0" style:family="table-column">
      <style:table-column-properties style:column-width="0.00cm"/>
    </style:style>
    <style:style style:name="7257c4" style:family="table">
      <style:table-properties style:rel-width="100" table:align="center"/>
    </style:style>
    <style:style style:name="7257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sour ZOUBEIROU A MAYA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00681" table:style-name="300681">
          <table:table-column table:style-name="300681.0"/>
          <table:table-row>
            <table:table-cell office:value-type="string">
              <text:p text:style-name="Normal"><text:a xlink:type="simple" xlink:href="https://hal.science/hal-05574608v1">On the Computational Cost of Knowledge Graph Embeddings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Mansour Zoubeirou a Mayaki">Mansour Zoubeirou a Mayaki</text:a><text:span>,</text:span><text:a xlink:type="simple" xlink:href="https://hal.science/search/index/?q=*&amp;authFullName_s=Antoine Zimmermann">Antoine Zimmermann</text:a></text:p>
              <text:p text:style-name="Normal"><text:span>Transactions on Graph Data and Knowledge</text:span><text:span>, 2026, 4 (1), pp.id : 24333.<text:s/></text:span><text:a xlink:type="simple" xlink:href="https://dx.doi.org/10.4230/TGDK.4.1.1">⟨10.4230/TGDK.4.1.1⟩</text:a></text:p>
              <text:p text:style-name="Normal"><text:span>Article dans une revue</text:span></text:p>
              <text:p text:style-name="Normal"><text:a xlink:type="simple" xlink:href="https://hal.science/hal-05574608v1">hal-05574608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2b4f69" table:style-name="2b4f69">
          <table:table-column table:style-name="2b4f69.0"/>
          <table:table-row>
            <table:table-cell office:value-type="string">
              <text:p text:style-name="Normal"><text:a xlink:type="simple" xlink:href="https://hal.science/hal-05446795v1">Generalization and Scaling Laws for Mixture-of-Experts Transformers</text:a></text:p>
              <text:p text:style-name="Normal"><text:a xlink:type="simple" xlink:href="https://hal.science/search/index/?q=*&amp;authFullName_s=Mansour Zoubeirou a Mayaki">Mansour Zoubeirou a Maya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6795v1">hal-0544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57v1">AnoRand: A Semi Supervised Deep Learning Anomaly Detection Method by Random Labeling</text:a></text:p>
              <text:p text:style-name="Normal"><text:a xlink:type="simple" xlink:href="https://hal.science/search/index/?q=*&amp;authFullName_s=Mansour Zoubeirou a Mayaki">Mansour Zoubeirou a Mayaki</text:a><text:span>,</text:span><text:a xlink:type="simple" xlink:href="https://hal.science/search/index/?q=*&amp;authFullName_s=Michel Riveill">Michel Riveil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6457v1">hal-0411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411v1">Multiples inputs neural nets for Medicare fraud detection</text:a></text:p>
              <text:p text:style-name="Normal"><text:a xlink:type="simple" xlink:href="https://hal.science/search/index/?q=*&amp;authFullName_s=Mansour Zoubeirou a Mayaki">Mansour Zoubeirou a Mayaki</text:a><text:span>,</text:span><text:a xlink:type="simple" xlink:href="https://hal.science/search/index/?q=*&amp;authFullName_s=Michel Riveill">Michel Riveil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0411v1">hal-03500411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7257c4" table:style-name="7257c4">
          <table:table-column table:style-name="7257c4.0"/>
          <table:table-row>
            <table:table-cell office:value-type="string">
              <text:p text:style-name="Normal"><text:a xlink:type="simple" xlink:href="https://hal.science/hal-04977474v2">Modeling Energy Consumption in Deep Learning Architectures Using Power Laws</text:a></text:p>
              <text:p text:style-name="Normal"><text:a xlink:type="simple" xlink:href="https://hal.science/search/index/?q=*&amp;authFullName_s=Mansour Zoubeirou a Mayaki">Mansour Zoubeirou a Mayaki</text:a><text:span>,</text:span><text:a xlink:type="simple" xlink:href="https://hal.science/search/index/?q=*&amp;authFullName_s=Victor Charpenay">Victor Charpenay</text:a></text:p>
              <text:p text:style-name="Normal"><text:span>28th European Conference on Artificial Intelligence (ECAI-2025)</text:span><text:span>, Oct 2025, Bologne, Italy.<text:s/></text:span><text:a xlink:type="simple" xlink:href="https://dx.doi.org/10.3233/FAIA250900">⟨10.3233/FAIA250900⟩</text:a></text:p>
              <text:p text:style-name="Normal"><text:span>Communication dans un congrès</text:span></text:p>
              <text:p text:style-name="Normal"><text:a xlink:type="simple" xlink:href="https://hal.science/hal-04977474v2">hal-04977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722v2">Multiple Inputs Neural Networks for Fraud Detection</text:a></text:p>
              <text:p text:style-name="Normal"><text:a xlink:type="simple" xlink:href="https://hal.science/search/index/?q=*&amp;authFullName_s=Mansour Zoubeirou a Mayaki">Mansour Zoubeirou a Mayaki</text:a><text:span>,</text:span><text:a xlink:type="simple" xlink:href="https://hal.science/search/index/?q=*&amp;authFullName_s=Michel Riveill">Michel Riveill</text:a></text:p>
              <text:p text:style-name="Normal"><text:span>MLCR 2022 - The 2022 International Conference on Machine Learning, Control, and Robotics</text:span><text:span>, Min Huang, Northeastern University, China; Lipo Wang, Nanyang Technological University, Singapore, Oct 2022, Suzhou, China. pp.8-13,<text:s/></text:span><text:a xlink:type="simple" xlink:href="https://dx.doi.org/10.1109/MLCR57210.2022.00011">⟨10.1109/MLCR57210.2022.00011⟩</text:a></text:p>
              <text:p text:style-name="Normal"><text:span>Communication dans un congrès</text:span></text:p>
              <text:p text:style-name="Normal"><text:a xlink:type="simple" xlink:href="https://hal.science/hal-03607722v2">hal-03607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01v1">Auto-encoder Based Medicare Fraud Detection</text:a></text:p>
              <text:p text:style-name="Normal"><text:a xlink:type="simple" xlink:href="https://hal.science/search/index/?q=*&amp;authFullName_s=Mansour Zoubeirou a Mayaki">Mansour Zoubeirou a Mayaki</text:a><text:span>,</text:span><text:a xlink:type="simple" xlink:href="https://hal.science/search/index/?q=*&amp;authFullName_s=Michel Riveill">Michel Riveill</text:a></text:p>
              <text:p text:style-name="Normal"><text:span>ASPAI 2022 - 4th International Conference on Advances in Signal Processing and Artificial Intelligence</text:span><text:span>, Oct 2022, Corfou, Greece</text:span></text:p>
              <text:p text:style-name="Normal"><text:span>Communication dans un congrès</text:span></text:p>
              <text:p text:style-name="Normal"><text:a xlink:type="simple" xlink:href="https://hal.science/hal-03847301v1">hal-038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634v1">Multiples inputs neural nets for Medicare fraud detection</text:a></text:p>
              <text:p text:style-name="Normal"><text:a xlink:type="simple" xlink:href="https://hal.science/search/index/?q=*&amp;authFullName_s=Mansour Zoubeirou a Mayaki">Mansour Zoubeirou a Mayaki</text:a><text:span>,</text:span><text:a xlink:type="simple" xlink:href="https://hal.science/search/index/?q=*&amp;authFullName_s=Michel Riveill">Michel Riveill</text:a></text:p>
              <text:p text:style-name="Normal"><text:span>SOPHI.A SUMMIT 2021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hal.science/hal-03851634v1">hal-03851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sour ZOUBEIROU A MAYAKI</dc:title>
    <dc:subject/>
    <dc:description>CV</dc:description>
    <dc:creator/>
    <dc:date>2026-05-28T00:05:02.000</dc:date>
    <meta:generator>PHPWord</meta:generator>
    <meta:initial-creator>CCSD</meta:initial-creator>
    <meta:creation-date>2026-05-28T00:05:02.000</meta:creation-date>
    <meta:keyword/>
    <meta:user-defined meta:name="Category"/>
    <meta:user-defined meta:name="Company"/>
    <meta:user-defined meta:name="Manager"/>
  </office:meta>
</office:document-meta>
</file>