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4bc" style:family="table">
      <style:table-properties style:rel-width="100" table:align="center"/>
    </style:style>
    <style:style style:name="c1c4bc.0" style:family="table-column">
      <style:table-column-properties style:column-width="0.00cm"/>
    </style:style>
    <style:style style:name="9f3a5a" style:family="table">
      <style:table-properties style:rel-width="100" table:align="center"/>
    </style:style>
    <style:style style:name="9f3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toura Nakad<text:s/></text:span><text:span text:style-name="T2">Assistant Professor at the University of Balaman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c1c4bc" table:style-name="c1c4bc">
          <table:table-column table:style-name="c1c4bc.0"/>
          <table:table-row>
            <table:table-cell office:value-type="string">
              <text:p text:style-name="Normal"><text:a xlink:type="simple" xlink:href="https://hal.science/hal-05628560v1">A Comparative Review of Biomass Conversion to Biodiesel with a Focus on Sunflower Oil: Production Pathways, Sustainability, and Challenges</text:a></text:p>
              <text:p text:style-name="Normal"><text:a xlink:type="simple" xlink:href="https://hal.science/search/index/?q=*&amp;authFullName_s=Lea El Marji">Lea El Marji</text:a><text:span>,</text:span><text:a xlink:type="simple" xlink:href="https://hal.science/search/index/?q=*&amp;authFullName_s=Mohammad Sharara">Mohammad Sharara</text:a><text:span>,</text:span><text:a xlink:type="simple" xlink:href="https://hal.science/search/index/?q=*&amp;authFullName_s=Dana El Chakik">Dana El Chakik</text:a><text:span>,</text:span><text:a xlink:type="simple" xlink:href="https://hal.science/search/index/?q=*&amp;authFullName_s=Mantoura Nakad">Mantoura Nakad</text:a><text:span>,</text:span><text:a xlink:type="simple" xlink:href="https://hal.science/search/index/?q=*&amp;authFullName_s=Jean Claude Assaf">Jean Claude Assaf</text:a><text:span>et al.</text:span></text:p>
              <text:p text:style-name="Normal"><text:span>Processes</text:span><text:span>, 2026, 14 (3), pp.441.<text:s/></text:span><text:a xlink:type="simple" xlink:href="https://dx.doi.org/10.3390/pr14030441">⟨10.3390/pr140304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8560v1">hal-056285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155597v1">Empowering sustainability: can women engineers play a key role in achieving a sustainable future?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Husni Charif">Husni Charif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Rami J Abboud">Rami J Abboud</text:a></text:p>
              <text:p text:style-name="Normal"><text:span>Sustainable Futures</text:span><text:span>, 2025, pp.100977.<text:s/></text:span><text:a xlink:type="simple" xlink:href="https://dx.doi.org/10.1016/j.sftr.2025.100977">⟨10.1016/j.sftr.2025.100977⟩</text:a></text:p>
              <text:p text:style-name="Normal"><text:span>Article dans une revue</text:span></text:p>
              <text:p text:style-name="Normal"><text:a xlink:type="simple" xlink:href="https://ensta.hal.science/hal-05155597v1">hal-051555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917009v1">Stimulating Engineering Students' Potential for Sustainable Development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Rami J Abboud">Rami J Abboud</text:a></text:p>
              <text:p text:style-name="Normal"><text:span>Sustainability</text:span><text:span>, 2025, 17 (3),<text:s/></text:span><text:a xlink:type="simple" xlink:href="https://dx.doi.org/10.3390/su17031073">⟨10.3390/su17031073⟩</text:a></text:p>
              <text:p text:style-name="Normal"><text:span>Article dans une revue</text:span></text:p>
              <text:p text:style-name="Normal"><text:a xlink:type="simple" xlink:href="https://ensta.hal.science/hal-04917009v1">hal-049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52v1">A Systematic Review of the Different Methods Assessing Sustainability Integration in Engineering Curricula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Rami Abboud">Rami Abboud</text:a></text:p>
              <text:p text:style-name="Normal"><text:span>Sustainability</text:span><text:span>, 2024, 16 (11), pp.4549.<text:s/></text:span><text:a xlink:type="simple" xlink:href="https://dx.doi.org/10.3390/su16114549">⟨10.3390/su16114549⟩</text:a></text:p>
              <text:p text:style-name="Normal"><text:span>Article dans une revue</text:span></text:p>
              <text:p text:style-name="Normal"><text:a xlink:type="simple" xlink:href="https://hal.science/hal-05628552v1">hal-05628552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f3a5a" table:style-name="9f3a5a">
          <table:table-column table:style-name="9f3a5a.0"/>
          <table:table-row>
            <table:table-cell office:value-type="string">
              <text:p text:style-name="Normal"><text:a xlink:type="simple" xlink:href="https://ensta.hal.science/hal-04161336v1">Engineering Students' Perceptions Towards Promoting Sustainability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Rami Abboud">Rami Abboud</text:a></text:p>
              <text:p text:style-name="Normal"><text:span>2023 IEEE Global Engineering Education Conference (EDUCON)</text:span><text:span>, May 2023, Kuwait, Kuwait. pp.1-5,<text:s/></text:span><text:a xlink:type="simple" xlink:href="https://dx.doi.org/10.1109/EDUCON54358.2023.10125179">⟨10.1109/EDUCON54358.2023.10125179⟩</text:a></text:p>
              <text:p text:style-name="Normal"><text:span>Communication dans un congrès</text:span></text:p>
              <text:p text:style-name="Normal"><text:a xlink:type="simple" xlink:href="https://ensta.hal.science/hal-04161336v1">hal-041613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7430v1">What about Sustainability? Investigating Engineering Students' Sustainability Awareness and Attitude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Klara Kövesi">Klara Kövesi</text:a></text:p>
              <text:p text:style-name="Normal"><text:span>SEFI2022 - 50th Annual Conference</text:span><text:span>, Sep 2022, Brest, France.<text:s/></text:span><text:a xlink:type="simple" xlink:href="https://dx.doi.org/10.5821/conference-9788412322262.1185">⟨10.5821/conference-9788412322262.1185⟩</text:a></text:p>
              <text:p text:style-name="Normal"><text:span>Communication dans un congrès</text:span></text:p>
              <text:p text:style-name="Normal"><text:a xlink:type="simple" xlink:href="https://cnam.hal.science/hal-03917430v1">hal-03917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toura Nakad</dc:title>
    <dc:subject/>
    <dc:description>CV</dc:description>
    <dc:creator/>
    <dc:date>2026-05-25T04:22:04.000</dc:date>
    <meta:generator>PHPWord</meta:generator>
    <meta:initial-creator>CCSD</meta:initial-creator>
    <meta:creation-date>2026-05-25T04:22:04.000</meta:creation-date>
    <meta:keyword/>
    <meta:user-defined meta:name="Category"/>
    <meta:user-defined meta:name="Company"/>
    <meta:user-defined meta:name="Manager"/>
  </office:meta>
</office:document-meta>
</file>