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91f5" style:family="table">
      <style:table-properties style:rel-width="100" table:align="center"/>
    </style:style>
    <style:style style:name="4791f5.0" style:family="table-column">
      <style:table-column-properties style:column-width="0.00cm"/>
    </style:style>
    <style:style style:name="65a7f0" style:family="table">
      <style:table-properties style:rel-width="100" table:align="center"/>
    </style:style>
    <style:style style:name="65a7f0.0" style:family="table-column">
      <style:table-column-properties style:column-width="0.00cm"/>
    </style:style>
    <style:style style:name="d708c4" style:family="table">
      <style:table-properties style:rel-width="100" table:align="center"/>
    </style:style>
    <style:style style:name="d708c4.0" style:family="table-column">
      <style:table-column-properties style:column-width="0.00cm"/>
    </style:style>
    <style:style style:name="e9afca" style:family="table">
      <style:table-properties style:rel-width="100" table:align="center"/>
    </style:style>
    <style:style style:name="e9afca.0" style:family="table-column">
      <style:table-column-properties style:column-width="0.00cm"/>
    </style:style>
    <style:style style:name="d7ab20" style:family="table">
      <style:table-properties style:rel-width="100" table:align="center"/>
    </style:style>
    <style:style style:name="d7ab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Borrego<text:s/></text:span><text:span text:style-name="T2">Université de Franche-Comté –UR 3224 CRI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des UniversitésLittérature et civilisation de l’Espagne des XVIe-XVIIe siècles</text:span></text:p>
        <text:p text:style-name="P9"><text:span text:style-name="T5">Thèmes de recherche : la privanza (XIIIe-XVIIe siècle), le discours politique (XVIe-XVIIe- siècles), les occasionnels (relaciones de sucesos), thèâtre du siècle d’Or (Lope de Vega), roman du siècle d’Or (Gracián, Cervantes).</text:span></text:p>
        <text:p text:style-name="P11"><text:span text:style-name="T6">FONCTIONS ACTUELLES (SEPTEMBRE 2024)–Directeur adjoint de l’UFR SLHS (assesseur à la recherche)–Directeur de la série CRIT des Annales (PUFC)–Responsable du Master LLCER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4791f5" table:style-name="4791f5">
          <table:table-column table:style-name="4791f5.0"/>
          <table:table-row>
            <table:table-cell office:value-type="string">
              <text:p text:style-name="Normal"><text:a xlink:type="simple" xlink:href="https://univ-fcomte.hal.science/hal-03410620v1">La notion de « peuple » dans le Quichotte</text:a></text:p>
              <text:p text:style-name="Normal"><text:a xlink:type="simple" xlink:href="https://hal.science/search/index/?q=*&amp;authFullName_s=Manuel Borrego">Manuel Borrego</text:a></text:p>
              <text:p text:style-name="Normal"><text:span>Cahiers d'Etudes Romanes</text:span><text:span>, 2017, pp.231 - 244.<text:s/></text:span><text:a xlink:type="simple" xlink:href="https://dx.doi.org/10.4000/etudesromanes.5919">⟨10.4000/etudesromanes.5919⟩</text:a></text:p>
              <text:p text:style-name="Normal"><text:span>Article dans une revue</text:span></text:p>
              <text:p text:style-name="Normal"><text:a xlink:type="simple" xlink:href="https://univ-fcomte.hal.science/hal-03410620v1">hal-0341062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10625v1">Privanza, razón de Estado, originalidad y plagio en El privado perfecto de Matteo Renzi</text:a></text:p>
              <text:p text:style-name="Normal"><text:a xlink:type="simple" xlink:href="https://hal.science/search/index/?q=*&amp;authFullName_s=Manuel Borrego">Manuel Borrego</text:a></text:p>
              <text:p text:style-name="Normal"><text:span>eHumanista. Journal of iberian Studies</text:span><text:span>, 2015, 31, pp.311-341</text:span></text:p>
              <text:p text:style-name="Normal"><text:span>Article dans une revue</text:span></text:p>
              <text:p text:style-name="Normal"><text:a xlink:type="simple" xlink:href="https://univ-fcomte.hal.science/hal-03410625v1">hal-0341062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34381v1">Aux origines de la privanza: mots et modèles politiques</text:a></text:p>
              <text:p text:style-name="Normal"><text:a xlink:type="simple" xlink:href="https://hal.science/search/index/?q=*&amp;authFullName_s=Manuel Borrego">Manuel Borrego</text:a></text:p>
              <text:p text:style-name="Normal"><text:span>Viator</text:span><text:span>, 2014,<text:s/></text:span><text:a xlink:type="simple" xlink:href="https://dx.doi.org/10.1484/J.VIATOR.1.103787">⟨10.1484/J.VIATOR.1.103787⟩</text:a></text:p>
              <text:p text:style-name="Normal"><text:span>Article dans une revue</text:span></text:p>
              <text:p text:style-name="Normal"><text:a xlink:type="simple" xlink:href="https://univ-fcomte.hal.science/hal-03434381v1">hal-0343438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10628v1">La nobleza en las Cartas de Almansa: parentescos nobiliarios y estrategias de poder</text:a></text:p>
              <text:p text:style-name="Normal"><text:a xlink:type="simple" xlink:href="https://hal.science/search/index/?q=*&amp;authFullName_s=Manuel Borrego">Manuel Borrego</text:a></text:p>
              <text:p text:style-name="Normal"><text:span>Studia Aurea: Revista de Literatura Española y Teoría Literaria del Renacimiento y Siglo de Oro<text:s/></text:span><text:span>, 2010, pp.175-189</text:span></text:p>
              <text:p text:style-name="Normal"><text:span>Article dans une revue</text:span></text:p>
              <text:p text:style-name="Normal"><text:a xlink:type="simple" xlink:href="https://univ-fcomte.hal.science/hal-03410628v1">hal-0341062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15v1">Saavedra Fajardo y las artes del valimiento</text:a></text:p>
              <text:p text:style-name="Normal"><text:a xlink:type="simple" xlink:href="https://hal.science/search/index/?q=*&amp;authFullName_s=Manuel Borrego">Manuel Borrego</text:a></text:p>
              <text:p text:style-name="Normal"><text:span>Crítica Hispánica</text:span><text:span>, 2010, 32 (2), pp.17-40</text:span></text:p>
              <text:p text:style-name="Normal"><text:span>Article dans une revue</text:span></text:p>
              <text:p text:style-name="Normal"><text:a xlink:type="simple" xlink:href="https://univ-fcomte.hal.science/hal-03423115v1">hal-0342311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10631v1">Las tardes del Álcazar, un dialogue érasmiste - Las tardes del Álcazar, un diálogo erasmista</text:a></text:p>
              <text:p text:style-name="Normal"><text:a xlink:type="simple" xlink:href="https://hal.science/search/index/?q=*&amp;authFullName_s=Manuel Borrego">Manuel Borrego</text:a></text:p>
              <text:p text:style-name="Normal"><text:span>Tiempos Modernos : Revista Electrónica de Historia Moderna</text:span><text:span>, 2008</text:span></text:p>
              <text:p text:style-name="Normal"><text:span>Article dans une revue</text:span></text:p>
              <text:p text:style-name="Normal"><text:a xlink:type="simple" xlink:href="https://univ-fcomte.hal.science/hal-03410631v1">hal-0341063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10629v1">Diana, Laura y Fenisa o las leyes del deseo en tres obras de Lope de Vega</text:a></text:p>
              <text:p text:style-name="Normal"><text:a xlink:type="simple" xlink:href="https://hal.science/search/index/?q=*&amp;authFullName_s=Manuel Borrego">Manuel Borrego</text:a></text:p>
              <text:p text:style-name="Normal"><text:span>Pandora : Revue d'études hispaniques</text:span><text:span>, 2008, pp.309-325</text:span></text:p>
              <text:p text:style-name="Normal"><text:span>Article dans une revue</text:span></text:p>
              <text:p text:style-name="Normal"><text:a xlink:type="simple" xlink:href="https://univ-fcomte.hal.science/hal-03410629v1">hal-0341062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10636v1">EUROPA EN LA COSMOGRAFÍA DE MÜNSTER</text:a></text:p>
              <text:p text:style-name="Normal"><text:a xlink:type="simple" xlink:href="https://hal.science/search/index/?q=*&amp;authFullName_s=Manuel Borrego">Manuel Borrego</text:a></text:p>
              <text:p text:style-name="Normal"><text:span>Saitabi: revista de la Facultat de Geografia i Història</text:span><text:span>, 2005</text:span></text:p>
              <text:p text:style-name="Normal"><text:span>Article dans une revue</text:span></text:p>
              <text:p text:style-name="Normal"><text:a xlink:type="simple" xlink:href="https://univ-fcomte.hal.science/hal-03410636v1">hal-0341063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10637v1">La crítica de una nobleza irresponsable Un aspecto de los Memoriales del Conde Duque</text:a></text:p>
              <text:p text:style-name="Normal"><text:a xlink:type="simple" xlink:href="https://hal.science/search/index/?q=*&amp;authFullName_s=Manuel Borrego">Manuel Borrego</text:a></text:p>
              <text:p text:style-name="Normal"><text:span>Criticón</text:span><text:span>, 1992</text:span></text:p>
              <text:p text:style-name="Normal"><text:span>Article dans une revue</text:span></text:p>
              <text:p text:style-name="Normal"><text:a xlink:type="simple" xlink:href="https://univ-fcomte.hal.science/hal-03410637v1">hal-03410637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65a7f0" table:style-name="65a7f0">
          <table:table-column table:style-name="65a7f0.0"/>
          <table:table-row>
            <table:table-cell office:value-type="string">
              <text:p text:style-name="Normal"><text:a xlink:type="simple" xlink:href="https://univ-fcomte.hal.science/hal-03423093v1">Espaces d'intimité et de liberté dans les Novelas amorosas y ejemplares de María de Zayas</text:a></text:p>
              <text:p text:style-name="Normal"><text:a xlink:type="simple" xlink:href="https://hal.science/search/index/?q=*&amp;authFullName_s=Manuel Borrego">Manuel Borrego</text:a></text:p>
              <text:p text:style-name="Normal"><text:span>Colloque International “Intime et Intimité au Siècle d’or II. Les lieux de l’intime et le rapport au corps en Europe aux XVIe et XVIIe siècles”</text:span><text:span>, Oct 2021, Dijon, France</text:span></text:p>
              <text:p text:style-name="Normal"><text:span>Communication dans un congrès</text:span></text:p>
              <text:p text:style-name="Normal"><text:a xlink:type="simple" xlink:href="https://univ-fcomte.hal.science/hal-03423093v1">hal-0342309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098v1">La rebelión protestante en Francia y su represión en 1621 a través de los panfletos y relaciones</text:a></text:p>
              <text:p text:style-name="Normal"><text:a xlink:type="simple" xlink:href="https://hal.science/search/index/?q=*&amp;authFullName_s=Manuel Borrego">Manuel Borrego</text:a></text:p>
              <text:p text:style-name="Normal"><text:span>El mundo en 1621</text:span><text:span>, Sep 2021, Besançon et Séville, Francia</text:span></text:p>
              <text:p text:style-name="Normal"><text:span>Communication dans un congrès</text:span></text:p>
              <text:p text:style-name="Normal"><text:a xlink:type="simple" xlink:href="https://univ-fcomte.hal.science/hal-03423098v1">hal-0342309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091v1">El modelo pastoral en El governador christiano de Juan Márquez</text:a></text:p>
              <text:p text:style-name="Normal"><text:a xlink:type="simple" xlink:href="https://hal.science/search/index/?q=*&amp;authFullName_s=Manuel Borrego">Manuel Borrego</text:a></text:p>
              <text:p text:style-name="Normal"><text:span>Mitos y realeza: las artes al servicio de la persuasión</text:span><text:span>, Nov 2021, Castellón de la Plana, España</text:span></text:p>
              <text:p text:style-name="Normal"><text:span>Communication dans un congrès</text:span></text:p>
              <text:p text:style-name="Normal"><text:a xlink:type="simple" xlink:href="https://univ-fcomte.hal.science/hal-03423091v1">hal-0342309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07v1">Bobería y discreción en &amp;quot;La dama boba&amp;quot;, y sus secuelas</text:a></text:p>
              <text:p text:style-name="Normal"><text:a xlink:type="simple" xlink:href="https://hal.science/search/index/?q=*&amp;authFullName_s=Manuel Borrego">Manuel Borrego</text:a></text:p>
              <text:p text:style-name="Normal"><text:span>JOURNÉE D’ÉTUDE INTERDISCIPLINAIRE • AGRÉGATION INTERNE D’ESPAGNOL - MASTER - HORIZON(TE)S</text:span><text:span>, Nov 2020, Besançon, Francia</text:span></text:p>
              <text:p text:style-name="Normal"><text:span>Communication dans un congrès</text:span></text:p>
              <text:p text:style-name="Normal"><text:a xlink:type="simple" xlink:href="https://univ-fcomte.hal.science/hal-03423107v1">hal-0342310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089v1">Relaciones de martirios mediterráneos y de martirios asiáticos: diferencias funcionales</text:a></text:p>
              <text:p text:style-name="Normal"><text:a xlink:type="simple" xlink:href="https://hal.science/search/index/?q=*&amp;authFullName_s=Manuel Borrego">Manuel Borrego</text:a></text:p>
              <text:p text:style-name="Normal"><text:span>IXe colloque international de la SIERS 2019 : faits divers européens XVIe-XVIIIe s. (Rennes)</text:span><text:span>, Nov 2019, Rennes, France</text:span></text:p>
              <text:p text:style-name="Normal"><text:span>Communication dans un congrès</text:span></text:p>
              <text:p text:style-name="Normal"><text:a xlink:type="simple" xlink:href="https://univ-fcomte.hal.science/hal-03423089v1">hal-03423089v1</text:a></text:p>
            </table:table-cell>
          </table:table-row>
        </table:table>
        <text:p text:style-name="P22"/>
        <text:p text:style-name="Heading2"><text:span text:style-name="T10">Ouvrages (4)</text:span></text:p>
        <text:p text:style-name="P24"/>
        <table:table table:name="d708c4" table:style-name="d708c4">
          <table:table-column table:style-name="d708c4.0"/>
          <table:table-row>
            <table:table-cell office:value-type="string">
              <text:p text:style-name="Normal"><text:a xlink:type="simple" xlink:href="https://hal.science/hal-04497110v1">El mundo en 1621. Avisos, relaciones de sucesos, conexiones culturales</text:a></text:p>
              <text:p text:style-name="Normal"><text:a xlink:type="simple" xlink:href="https://hal.science/search/index/?q=*&amp;authFullName_s=Manuel Borrego">Manuel Borrego</text:a><text:span>,</text:span><text:a xlink:type="simple" xlink:href="https://hal.science/search/index/?q=*&amp;authFullName_s=Carmen Espejo-Cala">Carmen Espejo-Cala</text:a></text:p>
              <text:p text:style-name="Normal"><text:a xlink:type="simple" xlink:href="https://pufc.univ-fcomte.fr/el-mundo-en-1621.html">PUFC</text:a><text:span>, 2024, Recherches interdisciplinaires et transculturelles, Manuel BORREGO</text:span></text:p>
              <text:p text:style-name="Normal"><text:span>Ouvrages</text:span></text:p>
              <text:p text:style-name="Normal"><text:a xlink:type="simple" xlink:href="https://hal.science/hal-04497110v1">hal-044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754v1">Favoris européens au XVIIe siècle, discours et représentations</text:a></text:p>
              <text:p text:style-name="Normal"><text:a xlink:type="simple" xlink:href="https://hal.science/search/index/?q=*&amp;authFullName_s=Manuel Borrego">Manuel Borrego</text:a><text:span>,</text:span><text:a xlink:type="simple" xlink:href="https://hal.science/search/index/?q=*&amp;authFullName_s=Rubén González Cuerva">Rubén González Cuerva</text:a><text:span>,</text:span><text:a xlink:type="simple" xlink:href="https://hal.science/search/index/?q=*&amp;authFullName_s=Giuseppe Mrozek Eliszezynski">Giuseppe Mrozek Eliszezynski</text:a></text:p>
              <text:p text:style-name="Normal"><text:span>PUFC, A paraître</text:span></text:p>
              <text:p text:style-name="Normal"><text:span>Ouvrages</text:span></text:p>
              <text:p text:style-name="Normal"><text:a xlink:type="simple" xlink:href="https://hal.science/hal-04704754v1">hal-0470475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90v1">L'exemplum narratif dans le discours argumentatif, XVIe-XXe siècles</text:a></text:p>
              <text:p text:style-name="Normal"><text:a xlink:type="simple" xlink:href="https://hal.science/search/index/?q=*&amp;authFullName_s=Manuel Borrego">Manuel Borrego</text:a></text:p>
              <text:p text:style-name="Normal"><text:span>Presses universitaires franc-comtoises, 2002, 9782846270823</text:span></text:p>
              <text:p text:style-name="Normal"><text:span>Ouvrages</text:span></text:p>
              <text:p text:style-name="Normal"><text:a xlink:type="simple" xlink:href="https://univ-fcomte.hal.science/hal-03423190v1">hal-0342319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97v1">Obra periodística de Andrés de Almansa y Mendoza</text:a></text:p>
              <text:p text:style-name="Normal"><text:a xlink:type="simple" xlink:href="https://hal.science/search/index/?q=*&amp;authFullName_s=Manuel Borrego">Manuel Borrego</text:a><text:span>,</text:span><text:a xlink:type="simple" xlink:href="https://hal.science/search/index/?q=*&amp;authFullName_s=Henry Ettinghausen">Henry Ettinghausen</text:a></text:p>
              <text:p text:style-name="Normal"><text:span>Editorial Castalia, 2001, 84-9740-010-0</text:span></text:p>
              <text:p text:style-name="Normal"><text:span>Ouvrages</text:span></text:p>
              <text:p text:style-name="Normal"><text:a xlink:type="simple" xlink:href="https://univ-fcomte.hal.science/hal-03423197v1">hal-03423197v1</text:a></text:p>
            </table:table-cell>
          </table:table-row>
        </table:table>
        <text:p text:style-name="P25"/>
        <text:p text:style-name="Heading2"><text:span text:style-name="T11">Chapitre d'ouvrage (20)</text:span></text:p>
        <text:p text:style-name="P27"/>
        <table:table table:name="e9afca" table:style-name="e9afca">
          <table:table-column table:style-name="e9afca.0"/>
          <table:table-row>
            <table:table-cell office:value-type="string">
              <text:p text:style-name="Normal"><text:a xlink:type="simple" xlink:href="https://hal.science/hal-04939706v1">Espaces d'intimité et de liberté dans les Nove/as amorosas y ejemplares de Maria de Zayas</text:a></text:p>
              <text:p text:style-name="Normal"><text:a xlink:type="simple" xlink:href="https://hal.science/search/index/?q=*&amp;authFullName_s=Manuel Borrego">Manuel Borrego</text:a></text:p>
              <text:p text:style-name="Normal"><text:span>Estelle Garbay Velazquez; Cécile Iglesias; Florence Madelpuech Toucheron; Sarah Pech-Pelletier.<text:s/></text:span><text:span>Les Lieux de l'intime et le rapport au corps. Europe, XVIe-XVIIe siècles</text:span><text:span>, Presses de La Sorbonne Nouvelle, pp.209-230, 2025, 2379061181</text:span></text:p>
              <text:p text:style-name="Normal"><text:span>Chapitre d'ouvrage</text:span></text:p>
              <text:p text:style-name="Normal"><text:a xlink:type="simple" xlink:href="https://hal.science/hal-04939706v1">hal-0493970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06v1">Éloge ambigu des villes d’Espagne et d’Italie dans les Novelas amorosas y ejemplares de María de Zayas</text:a></text:p>
              <text:p text:style-name="Normal"><text:a xlink:type="simple" xlink:href="https://hal.science/search/index/?q=*&amp;authFullName_s=Manuel Borrego">Manuel Borrego</text:a></text:p>
              <text:p text:style-name="Normal"><text:span>La Méditerranée et l’Espagne des frontières. Ruptures, transferts et passages (XVe-XXIe siècle) Hommage à la professeure Anita Gonzalez-Raymond</text:span><text:span>, pp.221-228, 2024, 978-2-36781-487-2</text:span></text:p>
              <text:p text:style-name="Normal"><text:span>Chapitre d'ouvrage</text:span></text:p>
              <text:p text:style-name="Normal"><text:a xlink:type="simple" xlink:href="https://univ-fcomte.hal.science/hal-03423106v1">hal-0342310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19v1">La privanza exclusiva: una excepción recurrente</text:a></text:p>
              <text:p text:style-name="Normal"><text:a xlink:type="simple" xlink:href="https://hal.science/search/index/?q=*&amp;authFullName_s=Manuel Borrego">Manuel Borrego</text:a></text:p>
              <text:p text:style-name="Normal"><text:span>Anita Gonzalez Raymond, Miguel Jiménez Monteserín, Fabrice Quero.<text:s/></text:span><text:span>Normes, marges et confins: hommage au professeur Raphaël Carrasco</text:span><text:span>, Vol. 1, pp.135-142, 2018, ISBN 978-2-36781-280-9</text:span></text:p>
              <text:p text:style-name="Normal"><text:span>Chapitre d'ouvrage</text:span></text:p>
              <text:p text:style-name="Normal"><text:a xlink:type="simple" xlink:href="https://univ-fcomte.hal.science/hal-03423119v1">hal-0342311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25v1">España en las &amp;quot;mazarinadas&amp;quot; (1648-1652), una aproximación</text:a></text:p>
              <text:p text:style-name="Normal"><text:a xlink:type="simple" xlink:href="https://hal.science/search/index/?q=*&amp;authFullName_s=Manuel Borrego">Manuel Borrego</text:a></text:p>
              <text:p text:style-name="Normal"><text:span>Jorge García López, Sònia Boadas Cabarrocas.<text:s/></text:span><text:span>Las relaciones de sucesos en los cambios políticos y sociales de la Europa Moderna</text:span><text:span>, Universitat Autonòma de Barcelona, Servei de Publications, 2015, Las relaciones de sucesos en los cambios políticos y sociales de la Europa Moderna, 978-84-490-5556-0</text:span></text:p>
              <text:p text:style-name="Normal"><text:span>Chapitre d'ouvrage</text:span></text:p>
              <text:p text:style-name="Normal"><text:a xlink:type="simple" xlink:href="https://univ-fcomte.hal.science/hal-03423125v1">hal-0342312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202v1">Privados en serie : listas de figuras históricas y emblemáticas en la literatura de la privanza</text:a></text:p>
              <text:p text:style-name="Normal"><text:a xlink:type="simple" xlink:href="https://hal.science/search/index/?q=*&amp;authFullName_s=Manuel Borrego">Manuel Borrego</text:a></text:p>
              <text:p text:style-name="Normal"><text:span>Paloma Bravo, Alexandra Palau.<text:s/></text:span><text:span>Figures emblématiques de l’imaginaire politique espagnol</text:span><text:span>, Indigo - Côté femmes, pp.143-156, 2014, 978-2-35260-099-2</text:span></text:p>
              <text:p text:style-name="Normal"><text:span>Chapitre d'ouvrage</text:span></text:p>
              <text:p text:style-name="Normal"><text:a xlink:type="simple" xlink:href="https://univ-fcomte.hal.science/hal-03423202v1">hal-0342320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210v1">Les renforcements des divisions entre la Catalogne et l'Espagne dans la Guerra de Cataluña de Francisco Manuel de Melo</text:a></text:p>
              <text:p text:style-name="Normal"><text:a xlink:type="simple" xlink:href="https://hal.science/search/index/?q=*&amp;authFullName_s=Manuel Borrego">Manuel Borrego</text:a></text:p>
              <text:p text:style-name="Normal"><text:span>Jeanne Raimond, Jean-Louis Brunel.<text:s/></text:span><text:span>Textes &amp; Frontières</text:span><text:span>, Université de Nîmes, 2011</text:span></text:p>
              <text:p text:style-name="Normal"><text:span>Chapitre d'ouvrage</text:span></text:p>
              <text:p text:style-name="Normal"><text:a xlink:type="simple" xlink:href="https://univ-fcomte.hal.science/hal-03423210v1">hal-0342321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236v1">Andrés de Almansa y Mendoza</text:a></text:p>
              <text:p text:style-name="Normal"><text:a xlink:type="simple" xlink:href="https://hal.science/search/index/?q=*&amp;authFullName_s=Manuel Borrego">Manuel Borrego</text:a></text:p>
              <text:p text:style-name="Normal"><text:span>Jaime Olmedo, Quintín Aldea Vaquero.<text:s/></text:span><text:span>Diccionario biográfico español</text:span><text:span>, 3, Real Academia de la Historia, 2011, 978-84-96849-59-4</text:span></text:p>
              <text:p text:style-name="Normal"><text:span>Chapitre d'ouvrage</text:span></text:p>
              <text:p text:style-name="Normal"><text:a xlink:type="simple" xlink:href="https://univ-fcomte.hal.science/hal-03423236v1">hal-0342323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28v1">Representación de la división entre catalanes y castellanos en torno a 1640: la primera parte de la Guerra de Cataluña de Francisco Manuel de Melo y los Secrets publichs de Gaspar Sala</text:a></text:p>
              <text:p text:style-name="Normal"><text:a xlink:type="simple" xlink:href="https://hal.science/search/index/?q=*&amp;authFullName_s=Manuel Borrego">Manuel Borrego</text:a></text:p>
              <text:p text:style-name="Normal"><text:span>Francisco Lafarga, Luis Pegenaute, Enric Gallén Miret.<text:s/></text:span><text:span>Interacciones entre las literaturas ibéricas</text:span><text:span>, Peter Lang, pp.103-117, 2010, 978-3-0343-0448-1</text:span></text:p>
              <text:p text:style-name="Normal"><text:span>Chapitre d'ouvrage</text:span></text:p>
              <text:p text:style-name="Normal"><text:a xlink:type="simple" xlink:href="https://univ-fcomte.hal.science/hal-03423128v1">hal-0342312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237v1">Olivares, el valido reformista</text:a></text:p>
              <text:p text:style-name="Normal"><text:a xlink:type="simple" xlink:href="https://hal.science/search/index/?q=*&amp;authFullName_s=Manuel Borrego">Manuel Borrego</text:a></text:p>
              <text:p text:style-name="Normal"><text:span>Rudy Chaulet.<text:s/></text:span><text:span>L'Espagne des validos</text:span><text:span>, Ellipses, pp.71-108, 2009, 2729852891</text:span></text:p>
              <text:p text:style-name="Normal"><text:span>Chapitre d'ouvrage</text:span></text:p>
              <text:p text:style-name="Normal"><text:a xlink:type="simple" xlink:href="https://univ-fcomte.hal.science/hal-03423237v1">hal-0342323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32v1">La fonction du valido: quelques coïncidences etnre Olivarès et Quevedo</text:a></text:p>
              <text:p text:style-name="Normal"><text:a xlink:type="simple" xlink:href="https://hal.science/search/index/?q=*&amp;authFullName_s=Manuel Borrego">Manuel Borrego</text:a></text:p>
              <text:p text:style-name="Normal"><text:span>Autour de l'Espagne des Validos (1598-1645)</text:span><text:span>, Indigo, pp.53-72, 2009, 2-35260-061-8</text:span></text:p>
              <text:p text:style-name="Normal"><text:span>Chapitre d'ouvrage</text:span></text:p>
              <text:p text:style-name="Normal"><text:a xlink:type="simple" xlink:href="https://univ-fcomte.hal.science/hal-03423132v1">hal-0342313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238v1">Défense et critique de l’Espagne et l’utilisation de l’histoire dans les Empresas de Saavedra Fajardo</text:a></text:p>
              <text:p text:style-name="Normal"><text:a xlink:type="simple" xlink:href="https://hal.science/search/index/?q=*&amp;authFullName_s=Manuel Borrego">Manuel Borrego</text:a></text:p>
              <text:p text:style-name="Normal"><text:span>Marie-Sol Ortola, Marie Roig Miranda.<text:s/></text:span><text:span>Mémoire, Récit, Histoire dans l’Europe des XVIe et XVIIe siècles (II)</text:span><text:span>,<text:s/></text:span><text:a xlink:type="simple" xlink:href="https://dialnet.unirioja.es/revista/335/A/2010">Université Nancy II</text:a><text:span>, pp.68-90, 2007, 978-2-917030-00-4</text:span></text:p>
              <text:p text:style-name="Normal"><text:span>Chapitre d'ouvrage</text:span></text:p>
              <text:p text:style-name="Normal"><text:a xlink:type="simple" xlink:href="https://univ-fcomte.hal.science/hal-03423238v1">hal-0342323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38v1">El Libro de estilo de las relaciones del siglo XVII</text:a></text:p>
              <text:p text:style-name="Normal"><text:a xlink:type="simple" xlink:href="https://hal.science/search/index/?q=*&amp;authFullName_s=Manuel Borrego">Manuel Borrego</text:a></text:p>
              <text:p text:style-name="Normal"><text:span>Las relaciones de sucesos, relatos fácticos, oficiales y extraordinarios</text:span><text:span>, Presses Universitaires de Franche-Comté, pp.137-154, 2006, 9782848671291</text:span></text:p>
              <text:p text:style-name="Normal"><text:span>Chapitre d'ouvrage</text:span></text:p>
              <text:p text:style-name="Normal"><text:a xlink:type="simple" xlink:href="https://univ-fcomte.hal.science/hal-03423138v1">hal-0342313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37v1">Discurso contra un libro escrito por Pedro Mantuano, Andrés de Almansa y Mendoza</text:a></text:p>
              <text:p text:style-name="Normal"><text:a xlink:type="simple" xlink:href="https://hal.science/search/index/?q=*&amp;authFullName_s=Manuel Borrego">Manuel Borrego</text:a></text:p>
              <text:p text:style-name="Normal"><text:span>Las relaciones de sucesos, relatos fácticos, oficiales y extraordinarios</text:span><text:span>, Presses Universitaires de Franche-Comté, pp.155-178, 2006, 9782848671291</text:span></text:p>
              <text:p text:style-name="Normal"><text:span>Chapitre d'ouvrage</text:span></text:p>
              <text:p text:style-name="Normal"><text:a xlink:type="simple" xlink:href="https://univ-fcomte.hal.science/hal-03423137v1">hal-0342313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44v1">Información y exaltación de la monarquía en las cartas de Almansa</text:a></text:p>
              <text:p text:style-name="Normal"><text:a xlink:type="simple" xlink:href="https://hal.science/search/index/?q=*&amp;authFullName_s=Manuel Borrego">Manuel Borrego</text:a></text:p>
              <text:p text:style-name="Normal"><text:span>Tonina Paba, Gabriel Andrés.<text:s/></text:span><text:span>Encuentro de civilizaciones (1500-1750) : informar, narrar, celebrar: Actas del tercer Coloquio Internacional sobre relaciones de sucesos, Cagliari, 5-8 de septiembre de 2001</text:span><text:span>, Universidad de Alcalá, pp.71-84, 2003, 84-8138-565-4</text:span></text:p>
              <text:p text:style-name="Normal"><text:span>Chapitre d'ouvrage</text:span></text:p>
              <text:p text:style-name="Normal"><text:a xlink:type="simple" xlink:href="https://univ-fcomte.hal.science/hal-03423144v1">hal-0342314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93v1">La réfutation des exempla de Bodin dans l'œuvre de Juan Márquez</text:a></text:p>
              <text:p text:style-name="Normal"><text:a xlink:type="simple" xlink:href="https://hal.science/search/index/?q=*&amp;authFullName_s=Manuel Borrego">Manuel Borrego</text:a></text:p>
              <text:p text:style-name="Normal"><text:span>Manuel Borrego.<text:s/></text:span><text:span>L'exemplum narratif dans le discours argumentatif, XVIe-XXe siècles</text:span><text:span>, Presses universitaires franc-comtoises, pp.113-126, 2002, 9782846270823</text:span></text:p>
              <text:p text:style-name="Normal"><text:span>Chapitre d'ouvrage</text:span></text:p>
              <text:p text:style-name="Normal"><text:a xlink:type="simple" xlink:href="https://univ-fcomte.hal.science/hal-03423193v1">hal-0342319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85v1">Familles et pouvoir dans &amp;quot;El gobernador cristiano&amp;quot; de Juan Márquez</text:a></text:p>
              <text:p text:style-name="Normal"><text:a xlink:type="simple" xlink:href="https://hal.science/search/index/?q=*&amp;authFullName_s=Manuel Borrego">Manuel Borrego</text:a></text:p>
              <text:p text:style-name="Normal"><text:span>Marie-Catherine Barbazza, Carlos Heusch.<text:s/></text:span><text:span>Familles, pouvoirs, solidarités: domaine méditerranéen et hispano-américain (XVe-XXe siècles</text:span><text:span>, Université Paul Valéry-Montpellier III, pp.129-141, 2002, 2842695135</text:span></text:p>
              <text:p text:style-name="Normal"><text:span>Chapitre d'ouvrage</text:span></text:p>
              <text:p text:style-name="Normal"><text:a xlink:type="simple" xlink:href="https://univ-fcomte.hal.science/hal-03423185v1">hal-0342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758v1">Pedro de Rivadeneira devant l'émergence des politiques</text:a></text:p>
              <text:p text:style-name="Normal"><text:a xlink:type="simple" xlink:href="https://hal.science/search/index/?q=*&amp;authFullName_s=Manuel Borrego">Manuel Borrego</text:a></text:p>
              <text:p text:style-name="Normal"><text:span>Les limites de siècles II, Champs de forces conservatrices et régressives depuis les temps modernes</text:span><text:span>, pp.119-130, 2001, 978-2-84627-012-0</text:span></text:p>
              <text:p text:style-name="Normal"><text:span>Chapitre d'ouvrage</text:span></text:p>
              <text:p text:style-name="Normal"><text:a xlink:type="simple" xlink:href="https://hal.science/hal-04704758v1">hal-0470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756v1">Morphologie des textes journalistiques au début du XVIIème siècle : L’exemple de Andrés de Almansa y Mendoza</text:a></text:p>
              <text:p text:style-name="Normal"><text:a xlink:type="simple" xlink:href="https://hal.science/search/index/?q=*&amp;authFullName_s=Manuel Borrego">Manuel Borrego</text:a></text:p>
              <text:p text:style-name="Normal"><text:span>Daniel Minary.<text:s/></text:span><text:span>Débuts et fins de siècles. Temps de mutations historico-culturelles dans l'histoire moderne et contemporaine</text:span><text:span>, PUFC, pp.35-52, 2000, 978-2-913322-92-9</text:span></text:p>
              <text:p text:style-name="Normal"><text:span>Chapitre d'ouvrage</text:span></text:p>
              <text:p text:style-name="Normal"><text:a xlink:type="simple" xlink:href="https://hal.science/hal-04704756v1">hal-0470475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239v1">La heterogénea presencia de Justo Lipsio en los tratados políticos españoles del siglo XVI y XVII</text:a></text:p>
              <text:p text:style-name="Normal"><text:a xlink:type="simple" xlink:href="https://hal.science/search/index/?q=*&amp;authFullName_s=Manuel Borrego">Manuel Borrego</text:a></text:p>
              <text:p text:style-name="Normal"><text:span>Mercedes Blanco, Marie-Françoise Piéjus.<text:s/></text:span><text:span>Les Flandres et la culture espagnole et italienne aux XVIème et XVIIème siècles</text:span><text:span>, Université Charles de Gaulle - Lille 3, pp.215-240, 1999, 978-2844670014</text:span></text:p>
              <text:p text:style-name="Normal"><text:span>Chapitre d'ouvrage</text:span></text:p>
              <text:p text:style-name="Normal"><text:a xlink:type="simple" xlink:href="https://univ-fcomte.hal.science/hal-03423239v1">hal-0342323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423187v1">El periodismo de Andrés de Almansa y Mendoza: apuntes biográficos</text:a></text:p>
              <text:p text:style-name="Normal"><text:a xlink:type="simple" xlink:href="https://hal.science/search/index/?q=*&amp;authFullName_s=Manuel Borrego">Manuel Borrego</text:a></text:p>
              <text:p text:style-name="Normal"><text:span>Henry Ettinghausen, Víctor Infantes de Miguel, Augustín Redondo, María Cruz García de Enterría.<text:s/></text:span><text:span>Las relaciones de sucesos en España. 1500-1750: actas del primer Coloquio Internacional (Alcalá de Henares, 8, 9 y 10 de junio de 1995)</text:span><text:span>, Universidad de Alcalá, pp.9-18, 1996, 84-8138-151-9</text:span></text:p>
              <text:p text:style-name="Normal"><text:span>Chapitre d'ouvrage</text:span></text:p>
              <text:p text:style-name="Normal"><text:a xlink:type="simple" xlink:href="https://univ-fcomte.hal.science/hal-03423187v1">hal-03423187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d7ab20" table:style-name="d7ab20">
          <table:table-column table:style-name="d7ab20.0"/>
          <table:table-row>
            <table:table-cell office:value-type="string">
              <text:p text:style-name="Normal"><text:a xlink:type="simple" xlink:href="https://univ-fcomte.hal.science/tel-03437700v1">PRIVANZA ET VALIMIENTO EN ESPAGNE : MOTS, FIGURES ET ÉTAPES D’UN DISCOURS (1252-1622)</text:a></text:p>
              <text:p text:style-name="Normal"><text:a xlink:type="simple" xlink:href="https://hal.science/search/index/?q=*&amp;authFullName_s=Manuel Borrego">Manuel Borrego</text:a></text:p>
              <text:p text:style-name="Normal"><text:span>Histoire. Université de Montpellier III, 2010</text:span></text:p>
              <text:p text:style-name="Normal"><text:span>HDR</text:span></text:p>
              <text:p text:style-name="Normal"><text:a xlink:type="simple" xlink:href="https://univ-fcomte.hal.science/tel-03437700v1">tel-03437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Borrego</dc:title>
    <dc:subject/>
    <dc:description>CV</dc:description>
    <dc:creator/>
    <dc:date>2026-04-30T02:18:16.000</dc:date>
    <meta:generator>PHPWord</meta:generator>
    <meta:initial-creator>CCSD</meta:initial-creator>
    <meta:creation-date>2026-04-30T02:18:16.000</meta:creation-date>
    <meta:keyword/>
    <meta:user-defined meta:name="Category"/>
    <meta:user-defined meta:name="Company"/>
    <meta:user-defined meta:name="Manager"/>
  </office:meta>
</office:document-meta>
</file>