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ee1f" style:family="table">
      <style:table-properties style:rel-width="100" table:align="center"/>
    </style:style>
    <style:style style:name="82ee1f.0" style:family="table-column">
      <style:table-column-properties style:column-width="0.00cm"/>
    </style:style>
    <style:style style:name="5aa4e8" style:family="table">
      <style:table-properties style:rel-width="100" table:align="center"/>
    </style:style>
    <style:style style:name="5aa4e8.0" style:family="table-column">
      <style:table-column-properties style:column-width="0.00cm"/>
    </style:style>
    <style:style style:name="c4c5bb" style:family="table">
      <style:table-properties style:rel-width="100" table:align="center"/>
    </style:style>
    <style:style style:name="c4c5bb.0" style:family="table-column">
      <style:table-column-properties style:column-width="0.00cm"/>
    </style:style>
    <style:style style:name="284974" style:family="table">
      <style:table-properties style:rel-width="100" table:align="center"/>
    </style:style>
    <style:style style:name="284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Bu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uel-buisson">manuel-bu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82-691X">0000-0002-8882-69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100785">13110078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N-7593-2014">N-7593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5)</text:span></text:p>
        <text:p text:style-name="P21"/>
        <table:table table:name="82ee1f" table:style-name="82ee1f">
          <table:table-column table:style-name="82ee1f.0"/>
          <table:table-row>
            <table:table-cell office:value-type="string">
              <text:p text:style-name="Normal"><text:a xlink:type="simple" xlink:href="https://univ-rennes.hal.science/hal-02423580v1">Decohesion via a second gradient study of indentation in brittle material: Poisson's coefficient and cone crack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Nirmal Antonio Tamarasselvame">Nirmal Antonio Tamarasselvame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univ-rennes.hal.science/hal-02423580v1">hal-024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61v1">Theoretical Boussinesq indentation of an elastic-brittle material: investigate nucleus of cone-crack via Cartan geometry</text:a></text:p>
              <text:p text:style-name="Normal"><text:a xlink:type="simple" xlink:href="https://hal.science/search/index/?q=*&amp;authFullName_s=Manuel Buisson">Manuel Buisson</text:a></text:p>
              <text:p text:style-name="Normal"><text:span>10th European Networking Event – ZENIT/NRW Düsseldorf</text:span><text:span>, Feb 2019, Düsseldorf, Germany</text:span></text:p>
              <text:p text:style-name="Normal"><text:span>Communication dans un congrès</text:span></text:p>
              <text:p text:style-name="Normal"><text:a xlink:type="simple" xlink:href="https://hal.science/hal-02429861v1">hal-024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64v1">Join analytical calculation to numerical simulation of scroll compressors</text:a></text:p>
              <text:p text:style-name="Normal"><text:a xlink:type="simple" xlink:href="https://hal.science/search/index/?q=*&amp;authFullName_s=Manuel Buisson">Manuel Buisson</text:a></text:p>
              <text:p text:style-name="Normal"><text:span>Successful R&amp;I in Europe 14-15 Feb 10th European Networking Event – ZENIT/NRW Düsseldorf</text:span><text:span>, Feb 2019, Düsseldorf, Germany</text:span></text:p>
              <text:p text:style-name="Normal"><text:span>Communication dans un congrès</text:span></text:p>
              <text:p text:style-name="Normal"><text:a xlink:type="simple" xlink:href="https://hal.science/hal-02429864v1">hal-024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89v1">On a Local Study of a Fishing-net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Pascal Seng">Pascal Seng</text:a><text:span>,</text:span><text:a xlink:type="simple" xlink:href="https://hal.science/search/index/?q=*&amp;authFullName_s=F. Chagneau">F. Chagneau</text:a><text:span>,</text:span><text:a xlink:type="simple" xlink:href="https://hal.science/search/index/?q=*&amp;authFullName_s=Roger Lewandowski">Roger Lewandowski</text:a></text:p>
              <text:p text:style-name="Normal"><text:span>8th International Mathematica Symposium</text:span><text:span>, Jun 2006, Avignon, France. pp.7</text:span></text:p>
              <text:p text:style-name="Normal"><text:span>Communication dans un congrès</text:span></text:p>
              <text:p text:style-name="Normal"><text:a xlink:type="simple" xlink:href="https://hal.science/hal-00437489v1">hal-004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92v1">Deflection analysis of spring connector</text:a></text:p>
              <text:p text:style-name="Normal"><text:a xlink:type="simple" xlink:href="https://hal.science/search/index/?q=*&amp;authFullName_s=A. Elmanfalouti">A. Elmanfalouti</text:a><text:span>,</text:span><text:a xlink:type="simple" xlink:href="https://hal.science/search/index/?q=*&amp;authFullName_s=R. Al Abdi">R. Al Abdi</text:a><text:span>,</text:span><text:a xlink:type="simple" xlink:href="https://hal.science/search/index/?q=*&amp;authFullName_s=Manuel Buisson">Manuel Buisson</text:a><text:span>,</text:span><text:a xlink:type="simple" xlink:href="https://hal.science/search/index/?q=*&amp;authFullName_s=E. Carvou">E. Carvou</text:a></text:p>
              <text:p text:style-name="Normal"><text:span>Conference Electrical contacts 2005</text:span><text:span>, Sep 2005, Chicago, United States. pp.212-216,<text:s/></text:span><text:a xlink:type="simple" xlink:href="https://dx.doi.org/10.1109/HOLM.2005.1518246">⟨10.1109/HOLM.2005.1518246⟩</text:a></text:p>
              <text:p text:style-name="Normal"><text:span>Communication dans un congrès</text:span></text:p>
              <text:p text:style-name="Normal"><text:a xlink:type="simple" xlink:href="https://hal.science/hal-00461192v1">hal-00461192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5aa4e8" table:style-name="5aa4e8">
          <table:table-column table:style-name="5aa4e8.0"/>
          <table:table-row>
            <table:table-cell office:value-type="string">
              <text:p text:style-name="Normal"><text:a xlink:type="simple" xlink:href="https://hal.science/hal-02429032v1">The modelization of transformation phase via the resolution of an inclusion problem with moving boundary&amp;quot; in Free Boundary Problems in Continuum Mechanics: International Conference on Free Boundary Problems in Continuum Mechanics, Novosibirsk, July 15–19,1991 S.N. Antontsev, K.H. Hoffmann, A.M. Khludnev Birkhäuser, 7 mars 2013</text:a></text:p>
              <text:p text:style-name="Normal"><text:a xlink:type="simple" xlink:href="https://hal.science/search/index/?q=*&amp;authFullName_s=S. Antontsev">S. Antontsev</text:a><text:span>,</text:span><text:a xlink:type="simple" xlink:href="https://hal.science/search/index/?q=*&amp;authFullName_s=A. Khludnev">A. Khludnev</text:a><text:span>,</text:span><text:a xlink:type="simple" xlink:href="https://hal.science/search/index/?q=*&amp;authFullName_s=K.-H. Hoffmann">K.-H. Hoffmann</text:a><text:span>,</text:span><text:a xlink:type="simple" xlink:href="https://hal.science/search/index/?q=*&amp;authFullName_s=Manuel Buisson">Manuel Buisson</text:a><text:span>,</text:span><text:a xlink:type="simple" xlink:href="https://hal.science/search/index/?q=*&amp;authFullName_s=Hafid Sabar">Hafid Sabar</text:a><text:span>et al.</text:span></text:p>
              <text:p text:style-name="Normal"><text:span>Birkhäuser Basel, 1992,<text:s/></text:span><text:a xlink:type="simple" xlink:href="https://dx.doi.org/10.1007/978-3-0348-8627-7">⟨10.1007/978-3-0348-8627-7⟩</text:a></text:p>
              <text:p text:style-name="Normal"><text:span>Ouvrages</text:span></text:p>
              <text:p text:style-name="Normal"><text:a xlink:type="simple" xlink:href="https://hal.science/hal-02429032v1">hal-02429032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c4c5bb" table:style-name="c4c5bb">
          <table:table-column table:style-name="c4c5bb.0"/>
          <table:table-row>
            <table:table-cell office:value-type="string">
              <text:p text:style-name="Normal"><text:a xlink:type="simple" xlink:href="https://hal.science/hal-02428162v1">Geometrical Analysis of a Scroll Compressor and Fluid Mechanical Modeling</text:a></text:p>
              <text:p text:style-name="Normal"><text:a xlink:type="simple" xlink:href="https://hal.science/search/index/?q=*&amp;authFullName_s=Manel Wannassi">Manel Wannassi</text:a><text:span>,</text:span><text:a xlink:type="simple" xlink:href="https://hal.science/search/index/?q=*&amp;authFullName_s=Manuel Buisson">Manuel Buisson</text:a></text:p>
              <text:p text:style-name="Normal"><text:span>Design and Modeling of Mechanical Systems - II. Lecture Notes in Mechanical Engineering.</text:span><text:span>, pp.755-764, 2015,<text:s/></text:span><text:a xlink:type="simple" xlink:href="https://dx.doi.org/10.1007/978-3-319-17527-0_75">⟨10.1007/978-3-319-17527-0_75⟩</text:a></text:p>
              <text:p text:style-name="Normal"><text:span>Chapitre d'ouvrage</text:span></text:p>
              <text:p text:style-name="Normal"><text:a xlink:type="simple" xlink:href="https://hal.science/hal-02428162v1">hal-024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83v1">Constitutive Equations for Deformations Induced by Interfacial Motions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E. Patoor">E. Patoor</text:a><text:span>,</text:span><text:a xlink:type="simple" xlink:href="https://hal.science/search/index/?q=*&amp;authFullName_s=M. Berveiller">M. Berveiller</text:a></text:p>
              <text:p text:style-name="Normal"><text:span>Anisotropy and Localization of Plastic Deformation</text:span><text:span>, Springer Netherlands, pp.536-539, 1991,<text:s/></text:span><text:a xlink:type="simple" xlink:href="https://dx.doi.org/10.1007/978-94-011-3644-0_124">⟨10.1007/978-94-011-3644-0_124⟩</text:a></text:p>
              <text:p text:style-name="Normal"><text:span>Chapitre d'ouvrage</text:span></text:p>
              <text:p text:style-name="Normal"><text:a xlink:type="simple" xlink:href="https://api.istex.fr/document/B6C63FD7F435267146DF5A416544C768A3611EC6/fulltext/pdf?sid=hal">istex</text:a></text:p>
              <text:p text:style-name="Normal"><text:a xlink:type="simple" xlink:href="https://hal.science/hal-02428983v1">hal-02428983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284974" table:style-name="284974">
          <table:table-column table:style-name="284974.0"/>
          <table:table-row>
            <table:table-cell office:value-type="string">
              <text:p text:style-name="Normal"><text:a xlink:type="simple" xlink:href="https://hal.science/hal-00437625v1">A Multifield Educational Project: study of planetary motions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Laurence Pasquereau">Laurence Pasquerea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e Quinton">Patrice Quint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7625v1">hal-004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40v1">Low Indentation of glass : analytical calculus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J.C. Sangleboeuf">J.C. Sangleboeuf</text:a><text:span>,</text:span><text:a xlink:type="simple" xlink:href="https://hal.science/search/index/?q=*&amp;authFullName_s=Nirmal Antonio Tamarasselvame">Nirmal Antonio Tamarasselvam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7640v1">hal-00437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Buisson</dc:title>
    <dc:subject/>
    <dc:description>CV</dc:description>
    <dc:creator/>
    <dc:date>2026-05-18T17:32:29.000</dc:date>
    <meta:generator>PHPWord</meta:generator>
    <meta:initial-creator>CCSD</meta:initial-creator>
    <meta:creation-date>2026-05-18T17:32:29.000</meta:creation-date>
    <meta:keyword/>
    <meta:user-defined meta:name="Category"/>
    <meta:user-defined meta:name="Company"/>
    <meta:user-defined meta:name="Manager"/>
  </office:meta>
</office:document-meta>
</file>