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0c5e" style:family="table">
      <style:table-properties style:rel-width="100" table:align="center"/>
    </style:style>
    <style:style style:name="f10c5e.0" style:family="table-column">
      <style:table-column-properties style:column-width="0.00cm"/>
    </style:style>
    <style:style style:name="b79d75" style:family="table">
      <style:table-properties style:rel-width="100" table:align="center"/>
    </style:style>
    <style:style style:name="b79d75.0" style:family="table-column">
      <style:table-column-properties style:column-width="0.00cm"/>
    </style:style>
    <style:style style:name="fc615f" style:family="table">
      <style:table-properties style:rel-width="100" table:align="center"/>
    </style:style>
    <style:style style:name="fc615f.0" style:family="table-column">
      <style:table-column-properties style:column-width="0.00cm"/>
    </style:style>
    <style:style style:name="612f21" style:family="table">
      <style:table-properties style:rel-width="100" table:align="center"/>
    </style:style>
    <style:style style:name="612f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 Clerg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10c5e" table:style-name="f10c5e">
          <table:table-column table:style-name="f10c5e.0"/>
          <table:table-row>
            <table:table-cell office:value-type="string">
              <text:p text:style-name="Normal"><text:a xlink:type="simple" xlink:href="https://hal.science/hal-01738330v1">An Iterated Local Search to find many solutions of the 6-states Firing Squad Synchronization Problem</text:a></text:p>
              <text:p text:style-name="Normal"><text:a xlink:type="simple" xlink:href="https://hal.science/search/index/?q=*&amp;authFullName_s=Manuel Clergue">Manuel Clergu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Enrico Formenti">Enrico Formenti</text:a></text:p>
              <text:p text:style-name="Normal"><text:span>Applied Soft Computing</text:span><text:span>, 2018, 66, pp.449-461.<text:s/></text:span><text:a xlink:type="simple" xlink:href="https://dx.doi.org/10.1016/j.asoc.2018.01.026">⟨10.1016/j.asoc.2018.01.026⟩</text:a></text:p>
              <text:p text:style-name="Normal"><text:span>Article dans une revue</text:span></text:p>
              <text:p text:style-name="Normal"><text:a xlink:type="simple" xlink:href="https://hal.science/hal-01738330v1">hal-0173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699v1">Neutralité dans les paysages de fitness. Évolution artificielle et neutralité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/text:p>
              <text:p text:style-name="Normal"><text:span>Revue des Sciences et Technologies de l'Information - Série TSI : Technique et Science Informatiques</text:span><text:span>, 2006, 25 (8 - 9), pp.1023-1048.<text:s/></text:span><text:a xlink:type="simple" xlink:href="https://dx.doi.org/10.3166/tsi.25.1023-1048">⟨10.3166/tsi.25.1023-10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164699v1">hal-0016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336v1">A Study of Fitness Distance Correlation as Difficulty Measure in Genetic Programming</text:a></text:p>
              <text:p text:style-name="Normal"><text:a xlink:type="simple" xlink:href="https://hal.science/search/index/?q=*&amp;authFullName_s=Marco Tomassini">Marco Tomassini</text:a><text:span>,</text:span><text:a xlink:type="simple" xlink:href="https://hal.science/search/index/?q=*&amp;authFullName_s=Leonardo Vanneschi">Leonardo Vanneschi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/text:p>
              <text:p text:style-name="Normal"><text:span>Evolutionary Computation</text:span><text:span>, 2005, 13 (2), pp.213-239.<text:s/></text:span><text:a xlink:type="simple" xlink:href="https://dx.doi.org/10.1162/1063656054088549">⟨10.1162/1063656054088549⟩</text:a></text:p>
              <text:p text:style-name="Normal"><text:span>Article dans une revue</text:span></text:p>
              <text:p text:style-name="Normal"><text:a xlink:type="simple" xlink:href="https://hal.science/hal-00159336v1">hal-0015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334v1">Genetic Algorithm: from Hegemony to Chaos</text:a></text:p>
              <text:p text:style-name="Normal"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/text:p>
              <text:p text:style-name="Normal"><text:span>Complex Systems<text:s/></text:span><text:span>, 2000, 12 (1), pp.1-29</text:span></text:p>
              <text:p text:style-name="Normal"><text:span>Article dans une revue</text:span></text:p>
              <text:p text:style-name="Normal"><text:a xlink:type="simple" xlink:href="https://hal.science/hal-00159334v1">hal-0015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310v1">Artificial Neurogenesis: Applications to the Cart-Pole Problem and to an Autonomous Mobile Robot</text:a></text:p>
              <text:p text:style-name="Normal"><text:a xlink:type="simple" xlink:href="https://hal.science/search/index/?q=*&amp;authFullName_s=Olivier Michel">Olivier Michel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Philippe Collard">Philippe Collard</text:a></text:p>
              <text:p text:style-name="Normal"><text:span>International Journal on Artificial Intelligence Tools</text:span><text:span>, 1997, 6 (4), pp.613-634</text:span></text:p>
              <text:p text:style-name="Normal"><text:span>Article dans une revue</text:span></text:p>
              <text:p text:style-name="Normal"><text:a xlink:type="simple" xlink:href="https://hal.science/hal-00159310v1">hal-00159310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b79d75" table:style-name="b79d75">
          <table:table-column table:style-name="b79d75.0"/>
          <table:table-row>
            <table:table-cell office:value-type="string">
              <text:p text:style-name="Normal"><text:a xlink:type="simple" xlink:href="https://hal.science/hal-00847582v1">Evolutionary predictive modelling for flash floods</text:a></text:p>
              <text:p text:style-name="Normal"><text:a xlink:type="simple" xlink:href="https://hal.science/search/index/?q=*&amp;authFullName_s=Wilfried Segretier">Wilfried Segretier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Manuel Clergue">Manuel Clergue</text:a></text:p>
              <text:p text:style-name="Normal"><text:span>Congress on Evolutionary Computation (CEC) 2013</text:span><text:span>, Jun 2013, Cancun, Mexico. pp.844 - 851,<text:s/></text:span><text:a xlink:type="simple" xlink:href="https://dx.doi.org/10.1109/CEC.2013.6557656">⟨10.1109/CEC.2013.6557656⟩</text:a></text:p>
              <text:p text:style-name="Normal"><text:span>Communication dans un congrès</text:span></text:p>
              <text:p text:style-name="Normal"><text:a xlink:type="simple" xlink:href="https://hal.science/hal-00847582v1">hal-0084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739v1">An evolutionary data mining approach on hydrological data with classifier juries</text:a></text:p>
              <text:p text:style-name="Normal"><text:a xlink:type="simple" xlink:href="https://hal.science/search/index/?q=*&amp;authFullName_s=Wilfried Segretier">Wilfried Segretier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Martine Collard">Martine Collard</text:a><text:span>,</text:span><text:a xlink:type="simple" xlink:href="https://hal.science/search/index/?q=*&amp;authFullName_s=Luis Izquierdo">Luis Izquierdo</text:a></text:p>
              <text:p text:style-name="Normal"><text:span>IEEE Congress on Evolutionary Computation 2012</text:span><text:span>, Jun 2013, Brisbane, Australia. pp.1-8,<text:s/></text:span><text:a xlink:type="simple" xlink:href="https://dx.doi.org/10.1109/CEC.2012.6252897">⟨10.1109/CEC.2012.6252897⟩</text:a></text:p>
              <text:p text:style-name="Normal"><text:span>Communication dans un congrès</text:span></text:p>
              <text:p text:style-name="Normal"><text:a xlink:type="simple" xlink:href="https://hal.science/hal-00840739v1">hal-0084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206v1">States based evolutionary algorithm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/text:p>
              <text:p text:style-name="Normal"><text:span>Workshop selfstar at conference PPSN</text:span><text:span>, Sep 2010, Krakow, Poland</text:span></text:p>
              <text:p text:style-name="Normal"><text:span>Communication dans un congrès</text:span></text:p>
              <text:p text:style-name="Normal"><text:a xlink:type="simple" xlink:href="https://hal.science/hal-00518206v1">hal-0051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549v1">Do not Choose Representation just Change: An Experimental Study in States based EA</text:a></text:p>
              <text:p text:style-name="Normal"><text:a xlink:type="simple" xlink:href="https://hal.science/search/index/?q=*&amp;authFullName_s=Maroun Bercachi">Maroun Bercachi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Sébastien Verel">Sébastien Verel</text:a></text:p>
              <text:p text:style-name="Normal"><text:span>GECCO '09 the 11th Annual conference on Genetic and evolutionary computation</text:span><text:span>, Jul 2009, Montréal, Canada. pp.1799-1800,<text:s/></text:span><text:a xlink:type="simple" xlink:href="https://dx.doi.org/10.1145/1569901.1570168">⟨10.1145/1569901.1570168⟩</text:a></text:p>
              <text:p text:style-name="Normal"><text:span>Communication dans un congrès</text:span></text:p>
              <text:p text:style-name="Normal"><text:a xlink:type="simple" xlink:href="https://hal.science/hal-00945549v1">hal-0094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711v1">Do not Choose Representation just Change: An Experimental Study in States based EA</text:a></text:p>
              <text:p text:style-name="Normal"><text:a xlink:type="simple" xlink:href="https://hal.science/search/index/?q=*&amp;authFullName_s=Maroun Bercachi">Maroun Bercachi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Sebastien Verel">Sebastien Verel</text:a></text:p>
              <text:p text:style-name="Normal"><text:span>Genetic and Evolutionary Computation Conference 2009</text:span><text:span>, Jul 2009, Montréal, Canada</text:span></text:p>
              <text:p text:style-name="Normal"><text:span>Communication dans un congrès</text:span></text:p>
              <text:p text:style-name="Normal"><text:a xlink:type="simple" xlink:href="https://hal.science/hal-00383711v1">hal-0038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191v1">Centric selection: a way to tune the exploration/exploitation trade-off</text:a></text:p>
              <text:p text:style-name="Normal"><text:a xlink:type="simple" xlink:href="https://hal.science/search/index/?q=*&amp;authFullName_s=David Simoncini">David Simoncini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/text:p>
              <text:p text:style-name="Normal"><text:span>GECCO'09</text:span><text:span>, Jul 2009, Montreal, Canada. pp.891--898,<text:s/></text:span><text:a xlink:type="simple" xlink:href="https://dx.doi.org/10.1145/1569901.1570023">⟨10.1145/1569901.1570023⟩</text:a></text:p>
              <text:p text:style-name="Normal"><text:span>Communication dans un congrès</text:span></text:p>
              <text:p text:style-name="Normal"><text:a xlink:type="simple" xlink:href="https://hal.science/hal-00410191v1">hal-0041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762v1">Density estimation with Genetic Programming for Inverse Problem solving</text:a></text:p>
              <text:p text:style-name="Normal"><text:a xlink:type="simple" xlink:href="https://hal.science/search/index/?q=*&amp;authFullName_s=Michael Defoin Platel">Michael Defoin Platel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Malik Chami">Malik Chami</text:a></text:p>
              <text:p text:style-name="Normal"><text:span>EuroGP'07, the 10th European Conference on Genetic Programming</text:span><text:span>, Apr 2007, Valencia, Spain. pp.45--54,<text:s/></text:span><text:a xlink:type="simple" xlink:href="https://dx.doi.org/10.1007/978-3-540-71605-1_5">⟨10.1007/978-3-540-71605-1_5⟩</text:a></text:p>
              <text:p text:style-name="Normal"><text:span>Communication dans un congrès</text:span></text:p>
              <text:p text:style-name="Normal"><text:a xlink:type="simple" xlink:href="https://api.istex.fr/ark:/67375/HCB-PB6S0ZDZ-D/fulltext.pdf?sid=hal">istex</text:a></text:p>
              <text:p text:style-name="Normal"><text:a xlink:type="simple" xlink:href="https://hal.science/hal-00164762v1">hal-0016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789v1">On the Influence of Selection Operators on Performances in Cellular Genetic Algorithms</text:a></text:p>
              <text:p text:style-name="Normal"><text:a xlink:type="simple" xlink:href="https://hal.science/search/index/?q=*&amp;authFullName_s=David Simoncini">David Simoncini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Manuel Clergue">Manuel Clergue</text:a></text:p>
              <text:p text:style-name="Normal"><text:span>IEEE Congress on Evolutionary Computation CEC2007</text:span><text:span>, Sep 2007, singapore, Singapore. pp.4706-4713</text:span></text:p>
              <text:p text:style-name="Normal"><text:span>Communication dans un congrès</text:span></text:p>
              <text:p text:style-name="Normal"><text:a xlink:type="simple" xlink:href="https://hal.science/hal-00164789v1">hal-0016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788v1">Evolving Dynamic Change and Exchange of Genotype Encoding in Genetic Algorithms for Difficult Optimization Problems</text:a></text:p>
              <text:p text:style-name="Normal"><text:a xlink:type="simple" xlink:href="https://hal.science/search/index/?q=*&amp;authFullName_s=Maroun Bercachi">Maroun Bercachi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Sébastien Verel">Sébastien Verel</text:a></text:p>
              <text:p text:style-name="Normal"><text:span>IEEE Congress on Evolutionary Computation CEC2007</text:span><text:span>, Sep 2007, singapore, Singapore. pp.4516-4523</text:span></text:p>
              <text:p text:style-name="Normal"><text:span>Communication dans un congrès</text:span></text:p>
              <text:p text:style-name="Normal"><text:a xlink:type="simple" xlink:href="https://hal.science/hal-00164788v1">hal-0016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17v1">Measuring the Evolvability Landscape to study Neutrality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/text:p>
              <text:p text:style-name="Normal"><text:span>Genetic and Evolutionary Computation -- GECCO-2006</text:span><text:span>, Jul 2006, Seattle, WA, United States. pp.613--614</text:span></text:p>
              <text:p text:style-name="Normal"><text:span>Communication dans un congrès</text:span></text:p>
              <text:p text:style-name="Normal"><text:a xlink:type="simple" xlink:href="https://hal.science/hal-00164917v1">hal-0016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738v1">Size Control with Maximum Homologous Crossover</text:a></text:p>
              <text:p text:style-name="Normal"><text:a xlink:type="simple" xlink:href="https://hal.science/search/index/?q=*&amp;authFullName_s=Michael Defoin Platel">Michael Defoin Platel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Philippe Collard">Philippe Collard</text:a></text:p>
              <text:p text:style-name="Normal"><text:span>7th International Conference, Evolution Artificielle, EA 2005</text:span><text:span>, 2006, Lille, France. pp.13-24,<text:s/></text:span><text:a xlink:type="simple" xlink:href="https://dx.doi.org/10.1007/11740698">⟨10.1007/11740698⟩</text:a></text:p>
              <text:p text:style-name="Normal"><text:span>Communication dans un congrès</text:span></text:p>
              <text:p text:style-name="Normal"><text:a xlink:type="simple" xlink:href="https://hal.science/hal-00159738v1">hal-0015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697v1">Anisotropic selection in cellular genetic algorithms</text:a></text:p>
              <text:p text:style-name="Normal"><text:a xlink:type="simple" xlink:href="https://hal.science/search/index/?q=*&amp;authFullName_s=David Simoncini">David Simoncini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/text:p>
              <text:p text:style-name="Normal"><text:span>Genetic And Evolutionary Computation Conference</text:span><text:span>, Jul 2006, Seatle, United States. pp.559 - 566,<text:s/></text:span><text:a xlink:type="simple" xlink:href="https://dx.doi.org/10.1145/1143997.1144098">⟨10.1145/1143997.1144098⟩</text:a></text:p>
              <text:p text:style-name="Normal"><text:span>Communication dans un congrès</text:span></text:p>
              <text:p text:style-name="Normal"><text:a xlink:type="simple" xlink:href="https://hal.science/hal-00164697v1">hal-0016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669v1">From Cells to Islands: An unified Model of Cellular Parallel Genetic Algorithms</text:a></text:p>
              <text:p text:style-name="Normal"><text:a xlink:type="simple" xlink:href="https://hal.science/search/index/?q=*&amp;authFullName_s=David Simoncini">David Simoncini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Manuel Clergue">Manuel Clergue</text:a></text:p>
              <text:p text:style-name="Normal"><text:span>7th International Conference on Cellular Automata For Research and Industry - ACRI 2006</text:span><text:span>, Sep 2006, Perpignan, France. pp.248-257</text:span></text:p>
              <text:p text:style-name="Normal"><text:span>Communication dans un congrès</text:span></text:p>
              <text:p text:style-name="Normal"><text:a xlink:type="simple" xlink:href="https://hal.science/hal-00164669v1">hal-0016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088v1">Monitoring Genetic Variations in Variable Length Evolutionary Algorithms</text:a></text:p>
              <text:p text:style-name="Normal"><text:a xlink:type="simple" xlink:href="https://hal.science/search/index/?q=*&amp;authFullName_s=Michael Defoin Platel">Michael Defoin Platel</text:a><text:span>,</text:span><text:a xlink:type="simple" xlink:href="https://hal.science/search/index/?q=*&amp;authFullName_s=Manuel Clergue">Manuel Clergue</text:a></text:p>
              <text:p text:style-name="Normal"><text:span>International Conference on Hybrid Intelligent Systems</text:span><text:span>, 2006, Auckland, New Zealand. pp.4,<text:s/></text:span><text:a xlink:type="simple" xlink:href="https://dx.doi.org/10.1109/HIS.2006.47">⟨10.1109/HIS.2006.47⟩</text:a></text:p>
              <text:p text:style-name="Normal"><text:span>Communication dans un congrès</text:span></text:p>
              <text:p text:style-name="Normal"><text:a xlink:type="simple" xlink:href="https://hal.science/hal-00160088v1">hal-0016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604v1">Teams of Genetic Predictors for Inverse Problem Solving</text:a></text:p>
              <text:p text:style-name="Normal"><text:a xlink:type="simple" xlink:href="https://hal.science/search/index/?q=*&amp;authFullName_s=Michael Defoin Platel">Michael Defoin Platel</text:a><text:span>,</text:span><text:a xlink:type="simple" xlink:href="https://hal.science/search/index/?q=*&amp;authFullName_s=Malik Chami">Malik Chami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Philippe Collard">Philippe Collard</text:a></text:p>
              <text:p text:style-name="Normal"><text:span>EuroGP 2005</text:span><text:span>, 2005, Lausanne, Switzerland. pp.341-350,<text:s/></text:span><text:a xlink:type="simple" xlink:href="https://dx.doi.org/10.1007/b107383">⟨10.1007/b107383⟩</text:a></text:p>
              <text:p text:style-name="Normal"><text:span>Communication dans un congrès</text:span></text:p>
              <text:p text:style-name="Normal"><text:a xlink:type="simple" xlink:href="https://hal.science/hal-00159604v1">hal-0015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13v1">A preliminary investigation of anisotropic selection in celullar genetic algorithms</text:a></text:p>
              <text:p text:style-name="Normal"><text:a xlink:type="simple" xlink:href="https://hal.science/search/index/?q=*&amp;authFullName_s=David Simoncini">David Simoncini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Philippe Collard">Philippe Collard</text:a></text:p>
              <text:p text:style-name="Normal"><text:span>Poster at Evolution Artificielle, 7th International Conference</text:span><text:span>, Oct 2005, Lillle, France</text:span></text:p>
              <text:p text:style-name="Normal"><text:span>Communication dans un congrès</text:span></text:p>
              <text:p text:style-name="Normal"><text:a xlink:type="simple" xlink:href="https://hal.science/hal-00164913v1">hal-0016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055v1">Fitness Clouds and Problem Hardness in Genetic Programming</text:a></text:p>
              <text:p text:style-name="Normal"><text:a xlink:type="simple" xlink:href="https://hal.science/search/index/?q=*&amp;authFullName_s=Leonardo Vanneschi">Leonardo Vanneschi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rco Tomassini">Marco Tomassini</text:a><text:span>,</text:span><text:a xlink:type="simple" xlink:href="https://hal.science/search/index/?q=*&amp;authFullName_s=Sébastien Verel">Sébastien Verel</text:a></text:p>
              <text:p text:style-name="Normal"><text:span>Genetic and Evolutionary Computation 2004</text:span><text:span>, Jun 2004, Seattle, WA, United States. pp.690--701,<text:s/></text:span><text:a xlink:type="simple" xlink:href="https://dx.doi.org/10.1007/b98645">⟨10.1007/b98645⟩</text:a></text:p>
              <text:p text:style-name="Normal"><text:span>Communication dans un congrès</text:span></text:p>
              <text:p text:style-name="Normal"><text:a xlink:type="simple" xlink:href="https://hal.science/hal-00160055v1">hal-0016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10v1">Local search heuristics: Fitness Cloud versus Fitness Landscape</text:a></text:p>
              <text:p text:style-name="Normal"><text:a xlink:type="simple" xlink:href="https://hal.science/search/index/?q=*&amp;authFullName_s=Philippe Collard">Philippe Collard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Manuel Clergue">Manuel Clergue</text:a></text:p>
              <text:p text:style-name="Normal"><text:span>the 2004 European Conference on Artificial Intelligence (ECAI04)</text:span><text:span>, Aug 2004, Valencia, Spain. pp.973 - 974</text:span></text:p>
              <text:p text:style-name="Normal"><text:span>Communication dans un congrès</text:span></text:p>
              <text:p text:style-name="Normal"><text:a xlink:type="simple" xlink:href="https://hal.science/hal-00164910v1">hal-0016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035v1">Scuba Search : when selection meets innovation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/text:p>
              <text:p text:style-name="Normal"><text:span>Evolutionary Computation, 2004. CEC2004</text:span><text:span>, Jun 2004, Portland (Oregon), United States. pp.924 - 931,<text:s/></text:span><text:a xlink:type="simple" xlink:href="https://dx.doi.org/10.1109/CEC.2004.1330960">⟨10.1109/CEC.2004.1330960⟩</text:a></text:p>
              <text:p text:style-name="Normal"><text:span>Communication dans un congrès</text:span></text:p>
              <text:p text:style-name="Normal"><text:a xlink:type="simple" xlink:href="https://hal.science/hal-00160035v1">hal-0016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051v1">How to use the Scuba Diving metaphor to solve problem with neutrality ?</text:a></text:p>
              <text:p text:style-name="Normal"><text:a xlink:type="simple" xlink:href="https://hal.science/search/index/?q=*&amp;authFullName_s=Philippe Collard">Philippe Collard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Manuel Clergue">Manuel Clergue</text:a></text:p>
              <text:p text:style-name="Normal"><text:span>ECAI'2004</text:span><text:span>, Aug 2004, Valencia, Spain. pp.166-170</text:span></text:p>
              <text:p text:style-name="Normal"><text:span>Communication dans un congrès</text:span></text:p>
              <text:p text:style-name="Normal"><text:a xlink:type="simple" xlink:href="https://hal.science/hal-00160051v1">hal-0016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827v1">Difficulty of Unimodal and Multimodal Landscapes in Genetic Programming</text:a></text:p>
              <text:p text:style-name="Normal"><text:a xlink:type="simple" xlink:href="https://hal.science/search/index/?q=*&amp;authFullName_s=Leonardo Vanneschi">Leonardo Vanneschi</text:a><text:span>,</text:span><text:a xlink:type="simple" xlink:href="https://hal.science/search/index/?q=*&amp;authFullName_s=Marco Tomassini">Marco Tomassini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Philippe Collard">Philippe Collard</text:a></text:p>
              <text:p text:style-name="Normal"><text:span>Genetic and Evolutionary Computation Conference - GECCO 2003</text:span><text:span>, 2003, Chicago, United States. pp.1788-1799</text:span></text:p>
              <text:p text:style-name="Normal"><text:span>Communication dans un congrès</text:span></text:p>
              <text:p text:style-name="Normal"><text:a xlink:type="simple" xlink:href="https://hal.science/hal-00159827v1">hal-0015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739v1">Maximum Homologous Crossover for Linear Genetic Programming</text:a></text:p>
              <text:p text:style-name="Normal"><text:a xlink:type="simple" xlink:href="https://hal.science/search/index/?q=*&amp;authFullName_s=Michael Defoin Platel">Michael Defoin Platel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Philippe Collard">Philippe Collard</text:a></text:p>
              <text:p text:style-name="Normal"><text:span>EuroGP 2003</text:span><text:span>, 2003, Essex, United Kingdom. pp.29-48</text:span></text:p>
              <text:p text:style-name="Normal"><text:span>Communication dans un congrès</text:span></text:p>
              <text:p text:style-name="Normal"><text:a xlink:type="simple" xlink:href="https://hal.science/hal-00159739v1">hal-0015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994v1">Where are Bottlenecks in NK Fitness Landscapes?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/text:p>
              <text:p text:style-name="Normal"><text:span>Evolutionary Computation, 2003. CEC'03</text:span><text:span>, Dec 2003, Canberra, Australia. pp.273--280,<text:s/></text:span><text:a xlink:type="simple" xlink:href="https://dx.doi.org/10.1109/CEC.2003.1299585">⟨10.1109/CEC.2003.1299585⟩</text:a></text:p>
              <text:p text:style-name="Normal"><text:span>Communication dans un congrès</text:span></text:p>
              <text:p text:style-name="Normal"><text:a xlink:type="simple" xlink:href="https://hal.science/hal-00159994v1">hal-0015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847v1">Fitness Distance Correlation in Structural Mutation Genetic Programming</text:a></text:p>
              <text:p text:style-name="Normal"><text:a xlink:type="simple" xlink:href="https://hal.science/search/index/?q=*&amp;authFullName_s=Leonardo Vanneschi">Leonardo Vanneschi</text:a><text:span>,</text:span><text:a xlink:type="simple" xlink:href="https://hal.science/search/index/?q=*&amp;authFullName_s=Marco Tomassini">Marco Tomassini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/text:p>
              <text:p text:style-name="Normal"><text:span>6th European Conference, EuroGP 2003</text:span><text:span>, 2003, Essex, United Kingdom. pp.455-464</text:span></text:p>
              <text:p text:style-name="Normal"><text:span>Communication dans un congrès</text:span></text:p>
              <text:p text:style-name="Normal"><text:a xlink:type="simple" xlink:href="https://hal.science/hal-00159847v1">hal-0015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730v1">From Royal Road to Epistatic Road for Variable Length Evolution Algorithm</text:a></text:p>
              <text:p text:style-name="Normal"><text:a xlink:type="simple" xlink:href="https://hal.science/search/index/?q=*&amp;authFullName_s=Michael Defoin Platel">Michael Defoin Platel</text:a><text:span>,</text:span><text:a xlink:type="simple" xlink:href="https://hal.science/search/index/?q=*&amp;authFullName_s=Sebastien Verel">Sebastien Verel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Philippe Collard">Philippe Collard</text:a></text:p>
              <text:p text:style-name="Normal"><text:span>Artificial evolution</text:span><text:span>, Oct 2003, Marseille, France. pp.3-14</text:span></text:p>
              <text:p text:style-name="Normal"><text:span>Communication dans un congrès</text:span></text:p>
              <text:p text:style-name="Normal"><text:a xlink:type="simple" xlink:href="https://hal.science/hal-00159730v1">hal-0015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375v1">GA-hard functions built by combination of trap functions</text:a></text:p>
              <text:p text:style-name="Normal"><text:a xlink:type="simple" xlink:href="https://hal.science/search/index/?q=*&amp;authFullName_s=Manuel Clergue">Manuel Clergue</text:a><text:span>,</text:span><text:a xlink:type="simple" xlink:href="https://hal.science/search/index/?q=*&amp;authFullName_s=Philippe Collard">Philippe Collard</text:a></text:p>
              <text:p text:style-name="Normal"><text:span>Congress on Evolutionary Computation, 2002</text:span><text:span>, 2002, Honolulu, United States. p. 249-254,<text:s/></text:span><text:a xlink:type="simple" xlink:href="https://dx.doi.org/10.1109/CEC.2002.1006242">⟨10.1109/CEC.2002.1006242⟩</text:a></text:p>
              <text:p text:style-name="Normal"><text:span>Communication dans un congrès</text:span></text:p>
              <text:p text:style-name="Normal"><text:a xlink:type="simple" xlink:href="https://hal.science/hal-00166375v1">hal-0016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374v1">Misleading Functions for Genetic Algorithms, Designed from Alternation</text:a></text:p>
              <text:p text:style-name="Normal"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Francis Bonnin">Francis Bonnin</text:a></text:p>
              <text:p text:style-name="Normal"><text:span>Congress on Evolutionary Computation, 2000</text:span><text:span>, 2000, La Jolla, United States. p. 1056-1063,<text:s/></text:span><text:a xlink:type="simple" xlink:href="https://dx.doi.org/10.1109/CEC.2000.870764">⟨10.1109/CEC.2000.870764⟩</text:a></text:p>
              <text:p text:style-name="Normal"><text:span>Communication dans un congrès</text:span></text:p>
              <text:p text:style-name="Normal"><text:a xlink:type="simple" xlink:href="https://hal.science/hal-00166374v1">hal-0016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737v1">Synthetic Neutrality for Artificial Evolution</text:a></text:p>
              <text:p text:style-name="Normal"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Michael Defoin Platel">Michael Defoin Platel</text:a></text:p>
              <text:p text:style-name="Normal"><text:span>Artificial Evolution, 4th European Conference</text:span><text:span>, 2000, Dunkerque, France. pp.254-265</text:span></text:p>
              <text:p text:style-name="Normal"><text:span>Communication dans un congrès</text:span></text:p>
              <text:p text:style-name="Normal"><text:a xlink:type="simple" xlink:href="https://hal.science/hal-00159737v1">hal-0015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675v1">Genetic Heuristic for Search Space Exploration</text:a></text:p>
              <text:p text:style-name="Normal"><text:a xlink:type="simple" xlink:href="https://hal.science/search/index/?q=*&amp;authFullName_s=Manuel Clergue">Manuel Clergue</text:a><text:span>,</text:span><text:a xlink:type="simple" xlink:href="https://hal.science/search/index/?q=*&amp;authFullName_s=Philippe Collard">Philippe Collard</text:a></text:p>
              <text:p text:style-name="Normal"><text:span>International Joint Conference on Artificial Intelligence '99</text:span><text:span>, 1999, Stockholm, Sweden. pp.1218-1226</text:span></text:p>
              <text:p text:style-name="Normal"><text:span>Communication dans un congrès</text:span></text:p>
              <text:p text:style-name="Normal"><text:a xlink:type="simple" xlink:href="https://hal.science/hal-00143675v1">hal-0014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948v1">Fitness Distance Correlation, as statistical measure of Genetic Algorithm</text:a></text:p>
              <text:p text:style-name="Normal"><text:a xlink:type="simple" xlink:href="https://hal.science/search/index/?q=*&amp;authFullName_s=Philippe Collard">Philippe Collard</text:a><text:span>,</text:span><text:a xlink:type="simple" xlink:href="https://hal.science/search/index/?q=*&amp;authFullName_s=Alessio Gaspar">Alessio Gaspar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Cathy Escazut">Cathy Escazut</text:a></text:p>
              <text:p text:style-name="Normal"><text:span>European Conference on Artificial Intelligence</text:span><text:span>, 1998, Brighton, United Kingdom. p. 650-654</text:span></text:p>
              <text:p text:style-name="Normal"><text:span>Communication dans un congrès</text:span></text:p>
              <text:p text:style-name="Normal"><text:a xlink:type="simple" xlink:href="https://hal.science/hal-00165948v1">hal-0016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955v1">Genetic Algorithm for Artificial Neurogenesis</text:a></text:p>
              <text:p text:style-name="Normal"><text:a xlink:type="simple" xlink:href="https://hal.science/search/index/?q=*&amp;authFullName_s=Manuel Clergue">Manuel Clergue</text:a><text:span>,</text:span><text:a xlink:type="simple" xlink:href="https://hal.science/search/index/?q=*&amp;authFullName_s=Philippe Collard">Philippe Collard</text:a></text:p>
              <text:p text:style-name="Normal"><text:span>The 1998 IEEE International Conference on Evolutionary Computation</text:span><text:span>, 1998, Anchorage, United States. p. 410-415</text:span></text:p>
              <text:p text:style-name="Normal"><text:span>Communication dans un congrès</text:span></text:p>
              <text:p text:style-name="Normal"><text:a xlink:type="simple" xlink:href="https://hal.science/hal-00165955v1">hal-0016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905v1">DGA and Pareto Elitism : Improving Pareto Optimization</text:a></text:p>
              <text:p text:style-name="Normal"><text:a xlink:type="simple" xlink:href="https://hal.science/search/index/?q=*&amp;authFullName_s=Manuel Clergue">Manuel Clergue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Alessio Gaspar">Alessio Gaspar</text:a></text:p>
              <text:p text:style-name="Normal"><text:span>International ICSC Symposium on Soft Computing</text:span><text:span>, 1997, Nîmes, France. p 315-321</text:span></text:p>
              <text:p text:style-name="Normal"><text:span>Communication dans un congrès</text:span></text:p>
              <text:p text:style-name="Normal"><text:a xlink:type="simple" xlink:href="https://hal.science/hal-00165905v1">hal-0016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944v1">Pareto Optimization and Dual Genetic Algorithm</text:a></text:p>
              <text:p text:style-name="Normal"><text:a xlink:type="simple" xlink:href="https://hal.science/search/index/?q=*&amp;authFullName_s=Manuel Clergue">Manuel Clergue</text:a><text:span>,</text:span><text:a xlink:type="simple" xlink:href="https://hal.science/search/index/?q=*&amp;authFullName_s=Philippe Collard">Philippe Collard</text:a></text:p>
              <text:p text:style-name="Normal"><text:span>International Conference on Artificial Neural Networks and Genetic Algorithms</text:span><text:span>, 1997, Norwich, United Kingdom. p. 188-192</text:span></text:p>
              <text:p text:style-name="Normal"><text:span>Communication dans un congrès</text:span></text:p>
              <text:p text:style-name="Normal"><text:a xlink:type="simple" xlink:href="https://hal.science/hal-00165944v1">hal-0016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736v1">Biological Metaphors for Artificial Cognitive System Evolution</text:a></text:p>
              <text:p text:style-name="Normal"><text:a xlink:type="simple" xlink:href="https://hal.science/search/index/?q=*&amp;authFullName_s=Joelle Biondi">Joelle Biondi</text:a><text:span>,</text:span><text:a xlink:type="simple" xlink:href="https://hal.science/search/index/?q=*&amp;authFullName_s=Olivier Michel">Olivier Michel</text:a><text:span>,</text:span><text:a xlink:type="simple" xlink:href="https://hal.science/search/index/?q=*&amp;authFullName_s=Manuel Clergue">Manuel Clergue</text:a></text:p>
              <text:p text:style-name="Normal"><text:span>International Congress on Cybernetics</text:span><text:span>, 1996, Namur, Belgium. pp.108-112</text:span></text:p>
              <text:p text:style-name="Normal"><text:span>Communication dans un congrès</text:span></text:p>
              <text:p text:style-name="Normal"><text:a xlink:type="simple" xlink:href="https://hal.science/hal-00159736v1">hal-0015973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c615f" table:style-name="fc615f">
          <table:table-column table:style-name="fc615f.0"/>
          <table:table-row>
            <table:table-cell office:value-type="string">
              <text:p text:style-name="Normal"><text:a xlink:type="simple" xlink:href="https://hal.science/hal-01284628v1">Systèmes Complexes</text:a></text:p>
              <text:p text:style-name="Normal"><text:a xlink:type="simple" xlink:href="https://hal.science/search/index/?q=*&amp;authFullName_s=Philippe Collard">Philippe Collard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Manuel Clergue">Manuel Clergue</text:a></text:p>
              <text:p text:style-name="Normal"><text:a xlink:type="simple" xlink:href="http://www.ppur.org/">Presses polytechniques et universitaires romandes, Publisher of the EPFL Press</text:a><text:span>, 2013, 978-2-88074-991-0</text:span></text:p>
              <text:p text:style-name="Normal"><text:span>Ouvrages</text:span></text:p>
              <text:p text:style-name="Normal"><text:a xlink:type="simple" xlink:href="https://hal.science/hal-01284628v1">hal-0128462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12f21" table:style-name="612f21">
          <table:table-column table:style-name="612f21.0"/>
          <table:table-row>
            <table:table-cell office:value-type="string">
              <text:p text:style-name="Normal"><text:a xlink:type="simple" xlink:href="https://hal.science/hal-00331863v1">Studying the Effects of Dual Coding on the Adaptation of Representation for Linkage in Evolutionary Algorithms</text:a></text:p>
              <text:p text:style-name="Normal"><text:a xlink:type="simple" xlink:href="https://hal.science/search/index/?q=*&amp;authFullName_s=Maroun Bercachi">Maroun Bercachi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Sébastien Verel">Sébastien Verel</text:a></text:p>
              <text:p text:style-name="Normal"><text:span>Chen, Ying-ping and Lim, Meng-Hiot.<text:s/></text:span><text:span>Linkage in Evolutionary Computation</text:span><text:span>, Springer Berlin / Heidelberg, pp.249-284, 2008, Studies in Computational Intelligence,<text:s/></text:span><text:a xlink:type="simple" xlink:href="https://dx.doi.org/10.1007/978-3-540-85068-7">⟨10.1007/978-3-540-85068-7⟩</text:a></text:p>
              <text:p text:style-name="Normal"><text:span>Chapitre d'ouvrage</text:span></text:p>
              <text:p text:style-name="Normal"><text:a xlink:type="simple" xlink:href="https://hal.science/hal-00331863v1">hal-003318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Clergue</dc:title>
    <dc:subject/>
    <dc:description>CV</dc:description>
    <dc:creator/>
    <dc:date>2026-05-24T13:28:58.000</dc:date>
    <meta:generator>PHPWord</meta:generator>
    <meta:initial-creator>CCSD</meta:initial-creator>
    <meta:creation-date>2026-05-24T13:28:58.000</meta:creation-date>
    <meta:keyword/>
    <meta:user-defined meta:name="Category"/>
    <meta:user-defined meta:name="Company"/>
    <meta:user-defined meta:name="Manager"/>
  </office:meta>
</office:document-meta>
</file>