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6aa" style:family="table">
      <style:table-properties style:rel-width="100" table:align="center"/>
    </style:style>
    <style:style style:name="f8c6aa.0" style:family="table-column">
      <style:table-column-properties style:column-width="0.00cm"/>
    </style:style>
    <style:style style:name="2cbdf2" style:family="table">
      <style:table-properties style:rel-width="100" table:align="center"/>
    </style:style>
    <style:style style:name="2cbdf2.0" style:family="table-column">
      <style:table-column-properties style:column-width="0.00cm"/>
    </style:style>
    <style:style style:name="6b125a" style:family="table">
      <style:table-properties style:rel-width="100" table:align="center"/>
    </style:style>
    <style:style style:name="6b125a.0" style:family="table-column">
      <style:table-column-properties style:column-width="0.00cm"/>
    </style:style>
    <style:style style:name="eee1ea" style:family="table">
      <style:table-properties style:rel-width="100" table:align="center"/>
    </style:style>
    <style:style style:name="eee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GIME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8c6aa" table:style-name="f8c6aa">
          <table:table-column table:style-name="f8c6aa.0"/>
          <table:table-row>
            <table:table-cell office:value-type="string">
              <text:p text:style-name="Normal"><text:a xlink:type="simple" xlink:href="https://inserm.hal.science/inserm-05544846v1">Graded normobaric hypoxia alters cerebral oxygenation and cognition in middle-aged adults: a single-blind counterbalanced randomized crossover trial</text:a></text:p>
              <text:p text:style-name="Normal"><text:a xlink:type="simple" xlink:href="https://hal.science/search/index/?q=*&amp;authFullName_s=Ayoub Boulares">Ayoub Boulares</text:a><text:span>,</text:span><text:a xlink:type="simple" xlink:href="https://hal.science/search/index/?q=*&amp;authFullName_s=Corentin Faucher">Corentin Faucher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imitri Theurot">Dimitri Theurot</text:a><text:span>,</text:span><text:a xlink:type="simple" xlink:href="https://hal.science/search/index/?q=*&amp;authFullName_s=Aurélien Pichon">Aurélien Pichon</text:a><text:span>et al.</text:span></text:p>
              <text:p text:style-name="Normal"><text:span>GeroScience</text:span><text:span>, 2026, Online ahead of print.<text:s/></text:span><text:a xlink:type="simple" xlink:href="https://dx.doi.org/10.1007/s11357-026-02187-x">⟨10.1007/s11357-026-02187-x⟩</text:a></text:p>
              <text:p text:style-name="Normal"><text:span>Article dans une revue</text:span></text:p>
              <text:p text:style-name="Normal"><text:a xlink:type="simple" xlink:href="https://inserm.hal.science/inserm-05544846v1">inserm-055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17v1">Fast or slow: How linguistic context modulates action verb perception and production?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Christel Bidet-Ildei">Christel Bidet-Ildei</text:a></text:p>
              <text:p text:style-name="Normal"><text:span>Acta Psychologica</text:span><text:span>, 2026, 265, pp.106623.<text:s/></text:span><text:a xlink:type="simple" xlink:href="https://dx.doi.org/10.1016/j.actpsy.2026.106623">⟨10.1016/j.actpsy.2026.106623⟩</text:a></text:p>
              <text:p text:style-name="Normal"><text:span>Article dans une revue</text:span></text:p>
              <text:p text:style-name="Normal"><text:a xlink:type="simple" xlink:href="https://hal.science/hal-05559717v1">hal-0555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086v1">Cerebral oxygenation and cognitive performance under different acute normobaric hypoxic conditions: a fNIRS study</text:a></text:p>
              <text:p text:style-name="Normal"><text:a xlink:type="simple" xlink:href="https://hal.science/search/index/?q=*&amp;authFullName_s=Corentin Faucher">Corentin Faucher</text:a><text:span>,</text:span><text:a xlink:type="simple" xlink:href="https://hal.science/search/index/?q=*&amp;authFullName_s=Aurélien Pichon">Aurélien Pichon</text:a><text:span>,</text:span><text:a xlink:type="simple" xlink:href="https://hal.science/search/index/?q=*&amp;authFullName_s=Nathan Mathe">Nathan Mathe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imitri Theurot">Dimitri Theurot</text:a><text:span>et al.</text:span></text:p>
              <text:p text:style-name="Normal"><text:span>European Journal of Applied Physiology</text:span><text:span>, 2026,<text:s/></text:span><text:a xlink:type="simple" xlink:href="https://dx.doi.org/10.1007/s00421-025-06042-3">⟨10.1007/s00421-025-06042-3⟩</text:a></text:p>
              <text:p text:style-name="Normal"><text:span>Article dans une revue</text:span></text:p>
              <text:p text:style-name="Normal"><text:a xlink:type="simple" xlink:href="https://hal.science/hal-05471086v1">hal-0547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65v1">Written Production in Children, Adolescents, and Adults with Autism Spectrum Disorder—A Systematic Review from a Lifespan Perspectiv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Review Journal of Autism and Developmental Disorders</text:span><text:span>, In press,<text:s/></text:span><text:a xlink:type="simple" xlink:href="https://dx.doi.org/10.1007/s40489-025-00520-2">⟨10.1007/s40489-025-00520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3865v1">hal-052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398v1">VOC-ADO: A lexical database for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Wilson">Maximiliano Wilson</text:a><text:span>,</text:span><text:a xlink:type="simple" xlink:href="https://hal.science/search/index/?q=*&amp;authFullName_s=Pauline Quémart">Pauline Quémart</text:a></text:p>
              <text:p text:style-name="Normal"><text:span>Behavior Research Methods</text:span><text:span>, 2025, 57 (5), pp.137.<text:s/></text:span><text:a xlink:type="simple" xlink:href="https://dx.doi.org/10.3758/s13428-025-02656-9">⟨10.3758/s13428-025-02656-9⟩</text:a></text:p>
              <text:p text:style-name="Normal"><text:span>Article dans une revue</text:span></text:p>
              <text:p text:style-name="Normal"><text:a xlink:type="simple" xlink:href="https://hal.science/hal-05046398v1">hal-050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00v1">Learning With Board Games: Interplay of Context and Students’ Prior Knowledge</text:a></text:p>
              <text:p text:style-name="Normal"><text:a xlink:type="simple" xlink:href="https://hal.science/search/index/?q=*&amp;authFullName_s=Mylene Sanchiz">Mylene Sanchi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Journal of Experimental Education</text:span><text:span>, 2024, pp.1-24.<text:s/></text:span><text:a xlink:type="simple" xlink:href="https://dx.doi.org/10.1080/00220973.2024.2414025">⟨10.1080/00220973.2024.2414025⟩</text:a></text:p>
              <text:p text:style-name="Normal"><text:span>Article dans une revue</text:span></text:p>
              <text:p text:style-name="Normal"><text:a xlink:type="simple" xlink:href="https://hal.science/hal-04737400v1">hal-047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18v1">Improving literacy development with fine motor skills training: A digital game-based intervention in fourth grad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Cognitive Development</text:span><text:span>, 2023, 67, pp.101363.<text:s/></text:span><text:a xlink:type="simple" xlink:href="https://dx.doi.org/10.1016/j.cogdev.2023.101363">⟨10.1016/j.cogdev.2023.1013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5818v1">hal-0416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977v1">Validation of the BLOC test: A computerized oral line bisection task in French healthy participants</text:a></text:p>
              <text:p text:style-name="Normal"><text:a xlink:type="simple" xlink:href="https://hal.science/search/index/?q=*&amp;authFullName_s=Coline Bouyer">Coline Bouyer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Jakob Dickert">Jakob Dickert</text:a><text:span>,</text:span><text:a xlink:type="simple" xlink:href="https://hal.science/search/index/?q=*&amp;authFullName_s=Siobhan Vicente">Siobhan Vicente</text:a><text:span>,</text:span><text:a xlink:type="simple" xlink:href="https://hal.science/search/index/?q=*&amp;authFullName_s=Véronique Stal">Véronique Stal</text:a><text:span>et al.</text:span></text:p>
              <text:p text:style-name="Normal"><text:span>Applied Neuropsychology: Adult</text:span><text:span>, 2023, pp.1-9.<text:s/></text:span><text:a xlink:type="simple" xlink:href="https://dx.doi.org/10.1080/23279095.2023.2290190">⟨10.1080/23279095.2023.2290190⟩</text:a></text:p>
              <text:p text:style-name="Normal"><text:span>Article dans une revue</text:span></text:p>
              <text:p text:style-name="Normal"><text:a xlink:type="simple" xlink:href="https://hal.science/hal-04459977v1">hal-0445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06v1">Video games and board games: Effects of playing practice on cognition</text:a></text:p>
              <text:p text:style-name="Normal"><text:a xlink:type="simple" xlink:href="https://hal.science/search/index/?q=*&amp;authFullName_s=Léa Martinez">Léa Martin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PLoS ONE</text:span><text:span>, 2023, 18 (3), pp.e0283654.<text:s/></text:span><text:a xlink:type="simple" xlink:href="https://dx.doi.org/10.1371/journal.pone.0283654">⟨10.1371/journal.pone.0283654⟩</text:a></text:p>
              <text:p text:style-name="Normal"><text:span>Article dans une revue</text:span></text:p>
              <text:p text:style-name="Normal"><text:a xlink:type="simple" xlink:href="https://hal.science/hal-04167406v1">hal-041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79v1">Entertainment Video Games for Academic Learning: A Systematic Review</text:a></text:p>
              <text:p text:style-name="Normal"><text:a xlink:type="simple" xlink:href="https://hal.science/search/index/?q=*&amp;authFullName_s=Léa Martinez">Léa Martin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Journal of Educational Computing Research</text:span><text:span>, 2022, 60 (5), pp.1083-1109.<text:s/></text:span><text:a xlink:type="simple" xlink:href="https://dx.doi.org/10.1177/07356331211053848">⟨10.1177/073563312110538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5179v1">hal-0363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89v1">ProVoc : an app to train vocabulary depth in order to foster children's reading comprehension</text:a></text:p>
              <text:p text:style-name="Normal"><text:a xlink:type="simple" xlink:href="https://hal.science/search/index/?q=*&amp;authFullName_s=Anna Potocki">Anna Potocki</text:a><text:span>,</text:span><text:a xlink:type="simple" xlink:href="https://hal.science/search/index/?q=*&amp;authFullName_s=Mathilde Chailleux">Mathilde Chailleux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Jean Pylouster">Jean Pylouster</text:a></text:p>
              <text:p text:style-name="Normal"><text:span>Journal of Computer Assisted Learning</text:span><text:span>, 2021, 37 (5), pp.1324-1335.<text:s/></text:span><text:a xlink:type="simple" xlink:href="https://dx.doi.org/10.1111/jcal.12572">⟨10.1111/jcal.12572⟩</text:a></text:p>
              <text:p text:style-name="Normal"><text:span>Article dans une revue</text:span></text:p>
              <text:p text:style-name="Normal"><text:a xlink:type="simple" xlink:href="https://hal.science/hal-03357789v1">hal-0335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9v1">Modeling the influence of motor skills on literacy in third grade: Contributions of executive functions and handwriting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PLoS ONE</text:span><text:span>, 2021, 16 (11), pp.e0259016.<text:s/></text:span><text:a xlink:type="simple" xlink:href="https://dx.doi.org/10.1371/journal.pone.0259016">⟨10.1371/journal.pone.0259016⟩</text:a></text:p>
              <text:p text:style-name="Normal"><text:span>Article dans une revue</text:span></text:p>
              <text:p text:style-name="Normal"><text:a xlink:type="simple" xlink:href="https://hal.science/hal-03471959v1">hal-034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514v1">Metacognitive components of writing: construction and validation of the Metacognitive Components of Planning Writing Self-inventory (MCPW-I)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Manuel Gimenes">Manuel Gimenes</text:a></text:p>
              <text:p text:style-name="Normal"><text:span>European Review of Applied Psychology / Revue Européenne de Psychologie Appliquée</text:span><text:span>, 2020,<text:s/></text:span><text:a xlink:type="simple" xlink:href="https://dx.doi.org/10.1016/j.erap.2019.100515">⟨10.1016/j.erap.2019.100515⟩</text:a></text:p>
              <text:p text:style-name="Normal"><text:span>Article dans une revue</text:span></text:p>
              <text:p text:style-name="Normal"><text:a xlink:type="simple" xlink:href="https://hal.science/hal-03119514v1">hal-0311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61v1">Lexique-Infra: grapheme-phoneme, phoneme-grapheme regularity, consistency, and other sublexical statistics for 137,717 polysyllabic French word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Cyril Perret">Cyril Perret</text:a><text:span>,</text:span><text:a xlink:type="simple" xlink:href="https://hal.science/search/index/?q=*&amp;authFullName_s=Boris New">Boris New</text:a></text:p>
              <text:p text:style-name="Normal"><text:span>Behavior Research Methods</text:span><text:span>, 2020, 52 (6), pp.2480-2488.<text:s/></text:span><text:a xlink:type="simple" xlink:href="https://dx.doi.org/10.3758/s13428-020-01396-2">⟨10.3758/s13428-020-01396-2⟩</text:a></text:p>
              <text:p text:style-name="Normal"><text:span>Article dans une revue</text:span></text:p>
              <text:p text:style-name="Normal"><text:a xlink:type="simple" xlink:href="https://hal.science/hal-03117061v1">hal-031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85v1">Rhythm in the blood: The influence of rhythm skills on literacy development in third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Journal of Experimental Child Psychology</text:span><text:span>, 2020, 198, pp.104880.<text:s/></text:span><text:a xlink:type="simple" xlink:href="https://dx.doi.org/10.1016/j.jecp.2020.104880">⟨10.1016/j.jecp.2020.104880⟩</text:a></text:p>
              <text:p text:style-name="Normal"><text:span>Article dans une revue</text:span></text:p>
              <text:p text:style-name="Normal"><text:a xlink:type="simple" xlink:href="https://hal.science/hal-03117885v1">hal-031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5v1">Sentence plausibility influences the link between action words and the perception of biological human move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Arnaud Badets">Arnaud Badets</text:a></text:p>
              <text:p text:style-name="Normal"><text:span>Psychological Research</text:span><text:span>, 2017, 81 (4), pp.806 - 813.<text:s/></text:span><text:a xlink:type="simple" xlink:href="https://dx.doi.org/10.1007/s00426-016-0776-z">⟨10.1007/s00426-016-0776-z⟩</text:a></text:p>
              <text:p text:style-name="Normal"><text:span>Article dans une revue</text:span></text:p>
              <text:p text:style-name="Normal"><text:a xlink:type="simple" xlink:href="https://hal.science/hal-01722555v1">hal-017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4v1">Short-term upper limb immobilization affects action-word understanding.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Aurore Meugnot">Aurore Meugnot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/text:p>
              <text:p text:style-name="Normal"><text:span>Journal of Experimental Psychology: Learning, Memory, and Cognition</text:span><text:span>, 2017, 43 (7), pp.1129 - 1139.<text:s/></text:span><text:a xlink:type="simple" xlink:href="https://dx.doi.org/10.1037/xlm0000373">⟨10.1037/xlm0000373⟩</text:a></text:p>
              <text:p text:style-name="Normal"><text:span>Article dans une revue</text:span></text:p>
              <text:p text:style-name="Normal"><text:a xlink:type="simple" xlink:href="https://hal.science/hal-01722554v1">hal-017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552v1">Painful semantic context modulates the relationship between action words and biological movement perception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Arnaud Badets">Arnaud Badets</text:a></text:p>
              <text:p text:style-name="Normal"><text:span>Journal of Cognitive Psychology</text:span><text:span>, 2017, 29 (7), pp.821 - 831.<text:s/></text:span><text:a xlink:type="simple" xlink:href="https://dx.doi.org/10.1080/20445911.2017.1322093">⟨10.1080/20445911.2017.1322093⟩</text:a></text:p>
              <text:p text:style-name="Normal"><text:span>Article dans une revue</text:span></text:p>
              <text:p text:style-name="Normal"><text:a xlink:type="simple" xlink:href="https://hal.science/hal-01722552v1">hal-017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92v1">Contribution de capacités exécutives et non exécutives dans différentes situations de rappel à court terme : étude chez la personne âgée</text:a></text:p>
              <text:p text:style-name="Normal"><text:a xlink:type="simple" xlink:href="https://hal.science/search/index/?q=*&amp;authFullName_s=Pascale Larigauderie">Pascale Larigauderie</text:a><text:span>,</text:span><text:a xlink:type="simple" xlink:href="https://hal.science/search/index/?q=*&amp;authFullName_s=Marie Lange">Marie Lange</text:a><text:span>,</text:span><text:a xlink:type="simple" xlink:href="https://hal.science/search/index/?q=*&amp;authFullName_s=Aline Dutheil">Aline Dutheil</text:a><text:span>,</text:span><text:a xlink:type="simple" xlink:href="https://hal.science/search/index/?q=*&amp;authFullName_s=Charlotte Cérémonie">Charlotte Cérémonie</text:a><text:span>,</text:span><text:a xlink:type="simple" xlink:href="https://hal.science/search/index/?q=*&amp;authFullName_s=Siobhan Vicente">Siobhan Vicente</text:a><text:span>et al.</text:span></text:p>
              <text:p text:style-name="Normal"><text:span>L'Année psychologique</text:span><text:span>, 2016, 116 (03), pp.351-389.<text:s/></text:span><text:a xlink:type="simple" xlink:href="https://dx.doi.org/10.4074/S0003503316000324">⟨10.4074/S0003503316000324⟩</text:a></text:p>
              <text:p text:style-name="Normal"><text:span>Article dans une revue</text:span></text:p>
              <text:p text:style-name="Normal"><text:a xlink:type="simple" xlink:href="https://hal.science/hal-02340792v1">hal-0234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74v1">Worldlex: Twitter and blog word frequencies for 66 language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Boris New">Boris New</text:a></text:p>
              <text:p text:style-name="Normal"><text:span>Behavior Research Methods</text:span><text:span>, 2016, 48 (3), pp.963 - 972.<text:s/></text:span><text:a xlink:type="simple" xlink:href="https://dx.doi.org/10.3758/s13428-015-0621-0">⟨10.3758/s13428-015-0621-0⟩</text:a></text:p>
              <text:p text:style-name="Normal"><text:span>Article dans une revue</text:span></text:p>
              <text:p text:style-name="Normal"><text:a xlink:type="simple" xlink:href="https://hal.science/hal-01435674v1">hal-0143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75v1">The processing of singular and plural nouns in English, French, and Dutch: New insights from megastudies.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Boris New">Boris New</text:a></text:p>
              <text:p text:style-name="Normal"><text:span>Canadian Journal of Experimental Psychology / Revue canadienne de psychologie expérimentale</text:span><text:span>, 2016, 70 (4), pp.316 - 324.<text:s/></text:span><text:a xlink:type="simple" xlink:href="https://dx.doi.org/10.1037/cep0000074">⟨10.1037/cep0000074⟩</text:a></text:p>
              <text:p text:style-name="Normal"><text:span>Article dans une revue</text:span></text:p>
              <text:p text:style-name="Normal"><text:a xlink:type="simple" xlink:href="https://hal.science/hal-01435675v1">hal-0143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44v1">Quand une phrase complexe n’est pas si difficile à comprendre : le cas des propositions relative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Vanessa Baudiffier">Vanessa Baudiffier</text:a></text:p>
              <text:p text:style-name="Normal"><text:span>L'Année psychologique</text:span><text:span>, 2010, 110 (04), pp.629.<text:s/></text:span><text:a xlink:type="simple" xlink:href="https://dx.doi.org/10.4074/S0003503310004069">⟨10.4074/S0003503310004069⟩</text:a></text:p>
              <text:p text:style-name="Normal"><text:span>Article dans une revue</text:span></text:p>
              <text:p text:style-name="Normal"><text:a xlink:type="simple" xlink:href="https://hal.science/hal-02110044v1">hal-0211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11v1">The effect of noun phrase type on working memory saturation during sentence comprehension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Daniel Gaonac'H">Daniel Gaonac'H</text:a></text:p>
              <text:p text:style-name="Normal"><text:span>European Journal of Cognitive Psychology</text:span><text:span>, 2009, 21 (7), pp.980-1000.<text:s/></text:span><text:a xlink:type="simple" xlink:href="https://dx.doi.org/10.1080/09541440802469523">⟨10.1080/09541440802469523⟩</text:a></text:p>
              <text:p text:style-name="Normal"><text:span>Article dans une revue</text:span></text:p>
              <text:p text:style-name="Normal"><text:a xlink:type="simple" xlink:href="https://hal.science/hal-00429311v1">hal-0042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49v1">When a missing verb makes a French sentence more acceptable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Daniel Gaonac'H">Daniel Gaonac'H</text:a></text:p>
              <text:p text:style-name="Normal"><text:span>Language and Cognitive Processes</text:span><text:span>, 2009, 24 (3), pp.440-449.<text:s/></text:span><text:a xlink:type="simple" xlink:href="https://dx.doi.org/10.1080/01690960802193670">⟨10.1080/01690960802193670⟩</text:a></text:p>
              <text:p text:style-name="Normal"><text:span>Article dans une revue</text:span></text:p>
              <text:p text:style-name="Normal"><text:a xlink:type="simple" xlink:href="https://hal.science/hal-00331449v1">hal-003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92v1">Le rôle de la similarité des informations en mémoire de travail dans le traitement des phrases grammaticalement très complexe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Daniel Gaonac'H">Daniel Gaonac'H</text:a></text:p>
              <text:p text:style-name="Normal"><text:span>L'Année psychologique</text:span><text:span>, 2007, 107, pp.339-359</text:span></text:p>
              <text:p text:style-name="Normal"><text:span>Article dans une revue</text:span></text:p>
              <text:p text:style-name="Normal"><text:a xlink:type="simple" xlink:href="https://hal.science/hal-00194392v1">hal-001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01v1">How long to find the cause? An on-line investigation of implicit causality in sentence production.</text:a></text:p>
              <text:p text:style-name="Normal"><text:a xlink:type="simple" xlink:href="https://hal.science/search/index/?q=*&amp;authFullName_s=Michèle Guerry">Michèle Guerry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aplan">David Caplan</text:a><text:span>,</text:span><text:a xlink:type="simple" xlink:href="https://hal.science/search/index/?q=*&amp;authFullName_s=François Rigalleau">François Rigalleau</text:a></text:p>
              <text:p text:style-name="Normal"><text:span>Quarterly Journal of Experimental Psychology</text:span><text:span>, 2006, 59 (9), pp.1535-1555.<text:s/></text:span><text:a xlink:type="simple" xlink:href="https://dx.doi.org/10.1080/17470210500269105">⟨10.1080/17470210500269105⟩</text:a></text:p>
              <text:p text:style-name="Normal"><text:span>Article dans une revue</text:span></text:p>
              <text:p text:style-name="Normal"><text:a xlink:type="simple" xlink:href="https://hal.science/hal-00085501v1">hal-00085501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2cbdf2" table:style-name="2cbdf2">
          <table:table-column table:style-name="2cbdf2.0"/>
          <table:table-row>
            <table:table-cell office:value-type="string">
              <text:p text:style-name="Normal"><text:a xlink:type="simple" xlink:href="https://hal.science/hal-05480967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RCA</text:span><text:span>, May 2025, Poitiers, France</text:span></text:p>
              <text:p text:style-name="Normal"><text:span>Poster de conférence</text:span></text:p>
              <text:p text:style-name="Normal"><text:a xlink:type="simple" xlink:href="https://hal.science/hal-05480967v1">hal-0548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73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Journée d'études du Centre Hospitalier de Niort</text:span><text:span>, Jun 2025, Niort, France</text:span></text:p>
              <text:p text:style-name="Normal"><text:span>Poster de conférence</text:span></text:p>
              <text:p text:style-name="Normal"><text:a xlink:type="simple" xlink:href="https://hal.science/hal-05480973v1">hal-054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961v1">Production écrite dans le trouble du spectre de l'autisme à l'âge adulte</text:a></text:p>
              <text:p text:style-name="Normal"><text:a xlink:type="simple" xlink:href="https://hal.science/search/index/?q=*&amp;authFullName_s=Evan Launay">Evan Launay</text:a><text:span>,</text:span><text:a xlink:type="simple" xlink:href="https://hal.science/search/index/?q=*&amp;authFullName_s=Dominique Fiard">Dominique Fiard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Manuel Gimenes">Manuel Gimenes</text:a></text:p>
              <text:p text:style-name="Normal"><text:span>17e Université d'automne de l'ARAPI</text:span><text:span>, Oct 2024, Le Croisic, France. , 2024</text:span></text:p>
              <text:p text:style-name="Normal"><text:span>Poster de conférence</text:span></text:p>
              <text:p text:style-name="Normal"><text:a xlink:type="simple" xlink:href="https://hal.science/hal-05480961v1">hal-0548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05v1">The influence of linguistic context on mental simulation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Christel Bidet-Ildei">Christel Bidet-Ildei</text:a></text:p>
              <text:p text:style-name="Normal"><text:span>22th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043105v1">hal-0404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34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24rd JURE Conference</text:span><text:span>, Jul 2020, Porto, Portugal</text:span></text:p>
              <text:p text:style-name="Normal"><text:span>Poster de conférence</text:span></text:p>
              <text:p text:style-name="Normal"><text:a xlink:type="simple" xlink:href="https://hal.science/hal-05495134v1">hal-0549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272v1">Is spelling memory improved by reading aloud ?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/text:p>
              <text:p text:style-name="Normal"><text:span>20th Conference of The European Society for Cognitive Psychology (ESCOP 2017)</text:span><text:span>, Sep 2017, Postdam, Germany. 36 (3), pp.671-685, 2010</text:span></text:p>
              <text:p text:style-name="Normal"><text:span>Poster de conférence</text:span></text:p>
              <text:p text:style-name="Normal"><text:a xlink:type="simple" xlink:href="https://shs.hal.science/halshs-01996272v1">halshs-0199627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b125a" table:style-name="6b125a">
          <table:table-column table:style-name="6b125a.0"/>
          <table:table-row>
            <table:table-cell office:value-type="string">
              <text:p text:style-name="Normal"><text:a xlink:type="simple" xlink:href="https://hal.science/hal-05486155v1">Bénéfices d’un entraînement moteur chez les élèves présentant des difficultés d’orthographe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Éric Lambert">Éric Lambert</text:a></text:p>
              <text:p text:style-name="Normal"><text:span>4ème journées de la Société Universitaire de Recherche en Orthophonie</text:span><text:span>, SURO, Oct 2024, Paris, France</text:span></text:p>
              <text:p text:style-name="Normal"><text:span>Communication dans un congrès</text:span></text:p>
              <text:p text:style-name="Normal"><text:a xlink:type="simple" xlink:href="https://hal.science/hal-05486155v1">hal-054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189v1">ADOLEX : A database of written vocabulary in French-speaking adolescent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Eric Lambert">Eric Lambert</text:a><text:span>,</text:span><text:a xlink:type="simple" xlink:href="https://hal.science/search/index/?q=*&amp;authFullName_s=Louise Chaussoy">Louise Chaussoy</text:a><text:span>,</text:span><text:a xlink:type="simple" xlink:href="https://hal.science/search/index/?q=*&amp;authFullName_s=Maximiliano Augustino Wilson">Maximiliano Augustino Wilson</text:a><text:span>,</text:span><text:a xlink:type="simple" xlink:href="https://hal.science/search/index/?q=*&amp;authFullName_s=Pauline Quémart">Pauline Quémart</text:a></text:p>
              <text:p text:style-name="Normal"><text:span>22nd conference of the European Society of Cognitive Psychology</text:span><text:span>, Sep 2022, Lille, France</text:span></text:p>
              <text:p text:style-name="Normal"><text:span>Communication dans un congrès</text:span></text:p>
              <text:p text:style-name="Normal"><text:a xlink:type="simple" xlink:href="https://hal.science/hal-05486189v1">hal-054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205v1">A digital game-based intervention to improve motor skills and literacy in fourth Graders</text:a></text:p>
              <text:p text:style-name="Normal"><text:a xlink:type="simple" xlink:href="https://hal.science/search/index/?q=*&amp;authFullName_s=Margaux Lê">Margaux Lê</text:a><text:span>,</text:span><text:a xlink:type="simple" xlink:href="https://hal.science/search/index/?q=*&amp;authFullName_s=Pauline Quémart">Pauline Quémart</text:a><text:span>,</text:span><text:a xlink:type="simple" xlink:href="https://hal.science/search/index/?q=*&amp;authFullName_s=Anna Potocki">Anna Potocki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David Chesnet">David Chesnet</text:a><text:span>et al.</text:span></text:p>
              <text:p text:style-name="Normal"><text:span>Early Language Development in the Digital Age</text:span><text:span>, Sep 2021, Online conference, France</text:span></text:p>
              <text:p text:style-name="Normal"><text:span>Communication dans un congrès</text:span></text:p>
              <text:p text:style-name="Normal"><text:a xlink:type="simple" xlink:href="https://hal.science/hal-05486205v1">hal-054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36v1">Motor simulation induced by the semantic context modulates the relationship between action verbs and the perception of biological human movements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L. Toussaint">L. Toussaint</text:a><text:span>,</text:span><text:a xlink:type="simple" xlink:href="https://hal.science/search/index/?q=*&amp;authFullName_s=Manuel Gimenes">Manuel Gimenes</text:a><text:span>,</text:span><text:a xlink:type="simple" xlink:href="https://hal.science/search/index/?q=*&amp;authFullName_s=Arnaud Badets">Arnaud Badets</text:a></text:p>
              <text:p text:style-name="Normal"><text:span>MODELACT Conference on Action, Language and Cognition</text:span><text:span>, Jun 2016, Rome, Italy</text:span></text:p>
              <text:p text:style-name="Normal"><text:span>Communication dans un congrès</text:span></text:p>
              <text:p text:style-name="Normal"><text:a xlink:type="simple" xlink:href="https://hal.science/hal-01773536v1">hal-0177353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ee1ea" table:style-name="eee1ea">
          <table:table-column table:style-name="eee1ea.0"/>
          <table:table-row>
            <table:table-cell office:value-type="string">
              <text:p text:style-name="Normal"><text:a xlink:type="simple" xlink:href="https://hal.science/hal-04851461v1">Social Media Frequency Norms</text:a></text:p>
              <text:p text:style-name="Normal"><text:a xlink:type="simple" xlink:href="https://hal.science/search/index/?q=*&amp;authFullName_s=Manuel Gimenes">Manuel Gimenes</text:a><text:span>,</text:span><text:a xlink:type="simple" xlink:href="https://hal.science/search/index/?q=*&amp;authFullName_s=Boris New">Boris New</text:a></text:p>
              <text:p text:style-name="Normal"><text:span>Encyclopedia of Language and Linguistics, 3rd Edition</text:span><text:span>, Elsevier, 2024,<text:s/></text:span><text:a xlink:type="simple" xlink:href="https://dx.doi.org/10.1016/b978-0-323-95504-1.00207-6">⟨10.1016/b978-0-323-95504-1.00207-6⟩</text:a></text:p>
              <text:p text:style-name="Normal"><text:span>Chapitre d'ouvrage</text:span></text:p>
              <text:p text:style-name="Normal"><text:a xlink:type="simple" xlink:href="https://hal.science/hal-04851461v1">hal-0485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66v1">Tests inférentiels bivariés</text:a></text:p>
              <text:p text:style-name="Normal"><text:a xlink:type="simple" xlink:href="https://hal.science/search/index/?q=*&amp;authFullName_s=Manuel Gimenes">Manuel Gimenes</text:a></text:p>
              <text:p text:style-name="Normal"><text:span>Clara Solier; Lucille Soulier; Nour Ezzedine.<text:s/></text:span><text:span>Introduction aux statistiques en sciences du langage : traitement et analyse de données avec R</text:span><text:span>, Dunod, 2023, Univers psy, 978-2-10-085264-2</text:span></text:p>
              <text:p text:style-name="Normal"><text:span>Chapitre d'ouvrage</text:span></text:p>
              <text:p text:style-name="Normal"><text:a xlink:type="simple" xlink:href="https://hal.science/hal-04536466v1">hal-04536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GIMENES</dc:title>
    <dc:subject/>
    <dc:description>CV</dc:description>
    <dc:creator/>
    <dc:date>2026-05-17T16:58:19.000</dc:date>
    <meta:generator>PHPWord</meta:generator>
    <meta:initial-creator>CCSD</meta:initial-creator>
    <meta:creation-date>2026-05-17T16:58:19.000</meta:creation-date>
    <meta:keyword/>
    <meta:user-defined meta:name="Category"/>
    <meta:user-defined meta:name="Company"/>
    <meta:user-defined meta:name="Manager"/>
  </office:meta>
</office:document-meta>
</file>