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T27" style:family="text">
      <style:text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1" style:family="paragraph" style:parent-style-name="Normal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 fo:font-style="italic" style:font-style-asian="italic" style:font-style-complex="italic"/>
    </style:style>
    <style:style style:name="P54" style:family="paragraph" style:parent-style-name="Normal">
      <style:paragraph-properties/>
    </style:style>
    <style:style style:name="T32" style:family="text">
      <style:text-properties/>
    </style:style>
    <style:style style:name="P55" style:family="paragraph" style:parent-style-name="Normal">
      <style:paragraph-properties/>
    </style:style>
    <style:style style:name="T33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T35" style:family="text">
      <style:text-properties/>
    </style:style>
    <style:style style:name="P59" style:family="paragraph" style:parent-style-name="Normal">
      <style:paragraph-properties/>
    </style:style>
    <style:style style:name="T36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7" style:family="text">
      <style:text-properties/>
    </style:style>
    <style:style style:name="P62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9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40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41" style:family="text">
      <style:text-properties/>
    </style:style>
    <style:style style:name="P68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69" style:family="paragraph" style:parent-style-name="Normal">
      <style:paragraph-properties/>
    </style:style>
    <style:style style:name="T43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44" style:family="text">
      <style:text-properties/>
    </style:style>
    <style:style style:name="P72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73" style:family="paragraph" style:parent-style-name="Normal">
      <style:paragraph-properties/>
    </style:style>
    <style:style style:name="T46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/>
    </style:style>
    <style:style style:name="P76" style:family="paragraph" style:parent-style-name="Normal">
      <style:paragraph-properties/>
    </style:style>
    <style:style style:name="T48" style:family="text">
      <style:text-properties fo:font-style="italic" style:font-style-asian="italic" style:font-style-complex="italic"/>
    </style:style>
    <style:style style:name="P77" style:family="paragraph" style:parent-style-name="Normal">
      <style:paragraph-properties/>
    </style:style>
    <style:style style:name="T49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50" style:family="text">
      <style:text-properties/>
    </style:style>
    <style:style style:name="P80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81" style:family="paragraph" style:parent-style-name="Normal">
      <style:paragraph-properties/>
    </style:style>
    <style:style style:name="T52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3" style:family="text">
      <style:text-properties/>
    </style:style>
    <style:style style:name="P84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T55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6" style:family="text">
      <style:text-properties/>
    </style:style>
    <style:style style:name="P88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T58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9" style:family="text">
      <style:text-properties/>
    </style:style>
    <style:style style:name="P92" style:family="paragraph" style:parent-style-name="Normal">
      <style:paragraph-properties/>
    </style:style>
    <style:style style:name="T60" style:family="text">
      <style:text-properties fo:font-style="italic" style:font-style-asian="italic" style:font-style-complex="italic"/>
    </style:style>
    <style:style style:name="P93" style:family="paragraph" style:parent-style-name="Normal">
      <style:paragraph-properties/>
    </style:style>
    <style:style style:name="T6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62" style:family="text">
      <style:text-properties/>
    </style:style>
    <style:style style:name="P96" style:family="paragraph" style:parent-style-name="Normal">
      <style:paragraph-properties/>
    </style:style>
    <style:style style:name="T63" style:family="text">
      <style:text-properties fo:font-style="italic" style:font-style-asian="italic" style:font-style-complex="italic"/>
    </style:style>
    <style:style style:name="P97" style:family="paragraph" style:parent-style-name="Normal">
      <style:paragraph-properties/>
    </style:style>
    <style:style style:name="T64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65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66" style:family="text">
      <style:text-properties/>
    </style:style>
    <style:style style:name="P102" style:family="paragraph" style:parent-style-name="Normal">
      <style:paragraph-properties/>
    </style:style>
    <style:style style:name="T67" style:family="text">
      <style:text-properties fo:font-style="italic" style:font-style-asian="italic" style:font-style-complex="italic"/>
    </style:style>
    <style:style style:name="P103" style:family="paragraph" style:parent-style-name="Normal">
      <style:paragraph-properties/>
    </style:style>
    <style:style style:name="T68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T69" style:family="text">
      <style:text-properties/>
    </style:style>
    <style:style style:name="P106" style:family="paragraph" style:parent-style-name="Normal">
      <style:paragraph-properties/>
    </style:style>
    <style:style style:name="T70" style:family="text">
      <style:text-properties fo:font-style="italic" style:font-style-asian="italic" style:font-style-complex="italic"/>
    </style:style>
    <style:style style:name="P107" style:family="paragraph" style:parent-style-name="Normal">
      <style:paragraph-properties/>
    </style:style>
    <style:style style:name="T71" style:family="text">
      <style:text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72" style:family="text">
      <style:text-properties/>
    </style:style>
    <style:style style:name="P110" style:family="paragraph" style:parent-style-name="Normal">
      <style:paragraph-properties/>
    </style:style>
    <style:style style:name="T73" style:family="text">
      <style:text-properties fo:font-style="italic" style:font-style-asian="italic" style:font-style-complex="italic"/>
    </style:style>
    <style:style style:name="P111" style:family="paragraph" style:parent-style-name="Normal">
      <style:paragraph-properties/>
    </style:style>
    <style:style style:name="T74" style:family="text">
      <style:text-properties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top="20pt"/>
    </style:style>
    <style:style style:name="T75" style:family="text">
      <style:text-properties fo:color="#1e198e" fo:font-weight="bold" style:font-weight-asian="bold"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 fo:margin-bottom="5pt"/>
    </style:style>
    <style:style style:name="P116" style:family="paragraph" style:parent-style-name="Normal">
      <style:paragraph-properties fo:margin-top="10pt"/>
    </style:style>
    <style:style style:name="T76" style:family="text">
      <style:text-properties fo:color="#1e198e"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972d" style:family="table">
      <style:table-properties style:rel-width="100" table:align="center"/>
    </style:style>
    <style:style style:name="4997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uel Jorg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2"><text:span text:style-name="T3">Parcours universitaire</text:span></text:p>
        <text:p text:style-name="Heading3"><text:span text:style-name="T4">1976-1979</text:span></text:p>
        <text:p text:style-name="P8"><text:span text:style-name="T5">D.E.U.G. de Droit : PARIS 2 – ASSAS - 1976</text:span></text:p>
        <text:p text:style-name="P10"><text:span text:style-name="T6">Licence en Droit : PARIS 2 – ASSAS - 1977</text:span></text:p>
        <text:p text:style-name="P12"><text:span text:style-name="T7">Maîtrise en Droit : PARIS 2 – ASSAS - 1978</text:span></text:p>
        <text:p text:style-name="P14"><text:span text:style-name="T8">Certificat d’Études Judiciaires : PARIS 2 – ASSAS - 1978</text:span></text:p>
        <text:p text:style-name="P16"><text:span text:style-name="T9">C.A.P.A. : PARIS 2 – ASSAS - 1978</text:span></text:p>
        <text:p text:style-name="P18"><text:span text:style-name="T10">D.E.A. en Droit International Privé et Droit du Commerce International : PARIS 1 – SORBONNE - 1979</text:span></text:p>
        <text:p text:style-name="Heading3"><text:span text:style-name="T11">1979-1982</text:span></text:p>
        <text:p text:style-name="P21"><text:span text:style-name="T12">Licencié en Droit : UNIVERSITÉ de COIMBRA (PORTUGAL) – 1979</text:span></text:p>
        <text:p text:style-name="P23"><text:span text:style-name="T13">Assistant à la Faculté d’Économie de Lisbonne de 1979 à 1981 (ISCTE)</text:span></text:p>
        <text:p text:style-name="P25"><text:span text:style-name="T14">Stage en Cabinet d’Avocat au Portugal – 1979-1982</text:span></text:p>
        <text:p text:style-name="P27"><text:span text:style-name="T15">Assistant à la Faculté de Droit de Lisbonne – 1981-1982</text:span></text:p>
        <text:p text:style-name="Heading3"><text:span text:style-name="T16">1983-1990</text:span></text:p>
        <text:p text:style-name="P30"><text:span text:style-name="T17">Doctorat d’État En Droit : Paris 1 – Sorbonne – 1988</text:span></text:p>
        <text:p text:style-name="P32"><text:span text:style-name="T18">Avocat au Barreau de Paris – Février 1983-décembre 2013</text:span></text:p>
        <text:p text:style-name="P34"><text:span text:style-name="T19">Chargé de Travaux Dirigés en Droit Civil : PARIS 5 – René Descartes – 1984-1986</text:span></text:p>
        <text:p text:style-name="P36"><text:span text:style-name="T20">Collaborateur d’avocats au Conseil d’État et à la Cour de Cassation de 1984 à 1988</text:span></text:p>
        <text:p text:style-name="P38"><text:span text:style-name="T21">Assistant associé à la Faculté de Droit de PARIS 5 – René Descartes – 1986-1990</text:span></text:p>
        <text:p text:style-name="Heading3"><text:span text:style-name="T22">1990-2013</text:span></text:p>
        <text:p text:style-name="P41"><text:span text:style-name="T23">Maître de conférences à l’Université PARIS 5 – René Descartes – 1990-2013</text:span></text:p>
        <text:p text:style-name="P43"><text:span text:style-name="T24">Professeur à l’Université PARIS 5 – René Descartes – 2013</text:span></text:p>
        <text:p text:style-name="Heading3"><text:span text:style-name="T25">Enseignement</text:span></text:p>
        <text:p text:style-name="P46"><text:span text:style-name="T26">le Droit civil (famille, biens, principaux contrats, régimes matrimoniaux, sûretés) ; le Droit International Privé et le Droit du Commerce International ; le Droit commercial (fonds de commerce, sociétés, contrats commerciaux) ; le Droit du travail ; le Droit notarial et le Droit social européen.</text:span></text:p>
        <text:p text:style-name="Heading2"><text:span text:style-name="T27">PRINCIPAUX TRAVAUX</text:span></text:p>
        <text:p text:style-name="Heading3"><text:span text:style-name="T28">Ouvrages</text:span></text:p>
        <text:p text:style-name="P50"><text:span text:style-name="T29">Droit des affaires</text:span><text:span text:style-name="T30">, Paris : Armand Colin, 1999 [2e édition, 2001].</text:span></text:p>
        <text:p text:style-name="P53"><text:span text:style-name="T31">Pour comprendre l'Angola : du politique à l’économique</text:span><text:span text:style-name="T32">, Paris, Présence Africaine, 1998.</text:span></text:p>
        <text:p text:style-name="Heading3"><text:span text:style-name="T33">Thèse</text:span></text:p>
        <text:p text:style-name="P57"><text:span text:style-name="T34">Les rattachements alternatifs en droit international privé</text:span><text:span text:style-name="T35">, thèse de doctorat d'État de droit, Paul LAGARDE (dir.), Paris 1 – Sorbonne, 1988.</text:span></text:p>
        <text:p text:style-name="Heading3"><text:span text:style-name="T36">Articles</text:span></text:p>
        <text:p text:style-name="P61"><text:span text:style-name="T37">« La promesse unilatérale de vente avec faculté de substitution (essai de synthèse) » -<text:s/></text:span><text:span text:style-name="T38">Petites Affiches</text:span><text:span text:style-name="T39"><text:s/>– 1991</text:span></text:p>
        <text:p text:style-name="P65"><text:span text:style-name="T40">« L’usufruit du conjoint survivant et l’assiette de l’impôt sur la fortune (à propos de l’arrêt rendu le 18 avril 1989 par la Cour de Cassation) » - Dalloz - 1990</text:span></text:p>
        <text:p text:style-name="P67"><text:span text:style-name="T41">« La facture en Droit Pénal des Affaires » -<text:s/></text:span><text:span text:style-name="T42">Petites Affiches</text:span><text:span text:style-name="T43"><text:s/>– 1990</text:span></text:p>
        <text:p text:style-name="P71"><text:span text:style-name="T44">« Contrat d’Agence et conflit de Lois en Droit International Privé Portugais » -<text:s/></text:span><text:span text:style-name="T45">Droit et Pratique du Commerce International</text:span><text:span text:style-name="T46"><text:s/>– 1991</text:span></text:p>
        <text:p text:style-name="P75"><text:span text:style-name="T47">« Rattachements alternatifs et principe de Proximité : les apports récents du Droit International Privé Portugais » -<text:s/></text:span><text:span text:style-name="T48">Actes du colloque sur le Droit International et le Droit Communautaire</text:span><text:span text:style-name="T49"><text:s/>– Fondation Calouste GULBENKIAN 1991</text:span></text:p>
        <text:p text:style-name="P79"><text:span text:style-name="T50">Compte rendu de la Thèse de M. MARQUES DOS SANTOS sur « Les lois d’application immédiate en droit international privé » -<text:s/></text:span><text:span text:style-name="T51">Revue Critique de Droit International Privé</text:span><text:span text:style-name="T52"><text:s/>– 1994</text:span></text:p>
        <text:p text:style-name="P83"><text:span text:style-name="T53">« Sur les fondements de l’annulation de la cession des titres sociaux » -<text:s/></text:span><text:span text:style-name="T54">Petites Affiches</text:span><text:span text:style-name="T55"><text:s/>– 1996</text:span></text:p>
        <text:p text:style-name="P87"><text:span text:style-name="T56">« La construction de l’ordre public social européen : l’étape de Vilvorde » -<text:s/></text:span><text:span text:style-name="T57">JCP</text:span><text:span text:style-name="T58"><text:s/>– 1997</text:span></text:p>
        <text:p text:style-name="P91"><text:span text:style-name="T59">« La garantie financière des professionnels : l’enjeu d’une qualification » -<text:s/></text:span><text:span text:style-name="T60">Petites Affiches</text:span><text:span text:style-name="T61"><text:s/>– 2000</text:span></text:p>
        <text:p text:style-name="P95"><text:span text:style-name="T62">« La loi étrangère devant le juge du fond : office du juge et substitution » -<text:s/></text:span><text:span text:style-name="T63">Petites Affiches</text:span><text:span text:style-name="T64"><text:s/>– 2000 – N° 148, p. 4 et s.</text:span></text:p>
        <text:p text:style-name="P99"><text:span text:style-name="T65">« La codification du Droit privé en Angola (des codes portugais aux lois angolaises) » - Heidelberg – 2003</text:span></text:p>
        <text:p text:style-name="P101"><text:span text:style-name="T66">« Droit public – Droit privé : enjeux de la codification angolaise » -<text:s/></text:span><text:span text:style-name="T67">Revista de direito e de legislação</text:span><text:span text:style-name="T68"><text:s/>– 2005</text:span></text:p>
        <text:p text:style-name="P105"><text:span text:style-name="T69">« La réception au Portugal du Code de commerce français » -<text:s/></text:span><text:span text:style-name="T70">Revista de direito e de legislação</text:span><text:span text:style-name="T71"><text:s/>– 2006</text:span></text:p>
        <text:p text:style-name="P109"><text:span text:style-name="T72">« Rattachements alternatifs et proximité dans les conventions récentes de droit international privé » -<text:s/></text:span><text:span text:style-name="T73">Revista de direito e de legislação</text:span><text:span text:style-name="T74"><text:s/>– 2008</text:span></text:p>
        <text:p text:style-name="P113"/>
        <text:p text:style-name="Heading2"><text:span text:style-name="T75">Publications</text:span></text:p>
        <text:p text:style-name="P115"/>
        <text:p text:style-name="P116"/>
        <text:p text:style-name="Heading2"><text:span text:style-name="T76">Thèse (1)</text:span></text:p>
        <text:p text:style-name="P118"/>
        <table:table table:name="49972d" table:style-name="49972d">
          <table:table-column table:style-name="49972d.0"/>
          <table:table-row>
            <table:table-cell office:value-type="string">
              <text:p text:style-name="Normal"><text:a xlink:type="simple" xlink:href="https://hal.science/tel-01116739v1">Les rattachements en droit international privé</text:a></text:p>
              <text:p text:style-name="Normal"><text:a xlink:type="simple" xlink:href="https://hal.science/search/index/?q=*&amp;authFullName_s=Manuel Jorge">Manuel Jorge</text:a></text:p>
              <text:p text:style-name="Normal"><text:span>Droit. Université Paris 1-Panthéon Sorbonne, 198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6739v1">tel-011167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uel Jorge</dc:title>
    <dc:subject/>
    <dc:description>CV</dc:description>
    <dc:creator/>
    <dc:date>2026-03-30T13:07:43.000</dc:date>
    <meta:generator>PHPWord</meta:generator>
    <meta:initial-creator>CCSD</meta:initial-creator>
    <meta:creation-date>2026-03-30T13:07:43.000</meta:creation-date>
    <meta:keyword/>
    <meta:user-defined meta:name="Category"/>
    <meta:user-defined meta:name="Company"/>
    <meta:user-defined meta:name="Manager"/>
  </office:meta>
</office:document-meta>
</file>