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c1b8" style:family="table">
      <style:table-properties style:rel-width="100" table:align="center"/>
    </style:style>
    <style:style style:name="9fc1b8.0" style:family="table-column">
      <style:table-column-properties style:column-width="0.00cm"/>
    </style:style>
    <style:style style:name="9166e4" style:family="table">
      <style:table-properties style:rel-width="100" table:align="center"/>
    </style:style>
    <style:style style:name="9166e4.0" style:family="table-column">
      <style:table-column-properties style:column-width="0.00cm"/>
    </style:style>
    <style:style style:name="3c0508" style:family="table">
      <style:table-properties style:rel-width="100" table:align="center"/>
    </style:style>
    <style:style style:name="3c0508.0" style:family="table-column">
      <style:table-column-properties style:column-width="0.00cm"/>
    </style:style>
    <style:style style:name="074ae1" style:family="table">
      <style:table-properties style:rel-width="100" table:align="center"/>
    </style:style>
    <style:style style:name="074a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López Radce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fc1b8" table:style-name="9fc1b8">
          <table:table-column table:style-name="9fc1b8.0"/>
          <table:table-row>
            <table:table-cell office:value-type="string">
              <text:p text:style-name="Normal"><text:a xlink:type="simple" xlink:href="https://hal.science/hal-02113223v1">Analog Data Assimilation of Along-Track Nadir and Wide-Swath SWOT Altimetry Observations in the Western Mediterranean Sea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Laura Gomez-Navarro">Laura Gomez-Navarr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Bertrand Chapron">Bertrand Chapron</text:a><text:span>et al.</text:span></text:p>
              <text:p text:style-name="Normal"><text:span>IEEE Journal of Selected Topics in Applied Earth Observations and Remote Sensing</text:span><text:span>, 2019, 12 (7), pp.2530 - 2540.<text:s/></text:span><text:a xlink:type="simple" xlink:href="https://dx.doi.org/10.1109/JSTARS.2019.2903941">⟨10.1109/JSTARS.2019.2903941⟩</text:a></text:p>
              <text:p text:style-name="Normal"><text:span>Article dans une revue</text:span></text:p>
              <text:p text:style-name="Normal"><text:a xlink:type="simple" xlink:href="https://hal.science/hal-02113223v1">hal-0211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58v1">Coherent heat patterns revealed by unsupervised classification of Argo temperature profiles in the North Atlantic Ocean</text:a></text:p>
              <text:p text:style-name="Normal"><text:a xlink:type="simple" xlink:href="https://hal.science/search/index/?q=*&amp;authFullName_s=Guillaume Maze">Guillaume Maze</text:a><text:span>,</text:span><text:a xlink:type="simple" xlink:href="https://hal.science/search/index/?q=*&amp;authFullName_s=Herlé Mercier">Herlé Merci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Manuel Lopez Radcenco">Manuel Lopez Radcenco</text:a><text:span>et al.</text:span></text:p>
              <text:p text:style-name="Normal"><text:span>Progress in Oceanography</text:span><text:span>, 2017, 151, pp.275 - 292.<text:s/></text:span><text:a xlink:type="simple" xlink:href="https://dx.doi.org/10.1016/j.pocean.2016.12.008">⟨10.1016/j.pocean.2016.12.008⟩</text:a></text:p>
              <text:p text:style-name="Normal"><text:span>Article dans une revue</text:span></text:p>
              <text:p text:style-name="Normal"><text:a xlink:type="simple" xlink:href="https://hal.science/hal-01511358v1">hal-0151135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166e4" table:style-name="9166e4">
          <table:table-column table:style-name="9166e4.0"/>
          <table:table-row>
            <table:table-cell office:value-type="string">
              <text:p text:style-name="Normal"><text:a xlink:type="simple" xlink:href="https://imt-atlantique.hal.science/hal-01867850v1">Assimilation par Analogues de Données Altimétriques Nadir et SWOT dans la Mer Méditerranée Occidentale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Laura Gomez-Navarro">Laura Gomez-Navarr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onan Fablet">Ronan Fablet</text:a></text:p>
              <text:p text:style-name="Normal"><text:span>Conférence Française de Photogrammétrie et de Télédétection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imt-atlantique.hal.science/hal-01867850v1">hal-0186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00v2">Analog data assimilation for along-track nadir and SWOT altimetry data in the Western Mediterranean Sea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Laura Gomez-Navarro">Laura Gomez-Navarr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onan Fablet">Ronan Fablet</text:a></text:p>
              <text:p text:style-name="Normal"><text:span>IEEE International Geoscience and Remote Sensing Symposium (IGARSS)</text:span><text:span>, Jul 2018, Valencia, Spain.<text:s/></text:span><text:a xlink:type="simple" xlink:href="https://dx.doi.org/10.1109/IGARSS.2018.8519089">⟨10.1109/IGARSS.2018.8519089⟩</text:a></text:p>
              <text:p text:style-name="Normal"><text:span>Communication dans un congrès</text:span></text:p>
              <text:p text:style-name="Normal"><text:a xlink:type="simple" xlink:href="https://hal.science/hal-01739800v2">hal-01739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51v1">Learning multi-tracer convolutional models for the reconstruction of high-resolution SSH fields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Manuel Lopez Radcenco">Manuel Lopez Radcenco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Baptiste Mourre">Baptiste Mourre</text:a><text:span>,</text:span><text:a xlink:type="simple" xlink:href="https://hal.science/search/index/?q=*&amp;authFullName_s=Bertrand Chapron">Bertrand Chapron</text:a><text:span>et al.</text:span></text:p>
              <text:p text:style-name="Normal"><text:span>IGARSS 2017 : IEEE Geoscience And Remote Sensing Symposium</text:span><text:span>, Jul 2017, Fort Wroth, United States.<text:s/></text:span><text:a xlink:type="simple" xlink:href="https://dx.doi.org/10.1109/IGARSS.2017.8126981">⟨10.1109/IGARSS.2017.8126981⟩</text:a></text:p>
              <text:p text:style-name="Normal"><text:span>Communication dans un congrès</text:span></text:p>
              <text:p text:style-name="Normal"><text:a xlink:type="simple" xlink:href="https://hal.science/hal-01757751v1">hal-017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464v1">Non-negative decomposition of geophysical dynamics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Ronan Fablet">Ronan Fablet</text:a></text:p>
              <text:p text:style-name="Normal"><text:span>ESANN 2017 : 25th European Symposium on Artificial Neural Networks, Computational Intelligence and Machine Learning</text:span><text:span>, Apr 2017, Bruges, Belgium</text:span></text:p>
              <text:p text:style-name="Normal"><text:span>Communication dans un congrès</text:span></text:p>
              <text:p text:style-name="Normal"><text:a xlink:type="simple" xlink:href="https://hal.science/hal-01596464v1">hal-0159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37v1">Décomposition Non-négative de Dynamiques Géophysiques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Ronan Fablet">Ronan Fablet</text:a></text:p>
              <text:p text:style-name="Normal"><text:span>GRETSI 2017 : 26ème colloque du Groupement de Recherche en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11337v1">hal-016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256v2">Locally-adapted convolution-based super-resolution of irregularly-sampled ocean remote sensing data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ierre Ailliot">Pierre Ailliot</text:a></text:p>
              <text:p text:style-name="Normal"><text:span>ICIP 2017 : IEEE International Conference on Image Processing</text:span><text:span>, Sep 2017, Beijing, China.<text:s/></text:span><text:a xlink:type="simple" xlink:href="https://dx.doi.org/10.1109/ICIP.2017.8297095">⟨10.1109/ICIP.2017.8297095⟩</text:a></text:p>
              <text:p text:style-name="Normal"><text:span>Communication dans un congrès</text:span></text:p>
              <text:p text:style-name="Normal"><text:a xlink:type="simple" xlink:href="https://hal.science/hal-01735256v2">hal-01735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85v1">Non-negative and Sparse Decomposition of Geophysical Dynamics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Ronan Fablet">Ronan Fablet</text:a></text:p>
              <text:p text:style-name="Normal"><text:span>DSE 2017 : Data Science &amp; Environment</text:span><text:span>, Jul 2017, Brest, France</text:span></text:p>
              <text:p text:style-name="Normal"><text:span>Communication dans un congrès</text:span></text:p>
              <text:p text:style-name="Normal"><text:a xlink:type="simple" xlink:href="https://hal.science/hal-01614085v1">hal-0161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01v1">Non-negative decomposition of linear relationships: application to multi-source ocean remote sensing data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Ronan Fablet">Ronan Fablet</text:a></text:p>
              <text:p text:style-name="Normal"><text:span>41st IEEE International Conference on Acoustics, Speech and Signal Processing (ICASSP 2016)</text:span><text:span>, Mar 2016, Shanghai, China. pp.4179-4183,<text:s/></text:span><text:a xlink:type="simple" xlink:href="https://dx.doi.org/10.1109/ICASSP.2016.7472464">⟨10.1109/ICASSP.2016.7472464⟩</text:a></text:p>
              <text:p text:style-name="Normal"><text:span>Communication dans un congrès</text:span></text:p>
              <text:p text:style-name="Normal"><text:a xlink:type="simple" xlink:href="https://hal.science/hal-01298201v1">hal-012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101v1">Ocean Heat Content Structure Revealed by Un-Supervised Classification of Hydrographic Profiles</text:a></text:p>
              <text:p text:style-name="Normal"><text:a xlink:type="simple" xlink:href="https://hal.science/search/index/?q=*&amp;authFullName_s=Guillaume Maze">Guillaume Maze</text:a><text:span>,</text:span><text:a xlink:type="simple" xlink:href="https://hal.science/search/index/?q=*&amp;authFullName_s=Herlé Mercier">Herlé Merci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Manuel Lopez Radcenco">Manuel Lopez Radcenco</text:a><text:span>et al.</text:span></text:p>
              <text:p text:style-name="Normal"><text:span>OSD 2016 : Ocean Sciences Meeting<text:s/></text:span><text:span>, Feb 2016, New Orleans, États-Unis</text:span></text:p>
              <text:p text:style-name="Normal"><text:span>Communication dans un congrès</text:span></text:p>
              <text:p text:style-name="Normal"><text:a xlink:type="simple" xlink:href="https://hal.science/hal-01345101v1">hal-0134510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c0508" table:style-name="3c0508">
          <table:table-column table:style-name="3c0508.0"/>
          <table:table-row>
            <table:table-cell office:value-type="string">
              <text:p text:style-name="Normal"><text:a xlink:type="simple" xlink:href="https://hal.science/hal-01739799v1">Analog data assimilation of along-track nadir and SWOT altimetry observations in the Western Mediterranean Sea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Laura Gomez-Navarro">Laura Gomez-Navarr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onan Fablet">Ronan Fablet</text:a></text:p>
              <text:p text:style-name="Normal"><text:span>European Geosciences Union (EGU) General Assembly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1739799v1">hal-017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01v1">Non-negative Decomposition of Geophysical Dynamics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ierre Ailliot">Pierre Ailliot</text:a></text:p>
              <text:p text:style-name="Normal"><text:span>GODAE OceanView International School 2017</text:span><text:span>, Oct 2017, Palma, Spain</text:span></text:p>
              <text:p text:style-name="Normal"><text:span>Poster de conférence</text:span></text:p>
              <text:p text:style-name="Normal"><text:a xlink:type="simple" xlink:href="https://hal.science/hal-01739801v1">hal-0173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8v1">Non-negative Decomposition of Sea Surface Dynamics from Multi-source Ocean Remote Sensing Data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Ronan Fablet">Ronan Fablet</text:a></text:p>
              <text:p text:style-name="Normal"><text:span>ACO 2016 : A connected ocean: new approaches, new technologies, new challenges for knowledge of ocean processes</text:span><text:span>, Oct 2016, Brest, France. 52, 2016</text:span></text:p>
              <text:p text:style-name="Normal"><text:span>Poster de conférence</text:span></text:p>
              <text:p text:style-name="Normal"><text:a xlink:type="simple" xlink:href="https://hal.science/hal-01611018v1">hal-0161101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074ae1" table:style-name="074ae1">
          <table:table-column table:style-name="074ae1.0"/>
          <table:table-row>
            <table:table-cell office:value-type="string">
              <text:p text:style-name="Normal"><text:a xlink:type="simple" xlink:href="https://hal.science/hal-01891692v1">Non-negative Observation-based Decomposition of Operators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Abdeldjalil Aissa El Bey">Abdeldjalil Aissa El Be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1692v1">hal-0189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9v1">Can SWOT Improve the Reconstruction of Sea Level Anomaly Fields? Insights for Data-driven Approaches in the Western Mediterranean Sea</text:a></text:p>
              <text:p text:style-name="Normal"><text:a xlink:type="simple" xlink:href="https://hal.science/search/index/?q=*&amp;authFullName_s=Manuel Lopez Radcenco">Manuel Lopez Radcenco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Laura Gomez-Navarro">Laura Gomez-Navarro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Bertrand Chapron">Bertrand Chapr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1689v1">hal-01891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López Radcenco</dc:title>
    <dc:subject/>
    <dc:description>CV</dc:description>
    <dc:creator/>
    <dc:date>2026-05-03T13:16:43.000</dc:date>
    <meta:generator>PHPWord</meta:generator>
    <meta:initial-creator>CCSD</meta:initial-creator>
    <meta:creation-date>2026-05-03T13:16:43.000</meta:creation-date>
    <meta:keyword/>
    <meta:user-defined meta:name="Category"/>
    <meta:user-defined meta:name="Company"/>
    <meta:user-defined meta:name="Manager"/>
  </office:meta>
</office:document-meta>
</file>