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f88" style:family="table">
      <style:table-properties style:rel-width="100" table:align="center"/>
    </style:style>
    <style:style style:name="223f88.0" style:family="table-column">
      <style:table-column-properties style:column-width="0.00cm"/>
    </style:style>
    <style:style style:name="62b70a" style:family="table">
      <style:table-properties style:rel-width="100" table:align="center"/>
    </style:style>
    <style:style style:name="62b70a.0" style:family="table-column">
      <style:table-column-properties style:column-width="0.00cm"/>
    </style:style>
    <style:style style:name="ff27cc" style:family="table">
      <style:table-properties style:rel-width="100" table:align="center"/>
    </style:style>
    <style:style style:name="ff27cc.0" style:family="table-column">
      <style:table-column-properties style:column-width="0.00cm"/>
    </style:style>
    <style:style style:name="0c66c1" style:family="table">
      <style:table-properties style:rel-width="100" table:align="center"/>
    </style:style>
    <style:style style:name="0c66c1.0" style:family="table-column">
      <style:table-column-properties style:column-width="0.00cm"/>
    </style:style>
    <style:style style:name="50c2b9" style:family="table">
      <style:table-properties style:rel-width="100" table:align="center"/>
    </style:style>
    <style:style style:name="50c2b9.0" style:family="table-column">
      <style:table-column-properties style:column-width="0.00cm"/>
    </style:style>
    <style:style style:name="f06c06" style:family="table">
      <style:table-properties style:rel-width="100" table:align="center"/>
    </style:style>
    <style:style style:name="f06c06.0" style:family="table-column">
      <style:table-column-properties style:column-width="0.00cm"/>
    </style:style>
    <style:style style:name="2f9cba" style:family="table">
      <style:table-properties style:rel-width="100" table:align="center"/>
    </style:style>
    <style:style style:name="2f9cba.0" style:family="table-column">
      <style:table-column-properties style:column-width="0.00cm"/>
    </style:style>
    <style:style style:name="874b5d" style:family="table">
      <style:table-properties style:rel-width="100" table:align="center"/>
    </style:style>
    <style:style style:name="874b5d.0" style:family="table-column">
      <style:table-column-properties style:column-width="0.00cm"/>
    </style:style>
    <style:style style:name="5066e5" style:family="table">
      <style:table-properties style:rel-width="100" table:align="center"/>
    </style:style>
    <style:style style:name="506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3)</text:span></text:p>
        <text:p text:style-name="P9"/>
        <table:table table:name="223f88" table:style-name="223f88">
          <table:table-column table:style-name="223f88.0"/>
          <table:table-row>
            <table:table-cell office:value-type="string">
              <text:p text:style-name="Normal"><text:a xlink:type="simple" xlink:href="https://hal.science/hal-05588494v1">Décélérer, c'est du boulot !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Stefan Bastin">Stefan Bastin</text:a><text:span>,</text:span><text:a xlink:type="simple" xlink:href="https://hal.science/search/index/?q=*&amp;authFullName_s=Aurélien Catin">Aurélien Catin</text:a><text:span>,</text:span><text:a xlink:type="simple" xlink:href="https://hal.science/search/index/?q=*&amp;authFullName_s=Olivia Combes">Olivia Combes</text:a><text:span>et al.</text:span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88494v1">hal-055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489v1">Mots d'ouverture de la journée d'accélération du projet DEDALE intitulée &amp;quot;Mode doux dans la Culture : accélérer en décélérant !</text:a></text:p>
              <text:p text:style-name="Normal"><text:a xlink:type="simple" xlink:href="https://hal.science/search/index/?q=*&amp;authFullName_s=Manuel Roux">Manuel Roux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88489v1">hal-055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491v1">Grossir sans se trahir ou ralentir sans tomber ?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Amandine Reynaud">Amandine Reynaud</text:a><text:span>,</text:span><text:a xlink:type="simple" xlink:href="https://hal.science/search/index/?q=*&amp;authFullName_s=David Caroll">David Caroll</text:a><text:span>,</text:span><text:a xlink:type="simple" xlink:href="https://hal.science/search/index/?q=*&amp;authFullName_s=François Garrain">François Garrain</text:a><text:span>,</text:span><text:a xlink:type="simple" xlink:href="https://hal.science/search/index/?q=*&amp;authFullName_s=Elie Guéraut">Elie Guéraut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88491v1">hal-05588491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2b70a" table:style-name="62b70a">
          <table:table-column table:style-name="62b70a.0"/>
          <table:table-row>
            <table:table-cell office:value-type="string">
              <text:p text:style-name="Normal"><text:a xlink:type="simple" xlink:href="https://hal.science/hal-05010520v1">“No God, no master, no SACEM.” What are the French punks doing with DIY?</text:a></text:p>
              <text:p text:style-name="Normal"><text:a xlink:type="simple" xlink:href="https://hal.science/search/index/?q=*&amp;authFullName_s=Manuel Roux">Manuel Roux</text:a></text:p>
              <text:p text:style-name="Normal"><text:span>DIY, Alternative Cultures &amp; Society</text:span><text:span>, 2025, https://journals.sagepub.com/doi/abs/10.1177/27538702241310636.<text:s/></text:span><text:a xlink:type="simple" xlink:href="https://dx.doi.org/10.1177/27538702241310636">⟨10.1177/27538702241310636⟩</text:a></text:p>
              <text:p text:style-name="Normal"><text:span>Article dans une revue</text:span></text:p>
              <text:p text:style-name="Normal"><text:a xlink:type="simple" xlink:href="https://hal.science/hal-05010520v1">hal-0501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9v1">Accélérer en décélérant ! Transformation écologique de la culture par les arts à mode doux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xime Guebey">Maxime Guebey</text:a><text:span>,</text:span><text:a xlink:type="simple" xlink:href="https://hal.science/search/index/?q=*&amp;authFullName_s=Pierre Génard">Pierre Génard</text:a><text:span>et al.</text:span></text:p>
              <text:p text:style-name="Normal"><text:span>L'Observatoire, la revue des politiques culturelles<text:s/></text:span><text:span>, 2025, https://www.observatoire-culture.net/accelerer-decelerant-transformation-ecologique-culture-arts-mode-doux/</text:span></text:p>
              <text:p text:style-name="Normal"><text:span>Article dans une revue</text:span></text:p>
              <text:p text:style-name="Normal"><text:a xlink:type="simple" xlink:href="https://hal.science/hal-05412179v1">hal-0541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89v1">Les flashmobs &amp;quot;Danser encore&amp;quot; : entre spontanéité orchestrée et mobilisations hétérogènes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ommunications [EHESS]</text:span><text:span>, 2024, 115, pp.185-197.<text:s/></text:span><text:a xlink:type="simple" xlink:href="https://dx.doi.org/10.3917/commu.115.0185">⟨10.3917/commu.115.0185⟩</text:a></text:p>
              <text:p text:style-name="Normal"><text:span>Article dans une revue</text:span></text:p>
              <text:p text:style-name="Normal"><text:a xlink:type="simple" xlink:href="https://hal.science/hal-04832289v1">hal-0483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208v1">Métiers techniques de la musique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entre national de la musique</text:span><text:span>, 2023</text:span></text:p>
              <text:p text:style-name="Normal"><text:span>Article dans une revue</text:span></text:p>
              <text:p text:style-name="Normal"><text:a xlink:type="simple" xlink:href="https://shs.hal.science/halshs-04369208v1">halshs-043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87v1">Entre bricolage et contournement des règles. Constructions de carrières punk en espaces (in)formels d’apprentissage</text:a></text:p>
              <text:p text:style-name="Normal"><text:a xlink:type="simple" xlink:href="https://hal.science/search/index/?q=*&amp;authFullName_s=Manuel Roux">Manuel Roux</text:a></text:p>
              <text:p text:style-name="Normal"><text:span>¿ Interrogations ? Revue pluridisciplinaire de sciences humaines et sociales</text:span><text:span>, 2021</text:span></text:p>
              <text:p text:style-name="Normal"><text:span>Article dans une revue</text:span></text:p>
              <text:p text:style-name="Normal"><text:a xlink:type="simple" xlink:href="https://hal.science/hal-03277687v1">hal-0327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342v1">Pogoter n'est pas jouer?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Solveig Serre">Solveig Serre</text:a></text:p>
              <text:p text:style-name="Normal"><text:span>Ethnologie française</text:span><text:span>, 2019, Combats figurés et esthétisation de la violence, 172, pp.549-567.<text:s/></text:span><text:a xlink:type="simple" xlink:href="https://dx.doi.org/10.3917/ethn.193.0549">⟨10.3917/ethn.193.0549⟩</text:a></text:p>
              <text:p text:style-name="Normal"><text:span>Article dans une revue</text:span></text:p>
              <text:p text:style-name="Normal"><text:a xlink:type="simple" xlink:href="https://shs.hal.science/halshs-02538342v1">halshs-0253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89v1">Pogoing: Playful or violent? Punk, pogo, and mock combat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Solveig Serre">Solveig Serre</text:a></text:p>
              <text:p text:style-name="Normal"><text:span>Ethnologie française</text:span><text:span>, 2019, N°175 (3), pp.549.<text:s/></text:span><text:a xlink:type="simple" xlink:href="https://dx.doi.org/10.3917/ethn.193.0549">⟨10.3917/ethn.193.0549⟩</text:a></text:p>
              <text:p text:style-name="Normal"><text:span>Article dans une revue</text:span></text:p>
              <text:p text:style-name="Normal"><text:a xlink:type="simple" xlink:href="https://hal.science/hal-03277689v1">hal-03277689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ff27cc" table:style-name="ff27cc">
          <table:table-column table:style-name="ff27cc.0"/>
          <table:table-row>
            <table:table-cell office:value-type="string">
              <text:p text:style-name="Normal"><text:a xlink:type="simple" xlink:href="https://hal.science/hal-05541230v1">An Archipelagic Centre? Rethinking the Centre–Periphery Dichotomy through the Cultural Case of Corsica (DEDALE project)</text:a></text:p>
              <text:p text:style-name="Normal"><text:a xlink:type="simple" xlink:href="https://hal.science/search/index/?q=*&amp;authFullName_s=Pierre Génard">Pierre Génard</text:a><text:span>,</text:span><text:a xlink:type="simple" xlink:href="https://hal.science/search/index/?q=*&amp;authFullName_s=Maxime Guebey">Maxime Guebey</text:a><text:span>,</text:span><text:a xlink:type="simple" xlink:href="https://hal.science/search/index/?q=*&amp;authFullName_s=Mathilde Regnaud">Mathilde Regnaud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et al.</text:span></text:p>
              <text:p text:style-name="Normal"><text:span>IN THE MIDDLE OF THE EDGE. Questioning the centre-periphery dichotomy in the arts and culture</text:span><text:span>, Carole CHRISTE; Olivier MOESCHLER; Nuné NIKOGHOSYAN; Loïc RIOM; Stefano LOSA; Veronica PROVENZALE; Demis QUADRI, Nov 2025, Tessin, Switzerland</text:span></text:p>
              <text:p text:style-name="Normal"><text:span>Communication dans un congrès</text:span></text:p>
              <text:p text:style-name="Normal"><text:a xlink:type="simple" xlink:href="https://hal.science/hal-05541230v1">hal-0554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886v1">Les métiers techniques de la musique live: une perte d'attractivité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Biennales internationales du spectacle</text:span><text:span>, Jan 2024, Nantes, France</text:span></text:p>
              <text:p text:style-name="Normal"><text:span>Communication dans un congrès</text:span></text:p>
              <text:p text:style-name="Normal"><text:a xlink:type="simple" xlink:href="https://shs.hal.science/halshs-04474886v1">halshs-0447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0v1">« C’est des chercheurs du CNRS quand même! » : retour critique sur le rôle des chercheurs dans une recherche-action avec des acteurs du secteur musical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Ethnographie et recherches participatives</text:span><text:span>, Jan 2024, Lyon, France</text:span></text:p>
              <text:p text:style-name="Normal"><text:span>Communication dans un congrès</text:span></text:p>
              <text:p text:style-name="Normal"><text:a xlink:type="simple" xlink:href="https://shs.hal.science/halshs-04475060v1">halshs-0447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6v1">« Quand Véran dégrafa son corsage » , L’humour en chanson au cœur de la crise sanitaire : politiquement incorrect mais vitalement nécessaire 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Baptiste Pilo">Baptiste Pilo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et al.</text:span></text:p>
              <text:p text:style-name="Normal"><text:span>Humour, pouvoir et politique</text:span><text:span>, Oct 2023, Aix-en-Provence, France</text:span></text:p>
              <text:p text:style-name="Normal"><text:span>Communication dans un congrès</text:span></text:p>
              <text:p text:style-name="Normal"><text:a xlink:type="simple" xlink:href="https://shs.hal.science/halshs-04475066v1">halshs-04475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90v1">Terrains de crise : saisir la mémoire de la pandémie dans les mondes de la musiqu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La crise, un objet pour l'anthropologie?</text:span><text:span>, Nov 2023, Paris, France</text:span></text:p>
              <text:p text:style-name="Normal"><text:span>Communication dans un congrès</text:span></text:p>
              <text:p text:style-name="Normal"><text:a xlink:type="simple" xlink:href="https://shs.hal.science/halshs-04475090v1">halshs-0447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52v1">Le sens du travail au sein des musiques actuelles à l’épreuve de la crise du Covid-19 : le cas de la filière du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,</text:span><text:a xlink:type="simple" xlink:href="https://hal.science/search/index/?q=*&amp;authFullName_s=Marion Brachet">Marion Brachet</text:a><text:span>et al.</text:span></text:p>
              <text:p text:style-name="Normal"><text:span>Changer de travail, changer le travail</text:span><text:span>, Jun 2023, Paris, France</text:span></text:p>
              <text:p text:style-name="Normal"><text:span>Communication dans un congrès</text:span></text:p>
              <text:p text:style-name="Normal"><text:a xlink:type="simple" xlink:href="https://shs.hal.science/halshs-04475052v1">halshs-0447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72v1">L’expérience du livestream en temps de Covid : de nouveaux liens socio-musicaux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Culture en régime numérique</text:span><text:span>, Dec 2023, Paris, France</text:span></text:p>
              <text:p text:style-name="Normal"><text:span>Communication dans un congrès</text:span></text:p>
              <text:p text:style-name="Normal"><text:a xlink:type="simple" xlink:href="https://shs.hal.science/halshs-04475072v1">halshs-0447507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c66c1" table:style-name="0c66c1">
          <table:table-column table:style-name="0c66c1.0"/>
          <table:table-row>
            <table:table-cell office:value-type="string">
              <text:p text:style-name="Normal"><text:a xlink:type="simple" xlink:href="https://hal.science/hal-05400018v1">L’Estafette : un projet en itinérance pour une fabrique des territoires ?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Pierre Génard">Pierre Génard</text:a><text:span>,</text:span><text:a xlink:type="simple" xlink:href="https://hal.science/search/index/?q=*&amp;authFullName_s=Mathilde Regnaud">Mathilde Regnaud</text:a><text:span>,</text:span><text:a xlink:type="simple" xlink:href="https://hal.science/search/index/?q=*&amp;authFullName_s=Baptiste Pilo">Baptiste Pilo</text:a><text:span>et al.</text:span></text:p>
              <text:p text:style-name="Normal"><text:span>Musique et territoires. Ancrage, structuration et attractivité</text:span><text:span>, , 2025</text:span></text:p>
              <text:p text:style-name="Normal"><text:span>Chapitre d'ouvrage</text:span></text:p>
              <text:p text:style-name="Normal"><text:a xlink:type="simple" xlink:href="https://hal.science/hal-05400018v1">hal-0540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92v1">La scène punk DIY, un entreprenariat communautaire sur plateforme », dans Artiste et entrepreneur</text:a></text:p>
              <text:p text:style-name="Normal"><text:a xlink:type="simple" xlink:href="https://hal.science/search/index/?q=*&amp;authFullName_s=Manuel Roux">Manuel Roux</text:a></text:p>
              <text:p text:style-name="Normal"><text:span>Centre national de la musique.<text:s/></text:span><text:span>Artiste et entrepreneur</text:span><text:span>,<text:s/></text:span><text:a xlink:type="simple" xlink:href="https://boutique.cnm.fr/artistes-et-entrepreneuriat.html">Centre national de la musique</text:a><text:span>, 2024, 978-2-36748-069-5</text:span></text:p>
              <text:p text:style-name="Normal"><text:span>Chapitre d'ouvrage</text:span></text:p>
              <text:p text:style-name="Normal"><text:a xlink:type="simple" xlink:href="https://hal.science/hal-04832292v1">hal-04832292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50c2b9" table:style-name="50c2b9">
          <table:table-column table:style-name="50c2b9.0"/>
          <table:table-row>
            <table:table-cell office:value-type="string">
              <text:p text:style-name="Normal"><text:a xlink:type="simple" xlink:href="https://hal.science/hal-05245537v1">Punk</text:a></text:p>
              <text:p text:style-name="Normal"><text:a xlink:type="simple" xlink:href="https://hal.science/search/index/?q=*&amp;authFullName_s=Manuel Roux">Manuel Roux</text:a></text:p>
              <text:p text:style-name="Normal"><text:span>Publ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45537v1">hal-05245537v1</text:a></text:p>
            </table:table-cell>
          </table:table-row>
        </table:table>
        <text:p text:style-name="P22"/>
        <text:p text:style-name="Heading2"><text:span text:style-name="T8">Article de blog scientifique (4)</text:span></text:p>
        <text:p text:style-name="P24"/>
        <table:table table:name="f06c06" table:style-name="f06c06">
          <table:table-column table:style-name="f06c06.0"/>
          <table:table-row>
            <table:table-cell office:value-type="string">
              <text:p text:style-name="Normal"><text:a xlink:type="simple" xlink:href="https://shs.hal.science/halshs-04475104v1">Changer le travail - changer de travail: retour sur le colloque GIS-GESTES 2023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Frédéric Trottier-Pistien">Frédéric Trottier-Pistie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475104v1">halshs-0447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57v1">Post In Paris : « On a payé nos loyers »</text:a></text:p>
              <text:p text:style-name="Normal"><text:a xlink:type="simple" xlink:href="https://hal.science/search/index/?q=*&amp;authFullName_s=Manuel Roux">Manuel Ro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475057v1">halshs-0447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2v1">LE VIRUS FEST OU LA FÊTE EN PANDÉMIE</text:a></text:p>
              <text:p text:style-name="Normal"><text:a xlink:type="simple" xlink:href="https://hal.science/search/index/?q=*&amp;authFullName_s=Manuel Roux">Manuel Roux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475062v1">halshs-04475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80v1">Retour vers le futur du post-hardcore</text:a></text:p>
              <text:p text:style-name="Normal"><text:a xlink:type="simple" xlink:href="https://hal.science/search/index/?q=*&amp;authFullName_s=Manuel Roux">Manuel Roux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475080v1">halshs-04475080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2f9cba" table:style-name="2f9cba">
          <table:table-column table:style-name="2f9cba.0"/>
          <table:table-row>
            <table:table-cell office:value-type="string">
              <text:p text:style-name="Normal"><text:a xlink:type="simple" xlink:href="https://hal.science/hal-04475757v1">Faire “carrière” dans le Punk. La scène DIY</text:a></text:p>
              <text:p text:style-name="Normal"><text:a xlink:type="simple" xlink:href="https://hal.science/search/index/?q=*&amp;authFullName_s=Manuel Roux">Manuel Roux</text:a></text:p>
              <text:p text:style-name="Normal"><text:a xlink:type="simple" xlink:href="https://www.riveneuve.com/catalogue/faire-carriere-dans-le-punk-la-scene-diy/">Riveneuve</text:a><text:span>, 2023, En marge !, 978-2-36013-689-6</text:span></text:p>
              <text:p text:style-name="Normal"><text:span>Ouvrages</text:span></text:p>
              <text:p text:style-name="Normal"><text:a xlink:type="simple" xlink:href="https://hal.science/hal-04475757v1">hal-0447575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74b5d" table:style-name="874b5d">
          <table:table-column table:style-name="874b5d.0"/>
          <table:table-row>
            <table:table-cell office:value-type="string">
              <text:p text:style-name="Normal"><text:a xlink:type="simple" xlink:href="https://theses.hal.science/tel-03771559v1">Faire « carrière » dans le punk ? : une étude de la scène punk DIY en France</text:a></text:p>
              <text:p text:style-name="Normal"><text:a xlink:type="simple" xlink:href="https://hal.science/search/index/?q=*&amp;authFullName_s=Manuel Roux">Manuel Roux</text:a></text:p>
              <text:p text:style-name="Normal"><text:span>Education. Université de Bordeaux, 2022. Français.<text:s/></text:span><text:a xlink:type="simple" xlink:href="https://www.theses.fr/2022BORD0202">⟨NNT : 2022BORD0202⟩</text:a></text:p>
              <text:p text:style-name="Normal"><text:span>Thèse</text:span></text:p>
              <text:p text:style-name="Normal"><text:a xlink:type="simple" xlink:href="https://theses.hal.science/tel-03771559v1">tel-03771559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5066e5" table:style-name="5066e5">
          <table:table-column table:style-name="5066e5.0"/>
          <table:table-row>
            <table:table-cell office:value-type="string">
              <text:p text:style-name="Normal"><text:a xlink:type="simple" xlink:href="https://hal.science/hal-04365906v1">Intelligence punk et innovations sociales : l’art de faire autrement</text:a></text:p>
              <text:p text:style-name="Normal"><text:a xlink:type="simple" xlink:href="https://hal.science/search/index/?q=*&amp;authFullName_s=Manuel Roux">Manuel 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65906v1">hal-043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93v1">Punk is (not) dead : mais alors, où est-il ?</text:a></text:p>
              <text:p text:style-name="Normal"><text:a xlink:type="simple" xlink:href="https://hal.science/search/index/?q=*&amp;authFullName_s=Manuel Roux">Manuel 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73093v1">hal-04073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Roux</dc:title>
    <dc:subject/>
    <dc:description>CV</dc:description>
    <dc:creator/>
    <dc:date>2026-04-30T15:17:23.000</dc:date>
    <meta:generator>PHPWord</meta:generator>
    <meta:initial-creator>CCSD</meta:initial-creator>
    <meta:creation-date>2026-04-30T15:17:23.000</meta:creation-date>
    <meta:keyword/>
    <meta:user-defined meta:name="Category"/>
    <meta:user-defined meta:name="Company"/>
    <meta:user-defined meta:name="Manager"/>
  </office:meta>
</office:document-meta>
</file>