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3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4c52" style:family="table">
      <style:table-properties style:rel-width="100" table:align="center"/>
    </style:style>
    <style:style style:name="f54c52.0" style:family="table-column">
      <style:table-column-properties style:column-width="0.00cm"/>
    </style:style>
    <style:style style:name="e10733" style:family="table">
      <style:table-properties style:rel-width="100" table:align="center"/>
    </style:style>
    <style:style style:name="e10733.0" style:family="table-column">
      <style:table-column-properties style:column-width="0.00cm"/>
    </style:style>
    <style:style style:name="4d1860" style:family="table">
      <style:table-properties style:rel-width="100" table:align="center"/>
    </style:style>
    <style:style style:name="4d1860.0" style:family="table-column">
      <style:table-column-properties style:column-width="0.00cm"/>
    </style:style>
    <style:style style:name="7bf1d3" style:family="table">
      <style:table-properties style:rel-width="100" table:align="center"/>
    </style:style>
    <style:style style:name="7bf1d3.0" style:family="table-column">
      <style:table-column-properties style:column-width="0.00cm"/>
    </style:style>
    <style:style style:name="dce7cd" style:family="table">
      <style:table-properties style:rel-width="100" table:align="center"/>
    </style:style>
    <style:style style:name="dce7cd.0" style:family="table-column">
      <style:table-column-properties style:column-width="0.00cm"/>
    </style:style>
    <style:style style:name="2a75df" style:family="table">
      <style:table-properties style:rel-width="100" table:align="center"/>
    </style:style>
    <style:style style:name="2a7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Valentin<text:s/></text:span><text:span text:style-name="T2">Maître de conférences Hors Classe,Responsable scientifique des collections d'Anthropologie cultur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valentin">manuel-vale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760-7334">0009-0003-9760-73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tatut actuel :</text:span></text:p>
        <text:p text:style-name="P15"><text:span text:style-name="T8">-Maître de Conférences (Hors Classe) du MNHN, Paris-Membre titulaire de l’UMR 208 (IRD / MNHN) PALOC – Patrimoines Locaux, environnement et globalisation</text:span></text:p>
        <text:p text:style-name="P17"><text:span text:style-name="T9">**Adresse professionnelle : **</text:span></text:p>
        <text:p text:style-name="P19"><text:span text:style-name="T10">Musée de l’Homme, 17 place du Trocadéro, 75116 ParisTél. (bureau) : 01 44 05 73 42Courriel :<text:s/></text:span><text:a xlink:type="simple" xlink:href="mailto:manuel.valentin@mnhn.fr">manuel.valentin@mnhn.fr</text:a></text:p>
        <text:p text:style-name="P21"><text:span text:style-name="T11">Domaines de compétences :</text:span></text:p>
        <text:p text:style-name="P23"><text:span text:style-name="T12">-Histoire, anthropologie et arts de l’Afrique-Muséologie (sciences et arts)/Muséographie-Gestion et valorisation des collections-Expertise patrimoniale auprès des services douaniers</text:span></text:p>
        <text:p text:style-name="P25"><text:span text:style-name="T13">**Projets de recherche en cours :<text:s text:c="2"/>**</text:span></text:p>
        <text:list text:style-name="listStyle_1">
          <text:list-item>
            <text:p text:style-name="P28"><text:span text:style-name="T14">La question de la couleur dans l’histoire de la culture matérielle du continent africain</text:span></text:p>
          </text:list-item>
        </text:list>
        <text:list text:style-name="listStyle_1">
          <text:list-item>
            <text:p text:style-name="P31"><text:span text:style-name="T15">La bouteille d’eau. Une approche culturelle d’un objet marqueur de la mondialisation</text:span></text:p>
          </text:list-item>
        </text:list>
        <text:list text:style-name="listStyle_1">
          <text:list-item>
            <text:p text:style-name="P34"><text:span text:style-name="T16">Oiseaux et plumes dans les cultures et les arts de l’Afrique</text:span></text:p>
          </text:list-item>
        </text:list>
        <text:p text:style-name="P36"><text:span text:style-name="T17">**Titres et diplômes : **</text:span></text:p>
        <text:list text:style-name="listStyle_2">
          <text:list-item>
            <text:p text:style-name="P39"><text:span text:style-name="T18">Doctorat Européen en Histoire, 1994, Paris I Panthéon-Sorbonne</text:span></text:p>
          </text:list-item>
        </text:list>
        <text:list text:style-name="listStyle_2">
          <text:list-item>
            <text:p text:style-name="P41"><text:span text:style-name="T19">DEA d’Histoire de l’Afrique, 1992 Paris I Panthéon-Sorbonne</text:span></text:p>
          </text:list-item>
        </text:list>
        <text:list text:style-name="listStyle_2">
          <text:list-item>
            <text:p text:style-name="P43"><text:span text:style-name="T20">Diplôme de Recherches de l’École du Louvre, Paris, 1991</text:span></text:p>
          </text:list-item>
        </text:list>
        <text:p text:style-name="P44"><text:span text:style-name="T21">Domaines et lnstitutions principales d’enseignements</text:span></text:p>
        <text:list text:style-name="listStyle_3">
          <text:list-item>
            <text:p text:style-name="P47"><text:span text:style-name="T22">Muséologie, anthropologie du patrimoine : MNHN / Université de Jussieu : Niveau Master 2 et Doctorat</text:span></text:p>
          </text:list-item>
        </text:list>
        <text:list text:style-name="listStyle_3">
          <text:list-item>
            <text:p text:style-name="P49"><text:span text:style-name="T23">Civilisations et Histoire des arts de l'Afrique : École du Louvre, Institut Catholique de Paris, Université d'Abu Dhabi : Niveau Licence 1, Licence 3 et Master 1</text:span></text:p>
          </text:list-item>
        </text:list>
        <text:list text:style-name="listStyle_3">
          <text:list-item>
            <text:p text:style-name="P51"><text:span text:style-name="T24">Anthropologie des collections matérielles : Musée de l'Homme : Encadrement et formation de stagiaire en histoire de l'art et en muséologie</text:span></text:p>
          </text:list-item>
        </text:list>
        <text:p text:style-name="P52"><text:span text:style-name="T25">Formations hors de France (Muséologie, collections et valorisation du patrimoine)</text:span></text:p>
        <text:list text:style-name="listStyle_4">
          <text:list-item>
            <text:p text:style-name="P55"><text:span text:style-name="T26">Université Sorbonne d'Abu Dhabi (depuis 2020) : Niveaux Master 1 et Licence 1</text:span></text:p>
          </text:list-item>
        </text:list>
        <text:list text:style-name="listStyle_4">
          <text:list-item>
            <text:p text:style-name="P57"><text:span text:style-name="T27">Université Cadi Ayyad, Marrakech (2012 et 2014) : Niveau Master 1 et 2</text:span></text:p>
          </text:list-item>
        </text:list>
        <text:list text:style-name="listStyle_4">
          <text:list-item>
            <text:p text:style-name="P59"><text:span text:style-name="T28">Musée Boganda, Bangui (1999-2005) : Personnels de musée et du Ministère des sports, de la culture et du tourisme</text:span></text:p>
          </text:list-item>
        </text:list>
        <text:p text:style-name="P60"/>
        <text:p text:style-name="Heading2"><text:span text:style-name="T29">Publications</text:span></text:p>
        <text:p text:style-name="P62"/>
        <text:p text:style-name="P63"/>
        <text:p text:style-name="Heading2"><text:span text:style-name="T30">Communication dans un congrès (1)</text:span></text:p>
        <text:p text:style-name="P65"/>
        <table:table table:name="f54c52" table:style-name="f54c52">
          <table:table-column table:style-name="f54c52.0"/>
          <table:table-row>
            <table:table-cell office:value-type="string">
              <text:p text:style-name="Normal"><text:a xlink:type="simple" xlink:href="https://u-paris.hal.science/hal-05591993v1">Divinatory and Talismanic Cowries from Senegal</text:a></text:p>
              <text:p text:style-name="Normal"><text:a xlink:type="simple" xlink:href="https://hal.science/search/index/?q=*&amp;authFullName_s=Alain Epelboin">Alain Epelboin</text:a><text:span>,</text:span><text:a xlink:type="simple" xlink:href="https://hal.science/search/index/?q=*&amp;authFullName_s=Manuel Valentin">Manuel Valentin</text:a></text:p>
              <text:p text:style-name="Normal"><text:span>International Conference : Interdisciplinary approaches to the study of human and marine invertebrate interactions; Auditorium of the Grande Galerie de l’Évolution French National Museum of Natural History, Paris</text:span><text:span>, Ariadna Burgos (IRD-MNHN); Yoann Thomas (IRD); Quentin Wackenheim (MNHN), Mar 2026, Paris, France</text:span></text:p>
              <text:p text:style-name="Normal"><text:span>Communication dans un congrès</text:span></text:p>
              <text:p text:style-name="Normal"><text:a xlink:type="simple" xlink:href="https://u-paris.hal.science/hal-05591993v1">hal-05591993v1</text:a></text:p>
            </table:table-cell>
          </table:table-row>
        </table:table>
        <text:p text:style-name="P66"/>
        <text:p text:style-name="Heading2"><text:span text:style-name="T31">Chapitre d'ouvrage (12)</text:span></text:p>
        <text:p text:style-name="P68"/>
        <table:table table:name="e10733" table:style-name="e10733">
          <table:table-column table:style-name="e10733.0"/>
          <table:table-row>
            <table:table-cell office:value-type="string">
              <text:p text:style-name="Normal"><text:a xlink:type="simple" xlink:href="https://mnhn.hal.science/mnhn-04001870v1">Ocres, métaux et couleurs dans les arts de l’Afrique. Une approche ethnographique</text:a></text:p>
              <text:p text:style-name="Normal"><text:a xlink:type="simple" xlink:href="https://hal.science/search/index/?q=*&amp;authFullName_s=Manuel Valentin">Manuel Valentin</text:a></text:p>
              <text:p text:style-name="Normal"><text:span>Oxydes. Couleurs et métaux</text:span><text:span>, pp.245-249, 2022, 978-2-911233-23-4</text:span></text:p>
              <text:p text:style-name="Normal"><text:span>Chapitre d'ouvrage</text:span></text:p>
              <text:p text:style-name="Normal"><text:a xlink:type="simple" xlink:href="https://mnhn.hal.science/mnhn-04001870v1">mnhn-040018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4756v1">Introduction : L’objet ethnographique à l’épreuve de la restauration en Europe</text:a></text:p>
              <text:p text:style-name="Normal"><text:a xlink:type="simple" xlink:href="https://hal.science/search/index/?q=*&amp;authFullName_s=Manuel Valentin">Manuel Valentin</text:a></text:p>
              <text:p text:style-name="Normal"><text:span>Les collections ethnographiques. Traitement et exposition d’objets composites</text:span><text:span>, pp.7-13, 2019, Les Rencontres de l'ARSET, 978-2-9522-5287-4</text:span></text:p>
              <text:p text:style-name="Normal"><text:span>Chapitre d'ouvrage</text:span></text:p>
              <text:p text:style-name="Normal"><text:a xlink:type="simple" xlink:href="https://mnhn.hal.science/mnhn-04004756v1">mnhn-040047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4760v1">Une porte ouverte sur l'Afrique</text:a></text:p>
              <text:p text:style-name="Normal"><text:a xlink:type="simple" xlink:href="https://hal.science/search/index/?q=*&amp;authFullName_s=Manuel Valentin">Manuel Valentin</text:a></text:p>
              <text:p text:style-name="Normal"><text:span>La culture afro-berbère de tradition néolithique saharienne en Afrique du Nord et dans les pays du Sahel</text:span><text:span>,<text:s/></text:span><text:a xlink:type="simple" xlink:href="http://www.jardinmajorelle.com">Éditions Jardins Majorelle</text:a><text:span>, pp.9-11, 2018, 978-9954-9179-8-5</text:span></text:p>
              <text:p text:style-name="Normal"><text:span>Chapitre d'ouvrage</text:span></text:p>
              <text:p text:style-name="Normal"><text:a xlink:type="simple" xlink:href="https://mnhn.hal.science/mnhn-04004760v1">mnhn-040047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3779v1">Réinventer la collecte ethnographique</text:a></text:p>
              <text:p text:style-name="Normal"><text:a xlink:type="simple" xlink:href="https://hal.science/search/index/?q=*&amp;authFullName_s=Manuel Valentin">Manuel Valentin</text:a><text:span>,</text:span><text:a xlink:type="simple" xlink:href="https://hal.science/search/index/?q=*&amp;authFullName_s=Delphine Brabant">Delphine Brabant</text:a></text:p>
              <text:p text:style-name="Normal"><text:span>Vers le musée africain du XXIe siècle. Ouverture et coopération</text:span><text:span>, MkF éditions, pp.104-110, 2018, 979-10-92305-47-0</text:span></text:p>
              <text:p text:style-name="Normal"><text:span>Chapitre d'ouvrage</text:span></text:p>
              <text:p text:style-name="Normal"><text:a xlink:type="simple" xlink:href="https://mnhn.hal.science/mnhn-04003779v1">mnhn-040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35v1">Autour de la couleur : brillance et luminosité dans la statuaire africaine</text:a></text:p>
              <text:p text:style-name="Normal"><text:a xlink:type="simple" xlink:href="https://hal.science/search/index/?q=*&amp;authFullName_s=Manuel Valentin">Manuel Valentin</text:a></text:p>
              <text:p text:style-name="Normal"><text:span>Michèle, Gutierrez Manuel and Buratti Mathilde and Valentin Manuel and Ballinger.<text:s/></text:span><text:span>Les couleurs dans les arts d’Afrique. De la Préhistoire à nos jours</text:span><text:span>, Éditions des archives contemporaines, pp.45-65, 2016, 978-2813002396</text:span></text:p>
              <text:p text:style-name="Normal"><text:span>Chapitre d'ouvrage</text:span></text:p>
              <text:p text:style-name="Normal"><text:a xlink:type="simple" xlink:href="https://hal.science/hal-01847235v1">hal-018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37v1">La bouteille d’eau en plastique. Parcours d’usages et recyclages d’un objet familier</text:a></text:p>
              <text:p text:style-name="Normal"><text:a xlink:type="simple" xlink:href="https://hal.science/search/index/?q=*&amp;authFullName_s=Manuel Valentin">Manuel Valentin</text:a></text:p>
              <text:p text:style-name="Normal"><text:span>Anstett, Elisabeth and Ortar, Nathalie.<text:s/></text:span><text:span>La deuxième vie des objets. Recyclage et récupération dans les sociétés contemporaines</text:span><text:span>, Éditions Petra, pp.171-193, 2015, 9782847430943</text:span></text:p>
              <text:p text:style-name="Normal"><text:span>Chapitre d'ouvrage</text:span></text:p>
              <text:p text:style-name="Normal"><text:a xlink:type="simple" xlink:href="https://hal.science/hal-01847237v1">hal-018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38v1">Métamorphose d’une marchandise de “pacotille”. L’art des perles en Afrique du Sud</text:a></text:p>
              <text:p text:style-name="Normal"><text:a xlink:type="simple" xlink:href="https://hal.science/search/index/?q=*&amp;authFullName_s=Manuel Valentin">Manuel Valentin</text:a></text:p>
              <text:p text:style-name="Normal"><text:span>collectif.<text:s/></text:span><text:span>Afrique, la croisée des mondes</text:span><text:span>, Éditions Sépia – Musée d’Angoulême, pp.122-130, 2015, 978-2842802615</text:span></text:p>
              <text:p text:style-name="Normal"><text:span>Chapitre d'ouvrage</text:span></text:p>
              <text:p text:style-name="Normal"><text:a xlink:type="simple" xlink:href="https://hal.science/hal-01847238v1">hal-018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46v1">Transformation et histoire pluriculturelle d’un patrimoine. L’exemple des collections africaines en France</text:a></text:p>
              <text:p text:style-name="Normal"><text:a xlink:type="simple" xlink:href="https://hal.science/search/index/?q=*&amp;authFullName_s=Manuel Valentin">Manuel Valentin</text:a></text:p>
              <text:p text:style-name="Normal"><text:span>Bondaz, Julien and Graezer Bideau, Florence and Isnart, Cyril and Leblon Anais.<text:s/></text:span><text:span>Les vocabulaires locaux du “patrimoine”. Traductions, négociations et transformations</text:span><text:span>, Lit Verlag, pp.69-86, 2014</text:span></text:p>
              <text:p text:style-name="Normal"><text:span>Chapitre d'ouvrage</text:span></text:p>
              <text:p text:style-name="Normal"><text:a xlink:type="simple" xlink:href="https://hal.science/hal-01847246v1">hal-018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45v1">Objets “ethnographiques” ou “objets pour “touristes” ? L’exemple des collections africaines dans les musées</text:a></text:p>
              <text:p text:style-name="Normal"><text:a xlink:type="simple" xlink:href="https://hal.science/search/index/?q=*&amp;authFullName_s=Manuel Valentin">Manuel Valentin</text:a></text:p>
              <text:p text:style-name="Normal"><text:span>Daugeron, Bertrand and Le Goff, Armelle.<text:s/></text:span><text:span>Penser, Classer, Administrer pour une histoire croisée des collections scientifiques</text:span><text:span>, Muséum national d’Histoire Naturelle ; CTHS, pp.174-189, 2014, 978-2-85653-746-6</text:span></text:p>
              <text:p text:style-name="Normal"><text:span>Chapitre d'ouvrage</text:span></text:p>
              <text:p text:style-name="Normal"><text:a xlink:type="simple" xlink:href="https://hal.science/hal-01847245v1">hal-018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3v1">Recyclage et récupération dans la production artistique africaine</text:a></text:p>
              <text:p text:style-name="Normal"><text:a xlink:type="simple" xlink:href="https://hal.science/search/index/?q=*&amp;authFullName_s=Manuel Valentin">Manuel Valentin</text:a></text:p>
              <text:p text:style-name="Normal"><text:span>Dupuis, Annie.<text:s/></text:span><text:span>Ethnocentrisme et création</text:span><text:span>, Éditions de la Maison des sciences de l’homme, pp.155-164, 2013</text:span></text:p>
              <text:p text:style-name="Normal"><text:span>Chapitre d'ouvrage</text:span></text:p>
              <text:p text:style-name="Normal"><text:a xlink:type="simple" xlink:href="https://hal.science/hal-01847253v1">hal-018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44v1">Conclusion : L’histoire continue</text:a></text:p>
              <text:p text:style-name="Normal"><text:a xlink:type="simple" xlink:href="https://hal.science/search/index/?q=*&amp;authFullName_s=Emmanuelle Olivier">Emmanuelle Olivier</text:a><text:span>,</text:span><text:a xlink:type="simple" xlink:href="https://hal.science/search/index/?q=*&amp;authFullName_s=Manuel Valentin">Manuel Valentin</text:a></text:p>
              <text:p text:style-name="Normal"><text:span>Olivier Emmanuelle, Valentin Manuel.<text:s/></text:span><text:span>Les Bushmen dans l'Histoire</text:span><text:span>, CNRS Editions, pp.203-216, 2005, 2271062969</text:span></text:p>
              <text:p text:style-name="Normal"><text:span>Chapitre d'ouvrage</text:span></text:p>
              <text:p text:style-name="Normal"><text:a xlink:type="simple" xlink:href="https://hal.science/hal-03052944v1">hal-030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39v1">Introduction : Du mythe à l’histoire</text:a></text:p>
              <text:p text:style-name="Normal"><text:a xlink:type="simple" xlink:href="https://hal.science/search/index/?q=*&amp;authFullName_s=Emmanuelle Olivier">Emmanuelle Olivier</text:a><text:span>,</text:span><text:a xlink:type="simple" xlink:href="https://hal.science/search/index/?q=*&amp;authFullName_s=Manuel Valentin">Manuel Valentin</text:a></text:p>
              <text:p text:style-name="Normal"><text:span>Olivier Emmanuelle, Valentin Manuel.<text:s/></text:span><text:span>Les Bushmen dans l'Histoire</text:span><text:span>, CNRS Editions, pp.11-38, 2005, 2271062969</text:span></text:p>
              <text:p text:style-name="Normal"><text:span>Chapitre d'ouvrage</text:span></text:p>
              <text:p text:style-name="Normal"><text:a xlink:type="simple" xlink:href="https://hal.science/hal-03052939v1">hal-03052939v1</text:a></text:p>
            </table:table-cell>
          </table:table-row>
        </table:table>
        <text:p text:style-name="P69"/>
        <text:p text:style-name="Heading2"><text:span text:style-name="T32">Article dans une revue (2)</text:span></text:p>
        <text:p text:style-name="P71"/>
        <table:table table:name="4d1860" table:style-name="4d1860">
          <table:table-column table:style-name="4d1860.0"/>
          <table:table-row>
            <table:table-cell office:value-type="string">
              <text:p text:style-name="Normal"><text:a xlink:type="simple" xlink:href="https://mnhn.hal.science/mnhn-04000385v1">Les plumes d’oiseau dans les arts africains. Image, sens et matérialité</text:a></text:p>
              <text:p text:style-name="Normal"><text:a xlink:type="simple" xlink:href="https://hal.science/search/index/?q=*&amp;authFullName_s=Manuel Valentin">Manuel Valentin</text:a></text:p>
              <text:p text:style-name="Normal"><text:span>Revue de l'Art</text:span><text:span>, 2022, 218, pp.58-69</text:span></text:p>
              <text:p text:style-name="Normal"><text:span>Article dans une revue</text:span></text:p>
              <text:p text:style-name="Normal"><text:a xlink:type="simple" xlink:href="https://mnhn.hal.science/mnhn-04000385v1">mnhn-040003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0658v1">Restituer le patrimoine “africain&amp;quot;. ”. Les dessous d’une démarche symbolique</text:a></text:p>
              <text:p text:style-name="Normal"><text:a xlink:type="simple" xlink:href="https://hal.science/search/index/?q=*&amp;authFullName_s=Manuel Valentin">Manuel Valentin</text:a></text:p>
              <text:p text:style-name="Normal"><text:span>Les Nouvelles de l'archéologie</text:span><text:span>, 2019, 155, pp.41-45</text:span></text:p>
              <text:p text:style-name="Normal"><text:span>Article dans une revue</text:span></text:p>
              <text:p text:style-name="Normal"><text:a xlink:type="simple" xlink:href="https://mnhn.hal.science/mnhn-04000658v1">mnhn-04000658v1</text:a></text:p>
            </table:table-cell>
          </table:table-row>
        </table:table>
        <text:p text:style-name="P72"/>
        <text:p text:style-name="Heading2"><text:span text:style-name="T33">Notice d’encyclopédie ou de dictionnaire (2)</text:span></text:p>
        <text:p text:style-name="P74"/>
        <table:table table:name="7bf1d3" table:style-name="7bf1d3">
          <table:table-column table:style-name="7bf1d3.0"/>
          <table:table-row>
            <table:table-cell office:value-type="string">
              <text:p text:style-name="Normal"><text:a xlink:type="simple" xlink:href="https://mnhn.hal.science/mnhn-04004822v1">Coiffe du Brésil Bandeau frontal de Papouasie-Nouvelle-Guinée Tambour de pluie du Myanmar Pagne-tablier de Namibie Amulette en corne du Libéria Masque zoomorphe de Côte d'Ivoire</text:a></text:p>
              <text:p text:style-name="Normal"><text:a xlink:type="simple" xlink:href="https://hal.science/search/index/?q=*&amp;authFullName_s=Manuel Valentin">Manuel Valentin</text:a></text:p>
              <text:p text:style-name="Normal"><text:span>Muséum folie</text:span><text:span>, 2021, pp.341, 344, 345-346</text:span></text:p>
              <text:p text:style-name="Normal"><text:span>Notice d’encyclopédie ou de dictionnaire</text:span></text:p>
              <text:p text:style-name="Normal"><text:a xlink:type="simple" xlink:href="https://mnhn.hal.science/mnhn-04004822v1">mnhn-040048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5903v1">Eau</text:a></text:p>
              <text:p text:style-name="Normal"><text:a xlink:type="simple" xlink:href="https://hal.science/search/index/?q=*&amp;authFullName_s=Manuel Valentin">Manuel Valentin</text:a></text:p>
              <text:p text:style-name="Normal"><text:span>Je mange donc je suis. Petit dictionnaire curieux de l'alimentation</text:span><text:span>, 2019, pp.83-85</text:span></text:p>
              <text:p text:style-name="Normal"><text:span>Notice d’encyclopédie ou de dictionnaire</text:span></text:p>
              <text:p text:style-name="Normal"><text:a xlink:type="simple" xlink:href="https://mnhn.hal.science/mnhn-04005903v1">mnhn-04005903v1</text:a></text:p>
            </table:table-cell>
          </table:table-row>
        </table:table>
        <text:p text:style-name="P75"/>
        <text:p text:style-name="Heading2"><text:span text:style-name="T34">Autre publication scientifique (1)</text:span></text:p>
        <text:p text:style-name="P77"/>
        <table:table table:name="dce7cd" table:style-name="dce7cd">
          <table:table-column table:style-name="dce7cd.0"/>
          <table:table-row>
            <table:table-cell office:value-type="string">
              <text:p text:style-name="Normal"><text:a xlink:type="simple" xlink:href="https://hal.science/hal-03271080v1">Masques de feuilles en pays bwaba. Un patrimoine vivant</text:a></text:p>
              <text:p text:style-name="Normal"><text:a xlink:type="simple" xlink:href="https://hal.science/search/index/?q=*&amp;authFullName_s=Anne Fournier">Anne Fournier</text:a><text:span>,</text:span><text:a xlink:type="simple" xlink:href="https://hal.science/search/index/?q=*&amp;authFullName_s=Manuel Valentin">Manuel Valen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71080v1">hal-03271080v1</text:a></text:p>
            </table:table-cell>
          </table:table-row>
        </table:table>
        <text:p text:style-name="P78"/>
        <text:p text:style-name="Heading2"><text:span text:style-name="T35">Ouvrages (4)</text:span></text:p>
        <text:p text:style-name="P80"/>
        <table:table table:name="2a75df" table:style-name="2a75df">
          <table:table-column table:style-name="2a75df.0"/>
          <table:table-row>
            <table:table-cell office:value-type="string">
              <text:p text:style-name="Normal"><text:a xlink:type="simple" xlink:href="https://hal.science/hal-01848322v1">Les couleurs dans les arts d'Afrique. De la Préhistoire à nos jours</text:a></text:p>
              <text:p text:style-name="Normal"><text:a xlink:type="simple" xlink:href="https://hal.science/search/index/?q=*&amp;authFullName_s=Manuel Gutierrez">Manuel Gutierrez</text:a><text:span>,</text:span><text:a xlink:type="simple" xlink:href="https://hal.science/search/index/?q=*&amp;authFullName_s=Mathilde Buratti">Mathilde Buratti</text:a><text:span>,</text:span><text:a xlink:type="simple" xlink:href="https://hal.science/search/index/?q=*&amp;authFullName_s=Manuel Valentin">Manuel Valentin</text:a><text:span>,</text:span><text:a xlink:type="simple" xlink:href="https://hal.science/search/index/?q=*&amp;authFullName_s=Michèle Ballinger">Michèle Ballinger</text:a></text:p>
              <text:p text:style-name="Normal"><text:span>Editions des archives contemporaines, 2016, 978-2813002396</text:span></text:p>
              <text:p text:style-name="Normal"><text:span>Ouvrages</text:span></text:p>
              <text:p text:style-name="Normal"><text:a xlink:type="simple" xlink:href="https://hal.science/hal-01848322v1">hal-018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13v1">Les Bushmen dans l’Histoire</text:a></text:p>
              <text:p text:style-name="Normal"><text:a xlink:type="simple" xlink:href="https://hal.science/search/index/?q=*&amp;authFullName_s=Emmanuelle Olivier">Emmanuelle Olivier</text:a><text:span>,</text:span><text:a xlink:type="simple" xlink:href="https://hal.science/search/index/?q=*&amp;authFullName_s=Manuel Valentin">Manuel Valentin</text:a></text:p>
              <text:p text:style-name="Normal"><text:span>CNRS Editions, 2005, 2271062969</text:span></text:p>
              <text:p text:style-name="Normal"><text:span>Ouvrages</text:span></text:p>
              <text:p text:style-name="Normal"><text:a xlink:type="simple" xlink:href="https://hal.science/hal-03051813v1">hal-0305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373v1">Trésors méconnus du Musée de l'Homme</text:a></text:p>
              <text:p text:style-name="Normal"><text:a xlink:type="simple" xlink:href="https://hal.science/search/index/?q=*&amp;authFullName_s=Miya Awazu Pereira da Silva">Miya Awazu Pereira da Silva</text:a><text:span>,</text:span><text:a xlink:type="simple" xlink:href="https://hal.science/search/index/?q=*&amp;authFullName_s=Marie-Claire Bataille Benguigui">Marie-Claire Bataille Benguigui</text:a><text:span>,</text:span><text:a xlink:type="simple" xlink:href="https://hal.science/search/index/?q=*&amp;authFullName_s=Teresa Battesti">Teresa Battesti</text:a><text:span>,</text:span><text:a xlink:type="simple" xlink:href="https://hal.science/search/index/?q=*&amp;authFullName_s=Marie-Lise Beffa">Marie-Lise Beffa</text:a><text:span>,</text:span><text:a xlink:type="simple" xlink:href="https://hal.science/search/index/?q=*&amp;authFullName_s=Tatiana Benfoughal">Tatiana Benfoughal</text:a><text:span>et al.</text:span></text:p>
              <text:p text:style-name="Normal"><text:span>Catherine Eve Di Chiara. Le Cherche Midi, pp.143, 1999, Henry de Lumley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0366373v1">halshs-003663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4852v1">de terre, de paille et de bois</text:a></text:p>
              <text:p text:style-name="Normal"><text:a xlink:type="simple" xlink:href="https://hal.science/search/index/?q=*&amp;authFullName_s=Manuel Valentin">Manuel Valentin</text:a></text:p>
              <text:p text:style-name="Normal"><text:span>Éditions du Muséum National d'Histoire Naturelle-Musée de l'Homme. 1998, 2-85653-248-9</text:span></text:p>
              <text:p text:style-name="Normal"><text:span>Ouvrages</text:span></text:p>
              <text:p text:style-name="Normal"><text:a xlink:type="simple" xlink:href="https://mnhn.hal.science/mnhn-04004852v1">mnhn-04004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Valentin</dc:title>
    <dc:subject/>
    <dc:description>CV</dc:description>
    <dc:creator/>
    <dc:date>2026-05-09T08:01:30.000</dc:date>
    <meta:generator>PHPWord</meta:generator>
    <meta:initial-creator>CCSD</meta:initial-creator>
    <meta:creation-date>2026-05-09T08:01:30.000</meta:creation-date>
    <meta:keyword/>
    <meta:user-defined meta:name="Category"/>
    <meta:user-defined meta:name="Company"/>
    <meta:user-defined meta:name="Manager"/>
  </office:meta>
</office:document-meta>
</file>